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style31" style:family="text">
      <style:text-properties style:font-name="微軟正黑體" style:font-name-asian="微軟正黑體" style:font-name-complex="Calibri" style:font-weight-complex="bold" fo:font-size="24pt" style:font-size-asian="24pt" style:font-size-complex="24pt"/>
    </style:style>
    <style:style style:name="T3" style:parent-style-name="style31" style:family="text">
      <style:text-properties style:font-name="微軟正黑體" style:font-name-asian="微軟正黑體" style:font-name-complex="Calibri" style:font-weight-complex="bold" fo:font-size="24pt" style:font-size-asian="24pt" style:font-size-complex="24pt"/>
    </style:style>
    <style:style style:name="T4" style:parent-style-name="style31" style:family="text">
      <style:text-properties style:font-name="微軟正黑體" style:font-name-asian="微軟正黑體" style:font-name-complex="Calibri" style:font-weight-complex="bold" fo:font-size="24pt" style:font-size-asian="24pt" style:font-size-complex="24pt"/>
    </style:style>
    <style:style style:name="T5" style:parent-style-name="style31" style:family="text">
      <style:text-properties style:font-name="微軟正黑體" style:font-name-asian="微軟正黑體" style:font-name-complex="Calibri" style:font-weight-complex="bold" fo:font-size="24pt" style:font-size-asian="24pt" style:font-size-complex="24pt"/>
    </style:style>
    <style:style style:name="P6" style:parent-style-name="內文" style:family="paragraph">
      <style:paragraph-properties fo:text-align="justify"/>
      <style:text-properties style:font-name="微軟正黑體" style:font-name-asian="微軟正黑體" style:font-name-complex="Calibri" style:font-weight-complex="bold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7" style:family="table">
      <style:table-properties style:width="6.875in" fo:margin-left="-0.55in" table:align="left"/>
    </style:style>
    <style:style style:name="TableRow14" style:family="table-row">
      <style:table-row-properties style:min-row-height="0.506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Row27" style:family="table-row">
      <style:table-row-properties style:min-row-height="0.50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Row40" style:family="table-row">
      <style:table-row-properties style:min-row-height="0.5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Row49" style:family="table-row">
      <style:table-row-properties style:min-row-height="0.8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Calibri" fo:color="#333333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Calibri" fo:color="#333333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P64" style:parent-style-name="內文" style:family="paragraph">
      <style:paragraph-properties fo:margin-left="-0.1284in" fo:margin-right="-0.1965in" fo:text-indent="0.3888in">
        <style:tab-stops/>
      </style:paragraph-properties>
    </style:style>
    <style:style style:name="T65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66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67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P68" style:parent-style-name="內文" style:family="paragraph">
      <style:paragraph-properties fo:margin-left="-0.1284in" fo:text-indent="0.3888in">
        <style:tab-stops/>
      </style:paragraph-properties>
    </style:style>
    <style:style style:name="T69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70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71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72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73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74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75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77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78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79" style:parent-style-name="超連結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80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81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P82" style:parent-style-name="內文" style:family="paragraph">
      <style:paragraph-properties fo:margin-left="-0.1284in" fo:text-indent="0.3888in">
        <style:tab-stops/>
      </style:paragraph-properties>
    </style:style>
    <style:style style:name="T83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84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85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86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87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Calibri" fo:font-size="14pt" style:font-size-asian="14pt" style:font-size-complex="14pt"/>
    </style:style>
    <style:style style:name="T89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90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91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font-size="14pt" style:font-size-asian="14pt" style:font-size-complex="14pt"/>
    </style:style>
    <style:style style:name="T92" style:parent-style-name="style31" style:family="text">
      <style:text-properties style:font-name="微軟正黑體" style:font-name-asian="微軟正黑體" style:font-name-complex="Calibri" style:font-weight-complex="bold" fo:font-size="14pt" style:font-size-asian="14pt" style:font-size-complex="14pt"/>
    </style:style>
    <style:style style:name="T93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C00000" fo:font-size="14pt" style:font-size-asian="14pt" style:font-size-complex="14pt"/>
    </style:style>
    <style:style style:name="T94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0000FF" fo:font-size="14pt" style:font-size-asian="14pt" style:font-size-complex="14pt"/>
    </style:style>
    <style:style style:name="T95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C00000" fo:font-size="14pt" style:font-size-asian="14pt" style:font-size-complex="14pt"/>
    </style:style>
    <style:style style:name="T96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C00000" fo:font-size="14pt" style:font-size-asian="14pt" style:font-size-complex="14pt"/>
    </style:style>
    <style:style style:name="T97" style:parent-style-name="style31" style:family="text">
      <style:text-properties style:font-name="微軟正黑體" style:font-name-asian="微軟正黑體" style:font-name-complex="Calibri" fo:font-weight="bold" style:font-weight-asian="bold" style:font-weight-complex="bold" fo:color="#C00000" fo:font-size="14pt" style:font-size-asian="14pt" style:font-size-complex="14pt"/>
    </style:style>
  </office:automatic-styles>
  <office:body>
    <office:text text:use-soft-page-breaks="true">
      <text:p text:style-name="P1"><text:span text:style-name="T2">5</text:span><text:span text:style-name="T3">月</text:span><text:span text:style-name="T4">8</text:span><text:span text:style-name="T5">日多益測驗特殊優惠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</text:p>
          </table:table-cell>
          <table:table-cell table:style-name="TableCell17">
            <text:p text:style-name="P18">德明財經科大</text:p>
          </table:table-cell>
          <table:table-cell table:style-name="TableCell19">
            <text:p text:style-name="P20">測驗日期</text:p>
          </table:table-cell>
          <table:table-cell table:style-name="TableCell21">
            <text:p text:style-name="P22">2024/5/8</text:p>
          </table:table-cell>
          <table:table-cell table:style-name="TableCell23">
            <text:p text:style-name="P24">考場</text:p>
          </table:table-cell>
          <table:table-cell table:style-name="TableCell25">
            <text:p text:style-name="P26">德明財經科大</text:p>
          </table:table-cell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可提供之</text:p>
            <text:p text:style-name="P52">證明文件</text:p>
            <text:p text:style-name="P53"><text:span text:style-name="T54">(</text:span><text:span text:style-name="T55">請勾選</text:span><text:span text:style-name="T56">■</text:span><text:span text:style-name="T57">)</text:span></text:p>
          </table:table-cell>
          <table:table-cell table:style-name="TableCell58" table:number-columns-spanned="5">
            <text:p text:style-name="內文"><text:span text:style-name="T59">□<text:s/></text:span><text:span text:style-name="T60">鄉鎮市區公所開立的「低收入戶證明書」</text:span></text:p>
            <text:p text:style-name="內文"><text:span text:style-name="T61">□</text:span><text:span text:style-name="T62">「低收入戶卡」正反影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4"><text:span text:style-name="T65">凡可提供以上</text:span><text:span text:style-name="T66">2</text:span><text:span text:style-name="T67">項文件之一者，可享本次測驗報名費全免之優惠。</text:span></text:p>
      <text:p text:style-name="P68"><text:span text:style-name="T69">符合申請資格者，請填妥本頁申請書</text:span><text:span text:style-name="T70">，</text:span><text:span text:style-name="T71">於</text:span><text:span text:style-name="T72">202</text:span><text:span text:style-name="T73">4/3/24</text:span><text:span text:style-name="T74">之前將填好的</text:span><text:span text:style-name="T75">申請書電子檔</text:span><text:span text:style-name="T76">（只需申請書</text:span><text:span text:style-name="T77">電子檔</text:span><text:span text:style-name="T78">，暫時不須繳交證明文件）寄給</text:span><text:a xlink:href="mailto:ychuang@takming.edu.tw" office:target-frame-name="_top" xlink:show="replace"><text:span text:style-name="T79">ychuang@takming.edu.tw</text:span></text:a><text:span text:style-name="T80"><text:s/></text:span><text:span text:style-name="T81">通識中心黃雅菁老師，以便統計申請人數。</text:span></text:p>
      <text:p text:style-name="P82"><text:span text:style-name="T83">2024/3/25</text:span><text:span text:style-name="T84">將以</text:span><text:span text:style-name="T85">e-mail</text:span><text:span text:style-name="T86">通知申請者繳交</text:span><text:span text:style-name="T87">照片電子檔</text:span><text:span text:style-name="T88">（考生本人、彩色正面且五官清晰可辨識之脫帽照片）</text:span><text:span text:style-name="T89">、相關證明文件</text:span><text:span text:style-name="T90">及</text:span><text:span text:style-name="T91">填寫考試報名表</text:span><text:span text:style-name="T92">。</text:span><text:span text:style-name="T93">請申請者務必於</text:span><text:span text:style-name="T94">2024/3/25</text:span><text:span text:style-name="T95">去查看</text:span><text:span text:style-name="T96">e-mail</text:span><text:span text:style-name="T97">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31" style:display-name="style31" style:family="text">
      <style:text-properties fo:color="#3333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</dc:title>
    <dc:subject/>
    <meta:initial-creator>user</meta:initial-creator>
    <dc:creator>黃雅菁 [ychuang]</dc:creator>
    <meta:creation-date>2024-03-20T07:25:00Z</meta:creation-date>
    <dc:date>2024-03-20T07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