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Noto Sans TC" svg:font-family="Noto Sans TC"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w Cen MT"/>
      </text:list-level-style-bullet>
      <text:list-level-style-bullet text:level="2" text:style-name="WW_CharLFO1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Tw Cen MT"/>
      </text:list-level-style-bullet>
      <text:list-level-style-bullet text:level="3" text:style-name="WW_CharLFO1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Tw Cen MT"/>
      </text:list-level-style-bullet>
      <text:list-level-style-bullet text:level="4" text:style-name="WW_CharLFO1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Tw Cen MT"/>
      </text:list-level-style-bullet>
      <text:list-level-style-bullet text:level="5" text:style-name="WW_CharLFO1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Tw Cen MT"/>
      </text:list-level-style-bullet>
      <text:list-level-style-bullet text:level="6" text:style-name="WW_CharLFO1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Tw Cen MT"/>
      </text:list-level-style-bullet>
      <text:list-level-style-bullet text:level="7" text:style-name="WW_CharLFO1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Tw Cen MT"/>
      </text:list-level-style-bullet>
      <text:list-level-style-bullet text:level="8" text:style-name="WW_CharLFO1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Tw Cen MT"/>
      </text:list-level-style-bullet>
      <text:list-level-style-bullet text:level="9" text:style-name="WW_CharLFO1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Tw Cen MT"/>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style:snap-to-layout-grid="false" fo:text-align="center"/>
      <style:text-properties style:font-name="Noto Sans TC" style:font-name-asian="Noto Sans TC" fo:font-size="10pt" style:font-size-asian="10pt" style:font-size-complex="10pt"/>
    </style:style>
    <style:style style:name="P2" style:parent-style-name="Normal" style:family="paragraph">
      <style:paragraph-properties style:snap-to-layout-grid="false" fo:text-align="center"/>
      <style:text-properties style:font-name="Noto Sans TC" style:font-name-asian="Noto Sans TC" fo:font-size="10pt" style:font-size-asian="10pt" style:font-size-complex="10pt"/>
    </style:style>
    <style:style style:name="P3" style:parent-style-name="Normal" style:family="paragraph">
      <style:paragraph-properties style:snap-to-layout-grid="false" fo:text-align="center"/>
      <style:text-properties style:font-name="Noto Sans TC" style:font-name-asian="Noto Sans TC" fo:font-size="10pt" style:font-size-asian="10pt" style:font-size-complex="10pt"/>
    </style:style>
    <style:style style:name="P4" style:parent-style-name="Normal" style:family="paragraph">
      <style:paragraph-properties style:snap-to-layout-grid="false"/>
      <style:text-properties style:font-name="Noto Sans TC" style:font-name-asian="Noto Sans TC" fo:font-size="10pt" style:font-size-asian="10pt" style:font-size-complex="10pt"/>
    </style:style>
    <style:style style:name="P5" style:parent-style-name="Normal" style:family="paragraph">
      <style:paragraph-properties style:snap-to-layout-grid="false"/>
      <style:text-properties style:font-name="Noto Sans TC" style:font-name-asian="Noto Sans TC" fo:font-size="10pt" style:font-size-asian="10pt" style:font-size-complex="10pt"/>
    </style:style>
    <style:style style:name="P6" style:parent-style-name="Normal" style:family="paragraph">
      <style:paragraph-properties style:snap-to-layout-grid="false"/>
    </style:style>
    <style:style style:name="T7" style:parent-style-name="DefaultParagraphFont" style:family="text">
      <style:text-properties style:font-name="Noto Sans TC" style:font-name-asian="Noto Sans TC" fo:font-size="10pt" style:font-size-asian="10pt" style:font-size-complex="10pt"/>
    </style:style>
    <style:style style:name="T8" style:parent-style-name="DefaultParagraphFont" style:family="text">
      <style:text-properties style:font-name="Noto Sans TC" style:font-name-asian="Noto Sans TC" fo:font-size="10pt" style:font-size-asian="10pt" style:font-size-complex="10pt"/>
    </style:style>
    <style:style style:name="T9" style:parent-style-name="Hyperlink" style:family="text">
      <style:text-properties style:font-name="Noto Sans TC" style:font-name-asian="Noto Sans TC" fo:font-size="10pt" style:font-size-asian="10pt" style:font-size-complex="10pt"/>
    </style:style>
    <style:style style:name="P10"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11"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12"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13"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14"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15"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16"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17"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18"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19"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0"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1"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2"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3"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4"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5"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6"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7"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8"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29"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30" style:parent-style-name="Normal" style:family="paragraph">
      <style:paragraph-properties style:snap-to-layout-grid="false" fo:text-align="justify"/>
      <style:text-properties style:font-name="Noto Sans TC" style:font-name-asian="Noto Sans TC" fo:font-size="10pt" style:font-size-asian="10pt" style:font-size-complex="10pt"/>
    </style:style>
    <style:style style:name="P31" style:parent-style-name="Normal" style:family="paragraph">
      <style:paragraph-properties style:snap-to-layout-grid="false" fo:text-align="justify"/>
    </style:style>
    <style:style style:name="T32" style:parent-style-name="DefaultParagraphFont" style:family="text">
      <style:text-properties style:font-name="Noto Sans TC" style:font-name-asian="Noto Sans TC" fo:font-size="10pt" style:font-size-asian="10pt" style:font-size-complex="10pt"/>
    </style:style>
    <style:style style:name="T33" style:parent-style-name="Hyperlink" style:family="text">
      <style:text-properties style:font-name="Noto Sans TC" style:font-name-asian="Noto Sans TC" fo:font-size="10pt" style:font-size-asian="10pt" style:font-size-complex="10pt"/>
    </style:style>
    <style:style style:name="P34" style:parent-style-name="Normal" style:family="paragraph">
      <style:paragraph-properties style:snap-to-layout-grid="false" fo:text-align="justify"/>
    </style:style>
    <style:style style:name="T35" style:parent-style-name="DefaultParagraphFont" style:family="text">
      <style:text-properties style:font-name="Noto Sans TC" style:font-name-asian="Noto Sans TC" fo:font-size="10pt" style:font-size-asian="10pt" style:font-size-complex="10pt"/>
    </style:style>
    <style:style style:name="T36" style:parent-style-name="Hyperlink" style:family="text">
      <style:text-properties style:font-name="Noto Sans TC" style:font-name-asian="Noto Sans TC" fo:font-size="10pt" style:font-size-asian="10pt" style:font-size-complex="10pt"/>
    </style:style>
  </office:automatic-styles>
  <office:body>
    <office:text text:use-soft-page-breaks="true">
      <text:p text:style-name="P1">2023<text:s/>創新數位設計國際研討會</text:p>
      <text:p text:style-name="P2">2023 International Conference on Innovation Digital Design</text:p>
      <text:p text:style-name="P3">論文徵稿</text:p>
      <text:p text:style-name="P4">日期：2023年5 月26<text:s/>日（星期五）</text:p>
      <text:p text:style-name="P5">地點：南臺科技大學 修齊大樓念慈國際會議中心（E棟13樓）</text:p>
      <text:p text:style-name="P6"><text:span text:style-name="T7">官方</text:span><text:span text:style-name="T8">網頁：</text:span><text:a xlink:href="https://icidd2023.wordpress.com/home/" office:target-frame-name="_top" xlink:show="replace"><text:span text:style-name="T9">https://icidd2023.wordpress.com/home/</text:span></text:a></text:p>
      <text:p text:style-name="P10"/>
      <text:p text:style-name="P11">2023創新數位設計國際研討會於2023<text:s/>年5 月26<text:s/>日假南臺科技大學修齊大樓念慈國際會議中心舉行。本研討會由南臺科技大學數位設計學院主辦、創新產品設計系承辦，會議主題為：「人工智慧與設計的再脈絡化」，將邀集致力數位設計與互動科技之研究與應用等相關領域之專家與學者齊聚一堂，分享理論發展與應用實踐之成果，以期透過不同的觀點讓參與的各界專家學者能有許多收穫外，更期許能結合科技、設計、媒體、娛樂、音樂等領域激盪出創新思維與設計，也助於對這些領域有興趣的產業高階管理者及投資方，能掌握最新數位互動科技發展與新媒體藝術的趨勢及展望。</text:p>
      <text:p text:style-name="P12"/>
      <text:p text:style-name="P13">本研討會分為六大主題：</text:p>
      <text:p text:style-name="P14">A) 數位設計理論與發展 Theory of Digital Design</text:p>
      <text:p text:style-name="P15">B) 創新科技發展與應用 Development and Application of Innovation Technology</text:p>
      <text:p text:style-name="P16">C) 藝術與文化之數位創作 Digital Artifact of Art and Culture</text:p>
      <text:p text:style-name="P17">D) 創新商品設計與實務 Creative Product Design with Practice</text:p>
      <text:p text:style-name="P18">E) 科技藝術與影像美學 Techno Art and Film Aesthetics</text:p>
      <text:p text:style-name="P19">F) 媒體與設計相關議題 Media, Design and Communication</text:p>
      <text:p text:style-name="P20"/>
      <text:p text:style-name="P21">投稿說明：</text:p>
      <text:p text:style-name="P22">1.<text:s/>本研討會審查論文摘要及全文，審查委員會由主辦單位聘任相關領域之學者專家組成。</text:p>
      <text:p text:style-name="P23">2.<text:s/>文件繳交：請至「（官方網站）／論文投稿／投稿系統」頁面。詳細格式及投稿方式請參考本研討會官方網站。</text:p>
      <text:p text:style-name="P24">3.<text:s/>論文要求與格式：</text:p>
      <text:p text:style-name="P25">（甲）論文摘要中英文書寫皆可，需包含論文中英文標題、作者、服務單位、電子郵件、論文摘要及關鍵詞，其中論文摘要應包含研究問題、研究目的、研究方法與研究發現，字數500~1000 字，關鍵詞則以五個為限。</text:p>
      <text:p text:style-name="P26">（乙）可使用英文或中文投稿，經審核錄取之投稿論文全篇論文頁數需於4-8頁以內（約5000字），並附上著作權授權書，所有發表的論文需具有原創性（之前未曾發表過或是非目前正在審核中的論文），並歡迎展現實務研究成果之創作論述論文。論文格式請下載研討會所訂定之論文格式（含授權書），如未依格式，恕不予審查。</text:p>
      <text:p text:style-name="P27">4.<text:s/>發表形式：分為口頭發表與海報發表，詳見。</text:p>
      <text:p text:style-name="P28">5. 請勿一稿二投，並同意授權以紙本（擬申請ISBN序號）、光碟及其他方式發行。</text:p>
      <text:p text:style-name="P29"/>
      <text:p text:style-name="P30">相關連結：</text:p>
      <text:p text:style-name="P31"><text:span text:style-name="T32">官方網站：</text:span><text:a xlink:href="https://icidd2023.wordpress.com/home" office:target-frame-name="_top" xlink:show="replace"><text:span text:style-name="T33">https://icidd2023.wordpress.com/home</text:span></text:a></text:p>
      <text:p text:style-name="P34"><text:span text:style-name="T35">論文格式：</text:span><text:a xlink:href="https://docs.google.com/document/d/1gzmsRUxUXFRQ0CMrs4KRT0rLX1j-nBKW/edit" office:target-frame-name="_top" xlink:show="replace"><text:span text:style-name="T36">https://docs.google.com/document/d/1gzmsRUxUXFRQ0CMrs4KRT0rLX1j-nBKW/ed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Noto Sans TC" svg:font-family="Noto Sans TC"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w Cen MT"/>
    </style:style>
    <style:style style:name="WW_CharLFO1LVL2" style:family="text">
      <style:text-properties style:font-name="Tw Cen MT"/>
    </style:style>
    <style:style style:name="WW_CharLFO1LVL3" style:family="text">
      <style:text-properties style:font-name="Tw Cen MT"/>
    </style:style>
    <style:style style:name="WW_CharLFO1LVL4" style:family="text">
      <style:text-properties style:font-name="Tw Cen MT"/>
    </style:style>
    <style:style style:name="WW_CharLFO1LVL5" style:family="text">
      <style:text-properties style:font-name="Tw Cen MT"/>
    </style:style>
    <style:style style:name="WW_CharLFO1LVL6" style:family="text">
      <style:text-properties style:font-name="Tw Cen MT"/>
    </style:style>
    <style:style style:name="WW_CharLFO1LVL7" style:family="text">
      <style:text-properties style:font-name="Tw Cen MT"/>
    </style:style>
    <style:style style:name="WW_CharLFO1LVL8" style:family="text">
      <style:text-properties style:font-name="Tw Cen MT"/>
    </style:style>
    <style:style style:name="WW_CharLFO1LVL9" style:family="text">
      <style:text-properties style:font-name="Tw Cen M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w Cen MT"/>
      </text:list-level-style-bullet>
      <text:list-level-style-bullet text:level="2" text:style-name="WW_CharLFO1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Tw Cen MT"/>
      </text:list-level-style-bullet>
      <text:list-level-style-bullet text:level="3" text:style-name="WW_CharLFO1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Tw Cen MT"/>
      </text:list-level-style-bullet>
      <text:list-level-style-bullet text:level="4" text:style-name="WW_CharLFO1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Tw Cen MT"/>
      </text:list-level-style-bullet>
      <text:list-level-style-bullet text:level="5" text:style-name="WW_CharLFO1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Tw Cen MT"/>
      </text:list-level-style-bullet>
      <text:list-level-style-bullet text:level="6" text:style-name="WW_CharLFO1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Tw Cen MT"/>
      </text:list-level-style-bullet>
      <text:list-level-style-bullet text:level="7" text:style-name="WW_CharLFO1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Tw Cen MT"/>
      </text:list-level-style-bullet>
      <text:list-level-style-bullet text:level="8" text:style-name="WW_CharLFO1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Tw Cen MT"/>
      </text:list-level-style-bullet>
      <text:list-level-style-bullet text:level="9" text:style-name="WW_CharLFO1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Tw Cen MT"/>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 hua wu</meta:initial-creator>
    <dc:creator>Microsoft Office 使用者</dc:creator>
    <meta:creation-date>2022-12-26T07:40:00Z</meta:creation-date>
    <dc:date>2022-12-26T07:40:00Z</dc:date>
    <meta:template xlink:href="Normal.dotm" xlink:type="simple"/>
    <meta:editing-cycles>2</meta:editing-cycles>
    <meta:editing-duration>PT0S</meta:editing-duration>
    <meta:document-statistic meta:page-count="1" meta:paragraph-count="2" meta:word-count="224" meta:character-count="1501" meta:row-count="10" meta:non-whitespace-character-count="1279"/>
  </office:meta>
</office:document-meta>
</file>