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944in"/>
      <style:text-properties style:font-name-asian="標楷體" fo:font-size="16pt" style:font-size-asian="16pt"/>
    </style:style>
    <style:style style:name="P2" style:parent-style-name="內文" style:family="paragraph">
      <style:paragraph-properties style:line-height-at-least="0.1944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ableColumn33" style:family="table-column">
      <style:table-column-properties style:column-width="0.9465in"/>
    </style:style>
    <style:style style:name="TableColumn34" style:family="table-column">
      <style:table-column-properties style:column-width="1.2791in"/>
    </style:style>
    <style:style style:name="TableColumn35" style:family="table-column">
      <style:table-column-properties style:column-width="0.9395in"/>
    </style:style>
    <style:style style:name="TableColumn36" style:family="table-column">
      <style:table-column-properties style:column-width="0.8263in"/>
    </style:style>
    <style:style style:name="TableColumn37" style:family="table-column">
      <style:table-column-properties style:column-width="0.4638in"/>
    </style:style>
    <style:style style:name="TableColumn38" style:family="table-column">
      <style:table-column-properties style:column-width="0.7666in"/>
    </style:style>
    <style:style style:name="TableColumn39" style:family="table-column">
      <style:table-column-properties style:column-width="1.4638in"/>
    </style:style>
    <style:style style:name="Table32" style:family="table">
      <style:table-properties style:width="6.6861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ableColumn99" style:family="table-column">
      <style:table-column-properties style:column-width="1.3361in"/>
    </style:style>
    <style:style style:name="TableColumn100" style:family="table-column">
      <style:table-column-properties style:column-width="0.793in"/>
    </style:style>
    <style:style style:name="TableColumn101" style:family="table-column">
      <style:table-column-properties style:column-width="1.8798in"/>
    </style:style>
    <style:style style:name="TableColumn102" style:family="table-column">
      <style:table-column-properties style:column-width="0.9736in"/>
    </style:style>
    <style:style style:name="TableColumn103" style:family="table-column">
      <style:table-column-properties style:column-width="1.7034in"/>
    </style:style>
    <style:style style:name="Table98" style:family="table">
      <style:table-properties style:width="6.686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P182" style:parent-style-name="內文" style:family="paragraph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ableColumn187" style:family="table-column">
      <style:table-column-properties style:column-width="1.3375in"/>
    </style:style>
    <style:style style:name="TableColumn188" style:family="table-column">
      <style:table-column-properties style:column-width="2.4041in"/>
    </style:style>
    <style:style style:name="TableColumn189" style:family="table-column">
      <style:table-column-properties style:column-width="1.2409in"/>
    </style:style>
    <style:style style:name="TableColumn190" style:family="table-column">
      <style:table-column-properties style:column-width="1.7034in"/>
    </style:style>
    <style:style style:name="Table186" style:family="table">
      <style:table-properties style:width="6.6861in" fo:margin-left="0in" table:align="lef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P273" style:parent-style-name="內文" style:family="paragraph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/>
    </style:style>
    <style:style style:name="TableColumn279" style:family="table-column">
      <style:table-column-properties style:column-width="1.6715in"/>
    </style:style>
    <style:style style:name="TableColumn280" style:family="table-column">
      <style:table-column-properties style:column-width="1.6715in"/>
    </style:style>
    <style:style style:name="TableColumn281" style:family="table-column">
      <style:table-column-properties style:column-width="1.6715in"/>
    </style:style>
    <style:style style:name="TableColumn282" style:family="table-column">
      <style:table-column-properties style:column-width="1.6715in"/>
    </style:style>
    <style:style style:name="Table278" style:family="table">
      <style:table-properties style:width="6.6861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0pt" style:font-size-asian="10pt"/>
    </style:style>
    <style:style style:name="P292" style:parent-style-name="內文" style:family="paragraph">
      <style:text-properties style:font-name-asian="標楷體" fo:font-size="10pt" style:font-size-asian="10pt"/>
    </style:style>
    <style:style style:name="P293" style:parent-style-name="內文" style:family="paragraph">
      <style:text-properties style:font-name-asian="標楷體"/>
    </style:style>
    <style:style style:name="P294" style:parent-style-name="內文" style:list-style-name="LFO1" style:family="paragraph">
      <style:paragraph-properties fo:margin-left="0.4861in" fo:text-indent="-0.3402in">
        <style:tab-stops/>
      </style:paragraph-properties>
      <style:text-properties style:font-name-asian="標楷體" fo:font-size="11pt" style:font-size-asian="11pt"/>
    </style:style>
    <style:style style:name="P295" style:parent-style-name="內文" style:list-style-name="LFO1" style:family="paragraph">
      <style:paragraph-properties fo:margin-left="0.4861in" fo:text-indent="-0.3402in">
        <style:tab-stops/>
      </style:paragraph-properties>
      <style:text-properties style:font-name-asian="標楷體" fo:font-size="11pt" style:font-size-asian="11pt"/>
    </style:style>
    <style:style style:name="P296" style:parent-style-name="內文" style:list-style-name="LFO1" style:family="paragraph">
      <style:paragraph-properties fo:margin-left="0.4861in" fo:text-indent="-0.3402in">
        <style:tab-stops/>
      </style:paragraph-properties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擬新聘教師基本資料及論文著作表</text:p>
      <text:p text:style-name="P2"><text:span text:style-name="T3">一、基本資料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簽名：</text:span></text:p>
      <text:p text:style-name="內文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填表日期：</text:span><text:span text:style-name="T31">20____/____/____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中文姓名</text:p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>英文姓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4">
            <text:p text:style-name="P54">(Last Name) <text:s/>(First Name) <text:s/>(Middle Name)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國籍</text:p>
          </table:table-cell>
          <table:table-cell table:style-name="TableCell58">
            <text:p text:style-name="P59"/>
          </table:table-cell>
          <table:table-cell table:style-name="TableCell60">
            <text:p text:style-name="P61">性別</text:p>
          </table:table-cell>
          <table:table-cell table:style-name="TableCell62" table:number-columns-spanned="2">
            <text:p text:style-name="內文"><text:span text:style-name="T63">□</text:span><text:span text:style-name="T64"><text:s/></text:span><text:span text:style-name="T65">男</text:span><text:span text:style-name="T66"><text:s text:c="2"/></text:span><text:span text:style-name="T67">□</text:span><text:span text:style-name="T68"><text:s/></text:span><text:span text:style-name="T69">女</text:span></text:p>
          </table:table-cell>
          <table:covered-table-cell/>
          <table:table-cell table:style-name="TableCell70">
            <text:p text:style-name="P71">出生日期</text:p>
          </table:table-cell>
          <table:table-cell table:style-name="TableCell72">
            <text:p text:style-name="P73">19___年___月___日</text:p>
          </table:table-cell>
        </table:table-row>
        <table:table-row table:style-name="TableRow74">
          <table:table-cell table:style-name="TableCell75">
            <text:p text:style-name="P76">聯絡地址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6">
            <text:p text:style-name="P83">(公) <text:s text:c="19"/>(宅<text:s/>/<text:s/>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傳真號碼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E-mail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ext:p text:style-name="內文"><text:span text:style-name="T94">二、主要學歷</text:span><text:span text:style-name="T95"><text:s/></text:span><text:span text:style-name="T96">由最高學歷依次填寫，若仍在學者，請在學位</text:span><text:span text:style-name="T97">欄填「肄業」。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學校名稱</text:p>
          </table:table-cell>
          <table:table-cell table:style-name="TableCell107">
            <text:p text:style-name="P108">國別</text:p>
          </table:table-cell>
          <table:table-cell table:style-name="TableCell109">
            <text:p text:style-name="P110">主修學門系所</text:p>
          </table:table-cell>
          <table:table-cell table:style-name="TableCell111">
            <text:p text:style-name="P112">學位</text:p>
          </table:table-cell>
          <table:table-cell table:style-name="TableCell113">
            <text:p text:style-name="P114">起訖年月(西元年/月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自____/____至____/____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內文"><text:span text:style-name="T136">自</text:span><text:span text:style-name="T137">____/____</text:span><text:span text:style-name="T138">至</text:span><text:span text:style-name="T139">____/____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內文"><text:span text:style-name="T150">自</text:span><text:span text:style-name="T151">____/____</text:span><text:span text:style-name="T152">至</text:span><text:span text:style-name="T153">____/____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內文"><text:span text:style-name="T164">自</text:span><text:span text:style-name="T165">____/____</text:span><text:span text:style-name="T166">至</text:span><text:span text:style-name="T167">____/____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內文"><text:span text:style-name="T178">自</text:span><text:span text:style-name="T179">____/____</text:span><text:span text:style-name="T180">至</text:span><text:span text:style-name="T181">____/____</text:span></text:p>
          </table:table-cell>
        </table:table-row>
      </table:table>
      <text:p text:style-name="P182"/>
      <text:p text:style-name="內文"><text:span text:style-name="T183">三、現職及與專長相關之經歷</text:span><text:span text:style-name="T184"><text:s/></text:span><text:span text:style-name="T185">指與研究相關之專任職務，請依任職之時間先後順序由最近者往前追溯。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服務機構</text:p>
          </table:table-cell>
          <table:table-cell table:style-name="TableCell194">
            <text:p text:style-name="P195">服務部門/系所</text:p>
          </table:table-cell>
          <table:table-cell table:style-name="TableCell196">
            <text:p text:style-name="P197">職稱</text:p>
          </table:table-cell>
          <table:table-cell table:style-name="TableCell198">
            <text:p text:style-name="P199">起訖年月(西元年/月)</text:p>
          </table:table-cell>
        </table:table-row>
        <table:table-row table:style-name="TableRow200">
          <table:table-cell table:style-name="TableCell201">
            <text:p text:style-name="P202">現職：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內文"><text:span text:style-name="T208">自</text:span><text:span text:style-name="T209">___</text:span><text:span text:style-name="T210">_/____</text:span><text:span text:style-name="T211">至</text:span><text:span text:style-name="T212">____/____</text:span></text:p>
          </table:table-cell>
        </table:table-row>
        <table:table-row table:style-name="TableRow213">
          <table:table-cell table:style-name="TableCell214">
            <text:p text:style-name="P215">經歷：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內文"><text:span text:style-name="T221">自</text:span><text:span text:style-name="T222">____/____</text:span><text:span text:style-name="T223">至</text:span><text:span text:style-name="T224">____/____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內文"><text:span text:style-name="T233">自</text:span><text:span text:style-name="T234">____/____</text:span><text:span text:style-name="T235">至</text:span><text:span text:style-name="T236">____/____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內文"><text:span text:style-name="T245">自</text:span><text:span text:style-name="T246">____/____</text:span><text:span text:style-name="T247">至</text:span><text:span text:style-name="T248">____/____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內文"><text:span text:style-name="T257">自</text:span><text:span text:style-name="T258">____/____</text:span><text:span text:style-name="T259">至</text:span><text:span text:style-name="T260">____/____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內文"><text:span text:style-name="T269">自</text:span><text:span text:style-name="T270">____/____</text:span><text:span text:style-name="T271">至</text:span><text:span text:style-name="T272">____/____</text:span></text:p>
          </table:table-cell>
        </table:table-row>
      </table:table>
      <text:p text:style-name="P273"/>
      <text:p text:style-name="內文"><text:span text:style-name="T274">四、專長</text:span><text:span text:style-name="T275">(</text:span><text:span text:style-name="T276">請自行填寫與研究方向有關之學門及次領域名稱</text:span><text:span text:style-name="T277">)<text:s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P287">2.</text:p>
          </table:table-cell>
          <table:table-cell table:style-name="TableCell288">
            <text:p text:style-name="P289">3.</text:p>
          </table:table-cell>
          <table:table-cell table:style-name="TableCell290">
            <text:p text:style-name="P291">4.</text:p>
          </table:table-cell>
        </table:table-row>
      </table:table>
      <text:p text:style-name="P292"/>
      <text:p text:style-name="P293">五、論文著述：</text:p>
      <text:list text:style-name="LFO1" text:continue-numbering="true">
        <text:list-item>
          <text:p text:style-name="P294">請詳列個人最近五年內發表之學術性著作，包括：期刊論文、專書及專書論文、研討會論文、技術報告及其他等，並請依各類著作之重要性自行排列先後順序並需載明目錄。</text:p>
        </text:list-item>
        <text:list-item>
          <text:p text:style-name="P295">各類著作請按發表時間先後順序填寫。各項著作請務必依作者姓名(按原出版之次序、通訊作者請加註*。)、出版年、月份、題目、期刊名稱(專書出版社)、起迄頁數之順序填寫，被接受刊登尚未正式出版者請附被接受函。</text:p>
        </text:list-item>
        <text:list-item>
          <text:p text:style-name="P296"><text:span text:style-name="T297">若期刊屬於</text:span><text:span text:style-name="T298">SCI</text:span><text:span text:style-name="T299">、</text:span><text:span text:style-name="T300">EI</text:span><text:span text:style-name="T301">、</text:span><text:span text:style-name="T302">SSCI</text:span><text:span text:style-name="T303">或</text:span><text:span text:style-name="T304">A&amp;HCI</text:span><text:span text:style-name="T305">等時，請註明；若著作係經由國科會補助之研究計畫所產生，請於最後填入相關之國科會計畫編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新聘教師個人資料表</dc:title>
    <dc:description/>
    <dc:subject/>
    <meta:initial-creator>rulin</meta:initial-creator>
    <dc:creator>陳怡秀 [chen33675]</dc:creator>
    <meta:creation-date>2022-01-10T04:06:00Z</meta:creation-date>
    <dc:date>2022-01-10T04:06:00Z</dc:date>
    <meta:print-date>2005-12-08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