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iddenHorzOCR" svg:font-family="HiddenHorzOCR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013cm" style:rel-column-width="14614*"/>
    </style:style>
    <style:style style:name="表格1.B" style:family="table-column">
      <style:table-column-properties style:column-width="3.96cm" style:rel-column-width="14418*"/>
    </style:style>
    <style:style style:name="表格1.C" style:family="table-column">
      <style:table-column-properties style:column-width="3.032cm" style:rel-column-width="11042*"/>
    </style:style>
    <style:style style:name="表格1.D" style:family="table-column">
      <style:table-column-properties style:column-width="1.453cm" style:rel-column-width="5289*"/>
    </style:style>
    <style:style style:name="表格1.E" style:family="table-column">
      <style:table-column-properties style:column-width="5.539cm" style:rel-column-width="20169*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88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2cm" fo:keep-together="auto"/>
    </style:style>
    <style:style style:name="表格1.6" style:family="table-row">
      <style:table-row-properties style:min-row-height="0.72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586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06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305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5.962cm" fo:keep-together="auto"/>
    </style:style>
    <style:style style:name="表格1.11" style:family="table-row">
      <style:table-row-properties style:min-row-height="1.845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783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695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1.64cm"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9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999cm" style:rel-column-width="32767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9cm" fo:keep-together="auto"/>
    </style:style>
    <style:style style:name="表格2.7" style:family="table-row">
      <style:table-row-properties style:min-row-height="0.7cm" fo:keep-together="auto"/>
    </style:style>
    <style:style style:name="表格2.8" style:family="table-row">
      <style:table-row-properties style:min-row-height="4.466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 style:list-style-name="WWNum9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>
        <style:tab-stops>
          <style:tab-stop style:position="14.005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list-style-name=""/>
    <style:style style:name="P14" style:family="paragraph" style:parent-style-name="Standard" style:list-style-name="WWNum1">
      <style:paragraph-properties fo:margin-left="1cm" fo:margin-right="0cm" fo:line-height="0.706cm" fo:text-align="justify" style:justify-single-word="false" fo:text-indent="-1cm" style:auto-text-indent="false"/>
    </style:style>
    <style:style style:name="P15" style:family="paragraph" style:parent-style-name="Standard" style:list-style-name="WWNum1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16" style:family="paragraph" style:parent-style-name="Standard">
      <style:paragraph-properties fo:margin-left="1cm" fo:margin-right="0cm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706cm" fo:text-indent="0cm" style:auto-text-indent="false"/>
    </style:style>
    <style:style style:name="P18" style:family="paragraph" style:parent-style-name="Standard" style:list-style-name="WWNum2">
      <style:paragraph-properties fo:margin-left="2.439cm" fo:margin-right="0.048cm" fo:line-height="0.706cm" fo:text-align="justify" style:justify-single-word="false" fo:text-indent="-0.688cm" style:auto-text-indent="false" style:snap-to-layout-grid="false"/>
    </style:style>
    <style:style style:name="P19" style:family="paragraph" style:parent-style-name="Standard">
      <style:paragraph-properties fo:margin-left="2.127cm" fo:margin-right="0cm" fo:text-indent="-0.646cm" style:auto-text-indent="false"/>
    </style:style>
    <style:style style:name="P20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998cm" fo:margin-right="0cm" fo:line-height="0.706cm" fo:text-indent="0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style:font-name="微軟正黑體" style:letter-kerning="false" style:font-name-asian="微軟正黑體1" style:font-name-complex="標楷體1" style:font-size-complex="12pt"/>
    </style:style>
    <style:style style:name="P2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25" style:family="paragraph" style:parent-style-name="Standard">
      <style:paragraph-properties fo:margin-left="0.847cm" fo:margin-right="0cm" fo:margin-top="0cm" fo:margin-bottom="0.353cm" loext:contextual-spacing="false" fo:line-height="0.706cm" fo:text-align="justify" style:justify-single-word="false" fo:text-indent="0cm" style:auto-text-indent="false"/>
    </style:style>
    <style:style style:name="P26" style:family="paragraph" style:parent-style-name="Standard" style:list-style-name="WWNum5">
      <style:paragraph-properties fo:margin-left="1.693cm" fo:margin-right="0cm" fo:line-height="0.706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/>
    </style:style>
    <style:style style:name="P28" style:family="paragraph" style:parent-style-name="Standard">
      <style:paragraph-properties fo:margin-top="0cm" fo:margin-bottom="0.353cm" loext:contextual-spacing="false" fo:line-height="0.706cm" fo:text-align="justify" style:justify-single-word="false"/>
    </style:style>
    <style:style style:name="P29" style:family="paragraph" style:parent-style-name="Standard">
      <style:paragraph-properties fo:margin-left="4.521cm" fo:margin-right="0cm" fo:line-height="0.706cm" fo:text-align="justify" style:justify-single-word="false" fo:text-indent="-2.828cm" style:auto-text-indent="false">
        <style:tab-stops>
          <style:tab-stop style:position="14.005cm"/>
        </style:tab-stops>
      </style:paragraph-properties>
    </style:style>
    <style:style style:name="P30" style:family="paragraph" style:parent-style-name="Standard">
      <style:paragraph-properties fo:margin-left="4.521cm" fo:margin-right="0cm" fo:line-height="0.706cm" fo:text-align="justify" style:justify-single-word="false" fo:text-indent="-2.828cm" style:auto-text-indent="false">
        <style:tab-stops>
          <style:tab-stop style:position="14.005cm"/>
        </style:tab-stops>
      </style:paragraph-properties>
      <style:text-properties style:font-name="Times New Roman" style:font-name-asian="標楷體1" style:font-name-complex="標楷體1" style:font-size-complex="12pt"/>
    </style:style>
    <style:style style:name="P31" style:family="paragraph" style:parent-style-name="Standard" style:list-style-name="">
      <style:paragraph-properties fo:keep-with-next="always"/>
    </style:style>
    <style:style style:name="P32" style:family="paragraph" style:parent-style-name="Standard" style:list-style-name="">
      <style:paragraph-properties fo:keep-with-next="always"/>
      <style:text-properties officeooo:paragraph-rsid="00059b2a"/>
    </style:style>
    <style:style style:name="P33" style:family="paragraph" style:parent-style-name="Standard">
      <style:paragraph-properties fo:margin-left="1.487cm" fo:margin-right="0cm" fo:margin-top="0cm" fo:margin-bottom="0.212cm" loext:contextual-spacing="false" fo:text-align="center" style:justify-single-word="false" fo:text-indent="-1.487cm" style:auto-text-indent="false" style:snap-to-layout-grid="false"/>
    </style:style>
    <style:style style:name="P34" style:family="paragraph" style:parent-style-name="Standard">
      <style:paragraph-properties fo:margin-left="3.263cm" fo:margin-right="0cm" fo:margin-top="0cm" fo:margin-bottom="0.212cm" loext:contextual-spacing="false" fo:text-align="center" style:justify-single-word="false" fo:text-indent="-3.263cm" style:auto-text-indent="false" style:snap-to-layout-grid="false"/>
    </style:style>
    <style:style style:name="P35" style:family="paragraph" style:parent-style-name="Standard">
      <style:paragraph-properties fo:margin-left="2.538cm" fo:margin-right="0cm" fo:margin-top="0cm" fo:margin-bottom="0.212cm" loext:contextual-spacing="false" fo:text-align="center" style:justify-single-word="false" fo:text-indent="-2.538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39" style:family="paragraph" style:parent-style-name="Standard">
      <style:paragraph-properties fo:margin-left="0cm" fo:margin-right="-0.596cm" fo:margin-top="0cm" fo:margin-bottom="0.212cm" loext:contextual-spacing="false" fo:text-indent="0cm" style:auto-text-indent="false" style:snap-to-layout-grid="false"/>
      <style:text-properties style:font-name="標楷體" style:font-name-asian="標楷體1" style:font-name-complex="Times New Roman1" style:font-size-complex="12pt"/>
    </style:style>
    <style:style style:name="P40" style:family="paragraph" style:parent-style-name="Standard">
      <style:paragraph-properties fo:margin-left="-0.081cm" fo:margin-right="0cm" fo:margin-top="0cm" fo:margin-bottom="0.212cm" loext:contextual-spacing="false" fo:text-align="justify" style:justify-single-word="false" fo:text-indent="0.076cm" style:auto-text-indent="fals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4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42" style:family="paragraph" style:parent-style-name="Standard" style:list-style-name="" style:master-page-name="Standard">
      <style:paragraph-properties style:page-number="1" fo:break-before="page" fo:keep-with-next="always"/>
    </style:style>
    <style:style style:name="P43" style:family="paragraph" style:parent-style-name="List_20_Paragraph" style:list-style-name="WWNum10"/>
    <style:style style:name="P44" style:family="paragraph" style:parent-style-name="List_20_Paragraph">
      <style:paragraph-properties fo:margin-left="1.323cm" fo:margin-right="0cm" fo:text-indent="0cm" style:auto-text-indent="false"/>
    </style:style>
    <style:style style:name="P45" style:family="paragraph" style:parent-style-name="List_20_Paragraph" style:list-style-name="WWNum13">
      <style:paragraph-properties fo:margin-top="0cm" fo:margin-bottom="0.353cm" loext:contextual-spacing="false" fo:line-height="0.706cm" fo:text-align="justify" style:justify-single-word="false"/>
    </style:style>
    <style:style style:name="P46" style:family="paragraph" style:parent-style-name="Normal_20__28_Web_29_">
      <style:paragraph-properties fo:margin-top="0cm" fo:margin-bottom="0cm" loext:contextual-spacing="false" fo:line-height="100%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officeooo:rsid="00059b2a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微軟正黑體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MS Gothic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HiddenHorzOCR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name-complex="Times New Roman1"/>
    </style:style>
    <style:style style:name="T12" style:family="text">
      <style:text-properties style:font-name="標楷體" style:font-name-asian="標楷體1" style:font-name-complex="Times New Roman1" style:font-size-complex="12pt"/>
    </style:style>
    <style:style style:name="T13" style:family="text">
      <style:text-properties style:font-name="標楷體" fo:letter-spacing="0.004cm" style:letter-kerning="false" style:font-name-asian="標楷體1" style:font-name-complex="標楷體1" style:font-size-complex="12pt"/>
    </style:style>
    <style:style style:name="T14" style:family="text">
      <style:text-properties style:font-name="標楷體" fo:letter-spacing="0.004cm" style:letter-kerning="false" style:font-name-asian="標楷體1" style:font-name-complex="標楷體1" style:font-size-complex="12pt" style:font-weight-complex="bold"/>
    </style:style>
    <style:style style:name="T15" style:family="text">
      <style:text-properties style:font-name="標楷體" fo:letter-spacing="0.004cm" fo:font-weight="bold" style:letter-kerning="false" style:font-name-asian="標楷體1" style:font-weight-asian="bold" style:font-name-complex="標楷體1" style:font-size-complex="12pt"/>
    </style:style>
    <style:style style:name="T16" style:family="text">
      <style:text-properties style:font-name="標楷體" fo:letter-spacing="0.004cm" style:text-underline-style="solid" style:text-underline-width="auto" style:text-underline-color="font-color" fo:font-weight="bold" style:letter-kerning="false" style:font-name-asian="標楷體1" style:font-weight-asian="bold" style:font-name-complex="標楷體1" style:font-size-complex="12pt"/>
    </style:style>
    <style:style style:name="T1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19" style:family="text">
      <style:text-properties style:font-name="標楷體" style:letter-kerning="false" style:font-name-asian="標楷體1" style:font-name-complex="Times New Roman1" style:font-size-complex="12pt"/>
    </style:style>
    <style:style style:name="T20" style:family="text">
      <style:text-properties style:font-name="Times New Roman" style:letter-kerning="false" style:font-name-asian="標楷體1" style:font-name-complex="標楷體1" style:font-size-complex="12pt"/>
    </style:style>
    <style:style style:name="T21" style:family="text">
      <style:text-properties style:font-name="Times New Roman" style:letter-kerning="false" style:font-name-asian="標楷體1" style:font-name-complex="Times New Roman1" style:font-size-complex="12pt"/>
    </style:style>
    <style:style style:name="T22" style:family="text">
      <style:text-properties style:font-name="Times New Roman" style:letter-kerning="false" style:font-name-asian="標楷體1" style:language-asian="en" style:country-asian="US" style:font-name-complex="標楷體1" style:font-size-complex="12pt"/>
    </style:style>
    <style:style style:name="T23" style:family="text">
      <style:text-properties style:font-name="Times New Roman" style:font-name-asian="標楷體1" style:font-name-complex="標楷體1" style:font-size-complex="12pt"/>
    </style:style>
    <style:style style:name="T24" style:family="text">
      <style:text-properties style:font-name="Times New Roman" style:font-name-asian="標楷體1" style:font-name-complex="Times New Roman1" style:font-size-complex="12pt"/>
    </style:style>
    <style:style style:name="T25" style:family="text">
      <style:text-properties style:font-name="Times New Roman" fo:font-weight="bold" style:letter-kerning="false" style:font-name-asian="標楷體1" style:language-asian="en" style:country-asian="US" style:font-weight-asian="bold" style:font-name-complex="標楷體1" style:font-size-complex="12pt"/>
    </style:style>
    <style:style style:name="T26" style:family="text">
      <style:text-properties style:font-name="Times New Roman" fo:font-weight="bold" style:letter-kerning="false" style:font-name-asian="標楷體1" style:font-weight-asian="bold" style:font-name-complex="標楷體1" style:font-size-complex="12pt"/>
    </style:style>
    <style:style style:name="T27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28" style:family="text">
      <style:text-properties style:font-name="Times New Roman" fo:letter-spacing="0.004cm" fo:font-weight="bold" style:letter-kerning="false" style:font-name-asian="標楷體1" style:font-weight-asian="bold" style:font-name-complex="標楷體1" style:font-size-complex="12pt"/>
    </style:style>
    <style:style style:name="T29" style:family="text">
      <style:text-properties style:font-name="Times New Roman" fo:letter-spacing="0.004cm" style:letter-kerning="false" style:font-name-asian="標楷體1" style:font-name-complex="標楷體1" style:font-size-complex="12pt"/>
    </style:style>
    <style:style style:name="T30" style:family="text">
      <style:text-properties style:font-name="Times New Roman" fo:letter-spacing="0.004cm" style:letter-kerning="false" style:font-name-asian="標楷體1" style:font-name-complex="標楷體1" style:font-size-complex="12pt" style:font-weight-complex="bold"/>
    </style:style>
    <style:style style:name="T31" style:family="text">
      <style:text-properties style:font-name="Times New Roman" fo:letter-spacing="0.004cm" style:letter-kerning="false" style:font-name-asian="標楷體1" style:language-asian="en" style:country-asian="US" style:font-name-complex="標楷體1" style:font-size-complex="12pt"/>
    </style:style>
    <style:style style:name="T32" style:family="text">
      <style:text-properties style:font-name="Times New Roman" fo:letter-spacing="0.002cm" style:letter-kerning="false" style:font-name-asian="標楷體1" style:font-name-complex="標楷體1" style:font-size-complex="12pt"/>
    </style:style>
    <style:style style:name="T33" style:family="text">
      <style:text-properties style:font-name="Times New Roman" fo:letter-spacing="-0.06cm" style:letter-kerning="false" style:font-name-asian="標楷體1" style:font-name-complex="標楷體1" style:font-size-complex="12pt"/>
    </style:style>
    <style:style style:name="T34" style:family="text">
      <style:text-properties style:font-name="Calibri" style:font-name-asian="標楷體1" style:font-name-complex="標楷體1" style:font-size-complex="12pt"/>
    </style:style>
    <style:style style:name="T35" style:family="text">
      <style:text-properties style:font-name="Calibri" fo:font-size="11pt" style:letter-kerning="false" style:font-name-asian="標楷體1" style:font-size-asian="11pt" style:font-name-complex="Times New Roman1"/>
    </style:style>
    <style:style style:name="T36" style:family="text">
      <style:text-properties style:text-position="-8% 100%" style:font-name="Times New Roman" style:letter-kerning="false" style:font-name-asian="標楷體1" style:font-name-complex="標楷體1" style:font-size-complex="12pt"/>
    </style:style>
    <style:style style:name="T37" style:family="text">
      <style:text-properties style:text-position="-8% 100%" style:font-name="Times New Roman" style:text-underline-style="solid" style:text-underline-width="auto" style:text-underline-color="font-color" fo:font-weight="bold" style:letter-kerning="false" style:font-name-asian="標楷體1" style:font-weight-asian="bold" style:font-name-complex="標楷體1" style:font-size-complex="12pt"/>
    </style:style>
    <style:style style:name="T38" style:family="text">
      <style:text-properties style:text-position="-8% 100%" style:font-name="Times New Roman" fo:font-weight="bold" style:letter-kerning="false" style:font-name-asian="標楷體1" style:font-weight-asian="bold" style:font-name-complex="標楷體1" style:font-size-complex="12pt"/>
    </style:style>
    <style:style style:name="T39" style:family="text">
      <style:text-properties style:text-position="-8% 100%" style:font-name="標楷體" style:letter-kerning="false" style:font-name-asian="標楷體1" style:font-name-complex="標楷體1" style:font-size-complex="12pt"/>
    </style:style>
    <style:style style:name="T40" style:family="text">
      <style:text-properties style:text-position="-8% 100%" style:font-name="新細明體" style:letter-kerning="false" style:font-name-asian="新細明體1" style:font-name-complex="標楷體1" style:font-size-complex="12pt"/>
    </style:style>
    <style:style style:name="T4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42" style:family="text">
      <style:text-properties style:font-name="微軟正黑體" style:font-name-asian="微軟正黑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><text:bookmark-start text:name="_Toc69198396"/><text:bookmark-start text:name="_Toc69198244"/><text:bookmark-start text:name="_Toc65672067"/><text:bookmark-start text:name="_Toc65671990"/><text:span text:style-name="T1">【附</text:span><text:bookmark text:name="_GoBack"/><text:span text:style-name="T1">錄1】 <text:s text:c="11"/>外語(</text:span><text:span text:style-name="T3">英語</text:span><text:span text:style-name="T1">)介紹客家文化影片競賽競賽辦法</text:span><text:bookmark-end text:name="_Toc69198396"/><text:bookmark-end text:name="_Toc69198244"/><text:bookmark-end text:name="_Toc65672067"/><text:bookmark-end text:name="_Toc65671990"/></text:h>
      <text:list xml:id="list1842466300" text:style-name="WWNum1">
        <text:list-item>
          <text:p text:style-name="P15"><text:span text:style-name="T20">競賽背景與目標：</text:span></text:p>
        </text:list-item>
      </text:list>
      <text:p text:style-name="P16"><text:span text:style-name="T21">延續2021創新客家文化-外語介紹客家文化影片的活動，讓鄰近高中職學生及大專校院學生瀏覽新北客家文化園區網站，讓學生認識客家建築、生活方式及飲食文化等，學生根據瀏覽內容或實際生活經驗，製作成外語客家文化介紹影片，本項活動設計擬以競賽方式進行，邀請英語教師做為評審，評選出優秀的客家文化介紹作品，並透過Youtube公開作品展示，以及Google Meet線上頒獎，讓客家文化更加國際化。</text:span></text:p>
      <text:p text:style-name="P17"><text:span text:style-name="T23"><text:s text:c="4"/>指導單位</text:span><text:span text:style-name="T10">：新北市客家事務局</text:span></text:p>
      <text:p text:style-name="P17"><text:span text:style-name="T23"><text:s text:c="4"/>主辦單位：宏國德霖科技大學</text:span></text:p>
      <text:p text:style-name="P17"><text:span text:style-name="T23"><text:s text:c="4"/>協辦單位：宏國德霖科技大學應用英語系</text:span></text:p>
      <text:list xml:id="list152022987095521" text:continue-numbering="true" text:style-name="WWNum1">
        <text:list-item>
          <text:p text:style-name="P15"><text:span text:style-name="T25">參賽對象：</text:span></text:p>
        </text:list-item>
      </text:list>
      <text:list xml:id="list1276121656" text:style-name="WWNum2">
        <text:list-item>
          <text:p text:style-name="P18"><text:span text:style-name="T20">大專校院組：國內大專校院，五專部(四、五年級)之在校學生。</text:span></text:p>
        </text:list-item>
        <text:list-item>
          <text:p text:style-name="P18"><text:span text:style-name="T20">高中職組：國內高中職學校，五專部(一、二、三年級)之在校學生。</text:span></text:p>
        </text:list-item>
        <text:list-item>
          <text:p text:style-name="P18"><text:span text:style-name="T20">參賽學校報名之組別，每組以1名指導老師及2-4名參賽學生為主。</text:span></text:p>
        </text:list-item>
      </text:list>
      <text:list xml:id="list152023391031030" text:continue-list="list152022987095521" text:style-name="WWNum1">
        <text:list-item>
          <text:p text:style-name="P15"><text:span text:style-name="T26">活</text:span><text:span text:style-name="T28">動</text:span><text:span text:style-name="T26">日期及報名方式：</text:span></text:p>
        </text:list-item>
      </text:list>
      <text:list xml:id="list45687910" text:style-name="WWNum10">
        <text:list-item>
          <text:p text:style-name="P43"><text:span text:style-name="T29">報名日期：</text:span></text:p>
        </text:list-item>
      </text:list>
      <text:p text:style-name="P19"><text:span text:style-name="T29">1</text:span><text:span text:style-name="T13">、</text:span><text:span text:style-name="T29">公告日起至</text:span><text:span text:style-name="T28">111年09月30</text:span><text:span text:style-name="T29">日為止</text:span><text:span text:style-name="T13">，將</text:span><text:span text:style-name="T15">報名表及競賽學生證件</text:span><text:span text:style-name="T29">採郵寄報名，並依郵戳日期為憑</text:span><text:span text:style-name="T13">。</text:span></text:p>
      <text:p text:style-name="P44"><text:span text:style-name="T29"><text:s/>2</text:span><text:span text:style-name="T13">、</text:span><text:span text:style-name="T15">參賽影片則自公告日起至111年10月15日為止上傳到Youtube</text:span><text:span text:style-name="T13">，</text:span><text:span text:style-name="T16">並將影片連結傳 </text:span></text:p>
      <text:p text:style-name="P44"><text:span text:style-name="T29"><text:s text:c="4"/></text:span><text:span text:style-name="T16">到roli66899@gmail.com </text:span><text:span text:style-name="T29">信箱</text:span><text:span text:style-name="T13">。</text:span></text:p>
      <text:list xml:id="list152023247069304" text:continue-numbering="true" text:style-name="WWNum10">
        <text:list-item>
          <text:p text:style-name="P43"><text:span text:style-name="T29">決賽由專家進行審查</text:span><text:span text:style-name="T13">。</text:span><text:span text:style-name="T29">審查結果於111年11月2日下午17:00時於宏國德霖科技大學 <text:s text:c="2"/></text:span></text:p>
        </text:list-item>
      </text:list>
      <text:p text:style-name="P44"><text:span text:style-name="T29"><text:s text:c="2"/>應用英語系網站公布得獎名單。</text:span></text:p>
      <text:list xml:id="list152023911543766" text:continue-numbering="true" text:style-name="WWNum10">
        <text:list-item>
          <text:p text:style-name="P43"><text:span text:style-name="T29">頒獎日期與方式：111年11月03日中午12:00至下午1：00，以Google Meet平台進行</text:span><text:span text:style-name="T13">，</text:span><text:span text:style-name="T29">賽後即線上公布成績及頒獎。(獎狀及獎金分別以郵寄、匯款方式處理)。</text:span></text:p>
        </text:list-item>
      </text:list>
      <text:p text:style-name="P2"><text:span text:style-name="T20">　（四）報</text:span><text:span text:style-name="T29">名</text:span><text:span text:style-name="T20">方</text:span><text:span text:style-name="T32">式</text:span><text:span text:style-name="T20">：</text:span></text:p>
      <text:p text:style-name="P20"><text:span text:style-name="T36">報名時請提交</text:span><text:span text:style-name="T37">1.報名表一份2.競賽學生證件一份</text:span><text:span text:style-name="T39">等相關資料，請以郵局掛號至宏國德霖科技大學應用英語</text:span><text:span text:style-name="T36">系收(地址：23654 新北市土城區青雲路380巷1號）。作品一經寄出，不再接受任何更改與修正。(</text:span><text:span text:style-name="T29">封面請註明</text:span><text:span text:style-name="T14">「外語介紹客家文化影片競賽</text:span><text:span text:style-name="T30">(高中職組或大專組)</text:span><text:span text:style-name="T14">」</text:span><text:span text:style-name="T36">)。</text:span></text:p>
      <text:p text:style-name="P21"><text:span text:style-name="T12"><text:s text:c="3"/>聯絡人：鍾俐玲老師</text:span><text:span text:style-name="T17">，</text:span><text:span text:style-name="T24">聯絡</text:span><text:span text:style-name="T12">電話：02-22733567轉348再轉2，</text:span></text:p>
      <text:p text:style-name="P21"><text:span text:style-name="T12"><text:s text:c="3"/></text:span><text:span text:style-name="T41"><text:s text:c="8"/>e-mail:</text:span><text:span text:style-name="T42"> </text:span><text:span text:style-name="T41">roli66899@gmail.com</text:span></text:p>
      <text:p text:style-name="P23"/>
      <text:list xml:id="list152024400682248" text:continue-list="list152023391031030" text:style-name="WWNum1">
        <text:list-item>
          <text:p text:style-name="P15"><text:span text:style-name="T27">比賽內容：</text:span></text:p>
        </text:list-item>
      </text:list>
      <text:list xml:id="list932360631" text:style-name="WWNum5">
        <text:list-item>
          <text:p text:style-name="P26"><text:span text:style-name="T22">競</text:span><text:span text:style-name="T31">賽</text:span><text:span text:style-name="T22">內容</text:span></text:p>
        </text:list-item>
      </text:list>
      <text:list xml:id="list275124340" text:style-name="WWNum9">
        <text:list-item>
          <text:p text:style-name="P3"><text:span text:style-name="T36">主題</text:span><text:span text:style-name="T33">：</text:span><text:span text:style-name="T36">以客家元素結合客家各種傳統文化、習俗節慶、人文與飲食等創意主題之英語</text:span><text:span text:style-name="T20">介紹為主。</text:span></text:p>
        </text:list-item>
      </text:list>
      <text:p text:style-name="P27"><text:span text:style-name="T36"><text:s text:c="8"/>(2)參加人數：上述參賽隊伍每隊人數以2-4名原則，每隊須由1位擔任指導老師。參賽隊伍需繳交1分半-2分鐘影片檔，</text:span><text:span text:style-name="T38">需加字幕。</text:span><text:span text:style-name="T36">參賽作。參賽隊伍成員至少要有 1 人入鏡。影片不限於景點現場拍攝，參賽隊伍亦可自行佈置進行外語介紹。</text:span></text:p>
      <text:p text:style-name="P1"><text:span text:style-name="T36">　　　　　（3）所有參賽學生均提供參賽證明，指導老師均頒發指導老師感謝狀</text:span><text:span text:style-name="T40">。</text:span></text:p>
      <text:list xml:id="list152022711063947" text:continue-list="list152024400682248" text:style-name="WWNum1">
        <text:list-item>
          <text:p text:style-name="P14"><text:soft-page-break/><text:span text:style-name="T22">評</text:span><text:span text:style-name="T31">分</text:span><text:span text:style-name="T22">原則：</text:span></text:p>
        </text:list-item>
      </text:list>
      <text:p text:style-name="P25"><text:span text:style-name="T21">評分標準如下：</text:span></text:p>
      <text:p text:style-name="P25"><text:span text:style-name="T21"><text:s/>影片內容30％、英語解說技巧50％、創意20％。</text:span></text:p>
      <text:p text:style-name="P25"><text:span text:style-name="T21">**注意事項:</text:span></text:p>
      <text:list xml:id="list2246734647" text:style-name="WWNum13">
        <text:list-item>
          <text:p text:style-name="P45"><text:span text:style-name="T21">影片內容之影像、聲音及音樂等，需符合著作權法之相關規定。作品如涉及著作權之侵權及不法行為，概由報名者自行負責，並取消其得獎資格。 <text:s/></text:span></text:p>
        </text:list-item>
      </text:list>
      <text:p text:style-name="P28"><text:span text:style-name="T21">2.<text:tab/>參賽作品須自行拍攝，並為原創性，未曾參加任何公開比賽及未獲其他單位獎項或補助之作品。</text:span></text:p>
      <text:p text:style-name="P28"><text:span text:style-name="T21">3.<text:tab/>所有獲獎之宣導短片應授權主辦單位，日後不限地域、次數、時間及無償利用。</text:span></text:p>
      <text:p text:style-name="P24"/>
      <text:list xml:id="list152023969013196" text:continue-list="list152022711063947" text:style-name="WWNum1">
        <text:list-item>
          <text:p text:style-name="P14"><text:span text:style-name="T35">獎勵方式</text:span><text:span text:style-name="T36">：</text:span></text:p>
        </text:list-item>
      </text:list>
      <text:p text:style-name="P22"><text:span text:style-name="T23"><text:s text:c="5"/></text:span><text:span text:style-name="T24">大專組</text:span></text:p>
      <text:p text:style-name="P29"><text:span text:style-name="T23"><text:s/>第一名：獎狀每人ㄧ紙、每組獎金新台幣 2000元。 </text:span></text:p>
      <text:p text:style-name="P29"><text:span text:style-name="T23"><text:s/>第二名：獎狀每人ㄧ紙、獎金新台幣 1200元。 </text:span></text:p>
      <text:p text:style-name="P29"><text:span text:style-name="T23"><text:s/>佳 <text:s/>作：若干名，獎狀每人ㄧ紙，禮卷一份。</text:span></text:p>
      <text:p text:style-name="P4"><text:span text:style-name="T23"><text:s text:c="9"/>高中職組</text:span></text:p>
      <text:p text:style-name="P29"><text:span text:style-name="T23"><text:s/>第一名：獎狀每人ㄧ紙、每組獎金新台幣 2000元。 </text:span></text:p>
      <text:p text:style-name="P29"><text:span text:style-name="T23"><text:s/>第二名：獎狀每人ㄧ紙、獎金新台幣 1200元。 </text:span></text:p>
      <text:p text:style-name="P29"><text:span text:style-name="T23"><text:s/>佳 <text:s/>作：若干名，獎狀每人ㄧ紙，禮卷一份。</text:span></text:p>
      <text:p text:style-name="P30"/>
      <text:p text:style-name="P30"/>
      <text:h text:style-name="P31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32" text:outline-level="3"><text:soft-page-break/><text:span text:style-name="T1">【附</text:span><text:bookmark text:name="_GoBack1"/><text:span text:style-name="T1">錄</text:span><text:span text:style-name="T2">2</text:span><text:span text:style-name="T1">】</text:span><text:bookmark-start text:name="_Toc65671994"/><text:bookmark-start text:name="_Toc69198400"/><text:bookmark-start text:name="_Toc69198248"/><text:bookmark-start text:name="_Toc6567207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3"><text:span text:style-name="T18">外語介紹客家文化影片競賽</text:span></text:p>
            <text:p text:style-name="P34"><text:span text:style-name="T18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2">參賽題目</text:span></text:p>
          </table:table-cell>
          <table:table-cell table:style-name="表格1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12">學校/科系所名稱</text:span></text:p>
          </table:table-cell>
          <table:table-cell table:style-name="表格1.B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<text:span text:style-name="T12">姓 <text:s/>名</text:span></text:p>
          </table:table-cell>
          <table:table-cell table:style-name="表格1.A2" table:number-columns-spanned="2" office:value-type="string">
            <text:p text:style-name="P10"><text:span text:style-name="T4">1.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4">2.</text:span>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0"><text:span text:style-name="T4">3.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4">4.</text:span></text:p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5"><text:span text:style-name="T12">參賽代表人姓名、聯絡電話（含手機）及 E-mail</text:span></text:p>
          </table:table-cell>
          <table:table-cell table:style-name="表格1.B6" table:number-columns-spanned="4" office:value-type="string">
            <text:p text:style-name="P36"><text:span text:style-name="T4">第1代表人姓名、聯絡電話（含手機）及 E-mail：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36"><text:span text:style-name="T4">第2代表人姓名、聯絡電話（含手機）及 E-mail：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6"><text:span text:style-name="T9">推薦系科印章或指導老師簽章</text:span>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<text:span text:style-name="T4">參賽者</text:span></text:p>
            <text:p text:style-name="P5"><text:span text:style-name="T4">簽名</text:span></text:p>
          </table:table-cell>
          <table:table-cell table:style-name="表格1.B11" table:number-columns-spanned="2" office:value-type="string">
            <text:p text:style-name="P38"/>
          </table:table-cell>
          <table:covered-table-cell/>
          <table:table-cell table:style-name="表格1.D11" table:number-columns-spanned="2" office:value-type="string">
            <text:p text:style-name="P39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0"/>
          </table:table-cell>
          <table:covered-table-cell/>
          <table:table-cell table:style-name="表格1.D12" table:number-columns-spanned="2" office:value-type="string">
            <text:p text:style-name="P40"/>
          </table:table-cell>
          <table:covered-table-cell/>
        </table:table-row>
        <table:table-row table:style-name="表格1.13">
          <table:table-cell table:style-name="表格1.A11" office:value-type="string">
            <text:p text:style-name="P41"><text:span text:style-name="T5">報名日期</text:span></text:p>
          </table:table-cell>
          <table:table-cell table:style-name="表格1.B13" office:value-type="string">
            <text:p text:style-name="P11"><text:span text:style-name="T5"><text:s/>年</text:span></text:p>
          </table:table-cell>
          <table:table-cell table:style-name="表格1.C13" table:number-columns-spanned="2" office:value-type="string">
            <text:p text:style-name="P11"><text:span text:style-name="T5">月</text:span></text:p>
          </table:table-cell>
          <table:covered-table-cell/>
          <table:table-cell table:style-name="表格1.E13" office:value-type="string">
            <text:p text:style-name="P11"><text:span text:style-name="T5">日</text:span></text:p>
          </table:table-cell>
        </table:table-row>
        <table:table-row table:style-name="表格1.14">
          <table:table-cell table:style-name="表格1.A14" table:number-columns-spanned="5" office:value-type="string">
            <text:p text:style-name="P12"><text:span text:style-name="T5">報名表及相關附件繳交單位：宏國德霖科技大學 應用英語系</text:span></text:p>
            <text:p text:style-name="P12"><text:span text:style-name="T5">郵寄地址： 23654</text:span><text:span text:style-name="T4">新北市土城區青雲路380巷1號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1" text:outline-level="3"><text:span text:style-name="T1"/></text:h>
      <text:h text:style-name="P13" text:outline-level="3"><text:span text:style-name="T1"/></text:h>
      <text:h text:style-name="P13" text:outline-level="3"><text:span text:style-name="T1"/></text:h>
      <text:h text:style-name="P13" text:outline-level="3"><text:soft-page-break/><text:span text:style-name="T1">【附錄3】外語介紹客家文化影片競賽競賽學生證件</text:span><text:bookmark-end text:name="_Toc65671994"/><text:bookmark-end text:name="_Toc65672071"/><text:bookmark-end text:name="_Toc69198248"/><text:bookmark-end text:name="_Toc69198400"/></text:h>
      <text:p text:style-name="P5"><text:span text:style-name="T6">學</text:span><text:span text:style-name="T7">生證影本黏貼頁，</text:span><text:span text:style-name="T8">請將</text:span><text:span text:style-name="T6">學生證</text:span><text:span text:style-name="T7">正反面影本實</text:span><text:span text:style-name="T6">貼</text:span><text:span text:style-name="T8">於下面表格中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0"><text:span text:style-name="T8">參賽者一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8">學生證正面</text:span></text:p>
            <text:p text:style-name="P5"><text:span text:style-name="T8">(實 貼)</text:span></text:p>
          </table:table-cell>
          <table:table-cell table:style-name="表格2.A1" office:value-type="string">
            <text:p text:style-name="P5"><text:span text:style-name="T8">學生證反面</text:span></text:p>
            <text:p text:style-name="P5"><text:span text:style-name="T8">(實 貼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0"><text:span text:style-name="T8">參賽者二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8">學生證正面</text:span></text:p>
            <text:p text:style-name="P5"><text:span text:style-name="T8">(實 貼)</text:span></text:p>
          </table:table-cell>
          <table:table-cell table:style-name="表格2.A1" office:value-type="string">
            <text:p text:style-name="P5"><text:span text:style-name="T8">學生證反面</text:span></text:p>
            <text:p text:style-name="P5"><text:span text:style-name="T8">(實 貼)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0"><text:span text:style-name="T8">參賽者三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"><text:span text:style-name="T8">學生證正面</text:span></text:p>
            <text:p text:style-name="P5"><text:span text:style-name="T8">(實 貼)</text:span></text:p>
          </table:table-cell>
          <table:table-cell table:style-name="表格2.A1" office:value-type="string">
            <text:p text:style-name="P5"><text:span text:style-name="T8">學生證反面</text:span></text:p>
            <text:p text:style-name="P5"><text:span text:style-name="T8">(實 貼)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><text:span text:style-name="T8">參賽者四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5"><text:span text:style-name="T8">學生證正面</text:span></text:p>
            <text:p text:style-name="P5"><text:span text:style-name="T8">(實 貼)</text:span></text:p>
          </table:table-cell>
          <table:table-cell table:style-name="表格2.A1" office:value-type="string">
            <text:p text:style-name="P5"><text:span text:style-name="T8">學生證反面</text:span></text:p>
            <text:p text:style-name="P5"><text:span text:style-name="T8">(實 貼)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iddenHorzOCR" svg:font-family="HiddenHorzOCR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標楷體1" style:font-family-complex="標楷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2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688cm" fo:margin-left="2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UT</meta:initial-creator>
    <meta:editing-cycles>13</meta:editing-cycles>
    <meta:creation-date>2022-08-26T07:06:00</meta:creation-date>
    <dc:date>2022-09-05T15:20:21.763000000</dc:date>
    <meta:editing-duration>PT6H6M1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87" meta:word-count="1545" meta:character-count="1838" meta:non-whitespace-character-count="1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