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1131in" text:min-label-width="0.5in" text:list-level-position-and-space-mode="label-alignment">
          <style:list-level-label-alignment text:label-followed-by="listtab" fo:margin-left="0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7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0.7298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2694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0.183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.1333in"/>
    </style:style>
    <style:style style:name="Table7" style:family="table">
      <style:table-properties style:width="6.8909in" fo:margin-left="0.118in" table:align="left"/>
    </style:style>
    <style:style style:name="TableRow21" style:family="table-row">
      <style:table-row-properties style:row-height="1.190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4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7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8" style:parent-style-name="內文" style:family="paragraph">
      <style:paragraph-properties style:snap-to-layout-grid="false" fo:text-align="center" fo:text-indent="3.4791in"/>
    </style:style>
    <style:style style:name="T29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2" style:family="table-row">
      <style:table-row-properties style:row-height="0.58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row-height="0.47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5" style:family="table-row">
      <style:table-row-properties style:row-height="0.4722in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text-indent="0.1875in"/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451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2" style:family="table-row">
      <style:table-row-properties style:min-row-height="0.2291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11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4513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row-height="1.1937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1.907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9" style:family="table-row">
      <style:table-row-properties style:min-row-height="0.67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9" style:family="table-row">
      <style:table-row-properties style:min-row-height="0.8013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72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6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9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81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臺東縣 <text:s text:c="2"/>學年度第 <text:s/>學期大專以上清寒優秀學生</text:p>
            <text:p text:style-name="P24"><text:span text:style-name="T25">愛心--安心就學</text:span><text:span text:style-name="T26">獎學金申請書</text:span></text:p>
            <text:p text:style-name="P27">中華民國 <text:s text:c="3"/>年 <text:s text:c="4"/>月 <text:s text:c="3"/>日</text:p>
            <text:p text:style-name="P28"><text:span text:style-name="T29">（</text:span><text:span text:style-name="T30">此處加蓋學校戳記或關防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人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 分 證 <text:s text:c="2"/>統一編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申請人蓋 <text:s/>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戶 籍 地 址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</text:span><text:span text:style-name="T51"></text:span><text:span text:style-name="T52">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就讀學校</text:p>
          </table:table-cell>
          <table:table-cell table:style-name="TableCell61" table:number-columns-spanned="2">
            <text:p text:style-name="P62">校名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科系組別</text:p>
          </table:table-cell>
          <table:covered-table-cell/>
          <table:table-cell table:style-name="TableCell69" table:number-columns-spanned="7">
            <text:p text:style-name="P7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學制</text:p>
          </table:table-cell>
          <table:table-cell table:style-name="TableCell73" table:number-columns-spanned="2">
            <text:p text:style-name="P74">年制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學校地址</text:p>
          </table:table-cell>
          <table:covered-table-cell/>
          <table:table-cell table:style-name="TableCell79" table:number-columns-spanned="10">
            <text:p text:style-name="P80"><text:span text:style-name="T81"></text:span><text:span text:style-name="T82"></text:span><text:span text:style-name="T83">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申 <text:s text:c="3"/>請 <text:s text:c="4"/>組 <text:s text:c="2"/>別（請打</text:span><text:span text:style-name="T89"></text:span><text:span text:style-name="T90">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 table:number-rows-spanned="2">
            <text:p text:style-name="P95">大專組<text:s/>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4">
            <text:p text:style-name="P99">學業成績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4" table:number-rows-spanned="2">
            <text:p text:style-name="P106">操行成績</text:p>
          </table:table-cell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2">
            <text:p text:style-name="P111">研究所組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4">
            <text:p text:style-name="P120">體育成績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該生是否享有其他公費補助</text:p>
            <text:p text:style-name="P126"><text:span text:style-name="T127"><text:s text:c="2"/></text:span><text:span text:style-name="T128"></text:span><text:span text:style-name="T129">否</text:span></text:p>
            <text:p text:style-name="P130"><text:span text:style-name="T131"><text:s text:c="2"/></text:span><text:span text:style-name="T132"></text:span><text:span text:style-name="T133">是；請註明</text:span></text:p>
            <text:p text:style-name="P134"><text:span text:style-name="T135"><text:s text:c="2"/></text:span><text:span text:style-name="T136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附繳證件：</text:p>
            <text:p text:style-name="P139">□前學期成績證明書</text:p>
            <text:p text:style-name="P140">□在學證明</text:p>
            <text:p text:style-name="P141"><text:span text:style-name="T142">□</text:span><text:span text:style-name="T143">全戶</text:span><text:span text:style-name="T144">戶口名簿或</text:span><text:span text:style-name="T145">全戶</text:span><text:span text:style-name="T146">戶籍謄本影本</text:span><text:span text:style-name="T147">(均含詳細記事)</text:span></text:p>
            <text:p text:style-name="P148"><text:span text:style-name="T149">□鄉鎮市公所低(中低)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家境現況說明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導師簽章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學校審查意見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學校承辦人</text:p>
            <text:p text:style-name="P166">（請核章）</text:p>
          </table:table-cell>
          <table:covered-table-cell/>
          <table:table-cell table:style-name="TableCell167" table:number-columns-spanned="6">
            <text:p text:style-name="P16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說明</text:p>
            <text:p text:style-name="P172"><text:span text:style-name="T173">一、</text:span><text:span text:style-name="T174">前學期成績證明書由就讀學校填發，五專四年級及其他學制新生於下學期始得申請</text:span><text:span text:style-name="T175">(</text:span><text:span text:style-name="T176">研究所新生在就學事實不間斷條件下，檢附前一學期之成績證明亦可申請，唯申請組別屬大專組</text:span><text:span text:style-name="T177">)</text:span><text:span text:style-name="T178">。</text:span></text:p>
            <text:p text:style-name="P179"><text:span text:style-name="T180">二、低收(中怟收)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in" fo:text-indent="-0.0152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1131in" text:min-label-width="0.5in" text:list-level-position-and-space-mode="label-alignment">
          <style:list-level-label-alignment text:label-followed-by="listtab" fo:margin-left="0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7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name="T6" style:parent-style-name="頁碼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41in" svg:width="0.2736in" draw:z-index="0"><draw:text-box fo:min-height="0in"><text:p text:style-name="頁尾"><text:span text:style-name="T4">-</text:span><text:span text:style-name="T5"><text:page-number text:fixed="false">1</text:page-number>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User</dc:creator>
    <meta:creation-date>2022-09-02T03:58:00Z</meta:creation-date>
    <dc:date>2022-09-02T03:58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