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竹縣111學年度第1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1562524758491152081" text:style-name="L1">
        <text:list-item>
          <text:p text:style-name="P20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1">證件不齊、未經學校認定核章或逾期者，視同資格不符，不另行通知補件。</text:p>
        </text:list-item>
      </text:list>
      <text:p text:style-name="P9"><text:soft-page-break/><text:s text:c="2"/>新竹縣 111學年度第 1 學期清寒優秀學生獎學金申請名冊</text:p>
      <text:p text:style-name="P15">□國中 <text:s text:c="8"/>□高中職(含五專前三年) <text:s text:c="4"/>□大專(含五專四.五年級)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meta:creation-date>2022-02-08T08:36:00Z</meta:creation-date>
    <dc:date>2022-08-14T18:51:32.732000000</dc:date>
    <meta:print-date>2022-02-08T08:24:00Z</meta:print-date>
    <meta:editing-cycles>3</meta:editing-cycles>
    <meta:editing-duration>PT49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Normal"/>
  </office:meta>
</office:document-meta>
</file>