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25%" fo:text-indent="0.39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25%" fo:text-indent="0.393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8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4" style:family="table-column">
      <style:table-column-properties style:column-width="1.4118in"/>
    </style:style>
    <style:style style:name="TableColumn105" style:family="table-column">
      <style:table-column-properties style:column-width="2.1451in"/>
    </style:style>
    <style:style style:name="TableColumn106" style:family="table-column">
      <style:table-column-properties style:column-width="0.9069in"/>
    </style:style>
    <style:style style:name="TableColumn107" style:family="table-column">
      <style:table-column-properties style:column-width="1.6375in"/>
    </style:style>
    <style:style style:name="Table103" style:family="table">
      <style:table-properties style:width="6.1013in" style:rel-width="100%" fo:margin-left="0in" table:align="left"/>
    </style:style>
    <style:style style:name="TableRow108" style:family="table-row">
      <style:table-row-properties style:min-row-height="0.6027in"/>
    </style:style>
    <style:style style:name="TableCell10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02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0.6027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4465in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506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6506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4284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4819in"/>
    </style:style>
    <style:style style:name="TableCell1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2.5381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4" style:family="table-row">
      <style:table-row-properties style:min-row-height="0.4826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9756in"/>
    </style:style>
    <style:style style:name="TableCell17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「2022區域與社會發展」學術研討會</text:p>
      <text:p text:style-name="P4"/>
      <text:p text:style-name="P5">一、主題說明</text:p>
      <text:p text:style-name="P6"><text:span text:style-name="T7">2022</text:span><text:span text:style-name="T8">年為</text:span><text:span text:style-name="T9">「</text:span><text:span text:style-name="T10">COVID-19</text:span><text:span text:style-name="T11">後疫情時代</text:span><text:span text:style-name="T12">」</text:span><text:span text:style-name="T13">，臺灣面臨觀光、社會服務與醫療體制所衝擊下的社會，政府因應疫情而積極整合資源與擬訂政策，正式走向新型態的治理挑戰。我們看到臺灣在旅遊、教育、經濟、文化及種族議題上，因為疫情的波動而發展出許多創新途徑與反思。</text:span></text:p>
      <text:p text:style-name="P14"><text:span text:style-name="T15">因此，本年度區域與社會發展研討會議將透過</text:span><text:span text:style-name="T16">「</text:span><text:span text:style-name="T17">後疫情下的社會創新與柔韌實踐</text:span><text:span text:style-name="T18">」作為徵稿主題，期待</text:span><text:span text:style-name="T19">以「區域與社會」交互影響的發展脈絡來瞭解社會、教育、歷史及環境等議題的前瞻性，進而探索族群、觀光、教學及政府等領域因應後疫情時代之發展。</text:span></text:p>
      <text:p text:style-name="P20"/>
      <text:p text:style-name="P21">二、日期</text:p>
      <text:p text:style-name="P22">2022年11月30日(星期三)<text:s/></text:p>
      <text:p text:style-name="P23"/>
      <text:p text:style-name="P24">三、地點</text:p>
      <text:p text:style-name="P25">國立臺中教育大學求真樓K401</text:p>
      <text:p text:style-name="P26"/>
      <text:p text:style-name="P27">四、徵稿方式</text:p>
      <text:p text:style-name="P28"><text:span text:style-name="T29"><text:s/></text:span><text:span text:style-name="T30"><text:s text:c="2"/></text:span><text:span text:style-name="T31"><text:s/></text:span><text:span text:style-name="T32">本次徵稿需撰寫長摘要以進行審查</text:span><text:span text:style-name="T33">(</text:span><text:span text:style-name="T34">以</text:span><text:span text:style-name="T35">1500</text:span><text:span text:style-name="T36">字為限</text:span><text:span text:style-name="T37">)</text:span><text:span text:style-name="T38">，摘要內容務必包含：</text:span><text:span text:style-name="T39">(</text:span><text:span text:style-name="T40">一</text:span><text:span text:style-name="T41">)</text:span><text:span text:style-name="T42">研究背景與動機；</text:span><text:span text:style-name="T43">(</text:span><text:span text:style-name="T44">二</text:span><text:span text:style-name="T45">)</text:span><text:span text:style-name="T46">研究目的與問題；</text:span><text:span text:style-name="T47">(</text:span><text:span text:style-name="T48">三</text:span><text:span text:style-name="T49">)</text:span><text:span text:style-name="T50">研究方法與資料處理；</text:span><text:span text:style-name="T51">(</text:span><text:span text:style-name="T52">四</text:span><text:span text:style-name="T53">)</text:span><text:span text:style-name="T54">預期結果及貢獻等</text:span><text:span text:style-name="T55">(</text:span><text:span text:style-name="T56">請參考本系網頁「區域與社會發展研究期刊」格式規</text:span><text:span text:style-name="T57">範進行撰寫</text:span><text:span text:style-name="T58">)</text:span><text:span text:style-name="T59">。本次會議主題為以下五大類別：歷史與族群、社會與環境教育、人口與移民、區域與觀光、政府治理。投稿者請於摘要表中勾選投稿子題，以利審查。</text:span></text:p>
      <text:p text:style-name="P60"/>
      <text:p text:style-name="P61">五、重要時程</text:p>
      <text:p text:style-name="P62">(一)會議論文摘要投稿收件截止日：2022年9月8日(星期四)</text:p>
      <text:p text:style-name="P63">(二)會議論文摘要審查通過公告日：2022年9月23日(星期五)</text:p>
      <text:p text:style-name="P64">(三)會議論文全文論文繳交截止日：2022年10月31日(星期一)</text:p>
      <text:p text:style-name="P65"/>
      <text:p text:style-name="P66"/>
      <text:soft-page-break/>
      <text:p text:style-name="P67">六、注意事項</text:p>
      <text:p text:style-name="P68">(一)來稿請一律以<text:s/>Microsoft Word<text:s/>文書軟體撰寫，於2022年9月8日(星期四)之前，將文件電子檔傳送至會議信箱：rsd.research.paper@gmail.com，並確認收到系統回函。</text:p>
      <text:p text:style-name="P69">(二)電子郵件主旨，請註明「投稿<text:s/>2022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70">(三)本研討會分「口頭發表」與「海報發表」兩種形式，將視疫情狀況動態與投稿篇數，機動調整發表形式。</text:p>
      <text:p text:style-name="P71"><text:span text:style-name="T72">(</text:span><text:span text:style-name="T73">四</text:span><text:span text:style-name="T74">)</text:span><text:span text:style-name="T75">摘要審查結果將於</text:span><text:span text:style-name="T76"><text:s/>2022</text:span><text:span text:style-name="T77">年</text:span><text:span text:style-name="T78">9</text:span><text:span text:style-name="T79">月</text:span><text:span text:style-name="T80">23</text:span><text:span text:style-name="T81">日</text:span><text:span text:style-name="T82">(</text:span><text:span text:style-name="T83">星期五</text:span><text:span text:style-name="T84">)</text:span><text:span text:style-name="T85">公布於國立臺中教育大學區域與社會發展學系網頁，</text:span><text:a xlink:href="https://rsd.ntcu.edu.tw/" office:target-frame-name="_top" xlink:show="replace"><text:span text:style-name="T86">https://rsd.ntcu.edu.tw/</text:span></text:a><text:span text:style-name="T87">。</text:span></text:p>
      <text:p text:style-name="P88"/>
      <text:p text:style-name="P89">七、聯絡資訊</text:p>
      <text:p text:style-name="P90">聯絡人：陳同學</text:p>
      <text:p text:style-name="P91">電話：04- 22183422</text:p>
      <text:p text:style-name="P92">傳真：04- 22183420</text:p>
      <text:p text:style-name="P93">地址：403<text:s/>臺中市西區民生路140號</text:p>
      <text:p text:style-name="P94">(國立臺中教育大學區域與社會發展學系)</text:p>
      <text:p text:style-name="P95">電子郵件：rsd.research.paper@gmail.com<text:s/></text:p>
      <text:p text:style-name="P96"/>
      <text:p text:style-name="P97"/>
      <text:p text:style-name="P98"><text:span text:style-name="T99">「</text:span><text:span text:style-name="T100">2022</text:span><text:span text:style-name="T101">區域與社會發展」學術研討會</text:span></text:p>
      <text:p text:style-name="P102">基本資料與論文摘要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子題</text:p>
          </table:table-cell>
          <table:table-cell table:style-name="TableCell111" table:number-columns-spanned="3">
            <text:p text:style-name="P112">□歷史與族群<text:s text:c="2"/>□社會與環境教育<text:s text:c="2"/>□人口與移民</text:p>
            <text:p text:style-name="P113"><text:span text:style-name="T114">□</text:span><text:span text:style-name="T115">區域與觀光</text:span><text:span text:style-name="T116"><text:s text:c="2"/>□</text:span><text:span text:style-name="T117">政府治理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論文題目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作者姓名／</text:p>
            <text:p text:style-name="P126">服務單位與職稱</text:p>
            <text:p text:style-name="P127">(含共同作者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(O)：</text:p>
            <text:p text:style-name="P138">(H)：</text:p>
            <text:p text:style-name="P139">行動電話：</text:p>
          </table:table-cell>
          <table:table-cell table:style-name="TableCell140">
            <text:p text:style-name="P141">傳真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通訊地址</text:p>
            <text:p text:style-name="P147">（郵遞區號）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電子郵件信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論文摘要與關鍵詞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摘要</text:p>
            <text:p text:style-name="P161">（可另外撰寫在word檔）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關鍵詞</text:p>
            <text:p text:style-name="P167">（上限為5個）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請於</text:span><text:span text:style-name="T174">2022</text:span><text:span text:style-name="T175">年</text:span><text:span text:style-name="T176">9</text:span><text:span text:style-name="T177">月</text:span><text:span text:style-name="T178">8</text:span><text:span text:style-name="T179">日</text:span><text:span text:style-name="T180">(</text:span><text:span text:style-name="T181">星期四</text:span><text:span text:style-name="T182">)</text:span><text:span text:style-name="T183">之前，將本表電子檔傳送至</text:span><text:span text:style-name="T184">rsd.research.paper@gmail.com</text:span></text:p>
            <text:p text:style-name="P185"><text:span text:style-name="T186">逾期者恕不受理。如有相關事宜，請來信或來電洽詢（</text:span><text:span text:style-name="T187">04-22183422</text:span><text:span text:style-name="T188">洽陳同學）。</text:span></text:p>
          </table:table-cell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145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2-08-08T01:19:00Z</meta:creation-date>
    <dc:date>2022-08-08T06:46:00Z</dc:date>
    <meta:print-date>2021-07-15T08:24:00Z</meta:print-date>
    <meta:template xlink:href="Normal" xlink:type="simple"/>
    <meta:editing-cycles>7</meta:editing-cycles>
    <meta:editing-duration>PT180S</meta:editing-duration>
    <meta:document-statistic meta:page-count="3" meta:paragraph-count="2" meta:word-count="223" meta:character-count="1495" meta:row-count="10" meta:non-whitespace-character-count="1274"/>
  </office:meta>
</office:document-meta>
</file>