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style:line-height-at-least="0in"/>
      <style:text-properties style:font-name="標楷體" style:font-name-asian="標楷體"/>
    </style:style>
    <style:style style:name="P6" style:parent-style-name="內文" style:family="paragraph">
      <style:paragraph-properties style:snap-to-layout-grid="false" style:line-height-at-least="0in" fo:margin-left="0.3333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fo:letter-spacing="0.0104in"/>
    </style:style>
    <style:style style:name="T9" style:parent-style-name="預設段落字型" style:family="text">
      <style:text-properties style:font-name="標楷體" style:font-name-asian="標楷體" fo:color="#000000" fo:letter-spacing="0.0104in"/>
    </style:style>
    <style:style style:name="T10" style:parent-style-name="預設段落字型" style:family="text">
      <style:text-properties style:font-name="標楷體" style:font-name-asian="標楷體" fo:color="#000000" fo:letter-spacing="0.0104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style:line-height-at-least="0in" fo:margin-left="0.3333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fo:letter-spacing="0.010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fo:letter-spacing="0.0104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fo:letter-spacing="0.0104in"/>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margin-right="-0.0131in"/>
      <style:text-properties style:font-name="標楷體" style:font-name-asian="標楷體"/>
    </style:style>
    <style:style style:name="P39" style:parent-style-name="內文" style:family="paragraph">
      <style:paragraph-properties fo:margin-left="0.2812in" fo:text-indent="-0.2812in">
        <style:tab-stops/>
      </style:paragraph-properties>
      <style:text-properties style:font-name="標楷體" style:font-name-asian="標楷體" fo:color="#000000" fo:letter-spacing="0.0104in"/>
    </style:style>
    <style:style style:name="P40" style:parent-style-name="內文" style:family="paragraph">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fo:margin-left="0.2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6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6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font-size-complex="16pt"/>
    </style:style>
    <style:style style:name="T67" style:parent-style-name="預設段落字型" style:family="text">
      <style:text-properties style:font-name="標楷體" style:font-name-asian="標楷體" fo:font-weight="bold" style:font-weight-asian="bold" style:font-weight-complex="bold" style:font-size-complex="14pt"/>
    </style:style>
    <style:style style:name="T68" style:parent-style-name="預設段落字型" style:family="text">
      <style:text-properties style:font-name="標楷體" style:font-name-asian="標楷體" fo:font-weight="bold" style:font-weight-asian="bold" style:font-weight-complex="bold" style:font-size-complex="16pt"/>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font-weight-complex="bold"/>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本文縮排3" style:family="paragraph">
      <style:paragraph-properties fo:margin-top="0.05in" fo:margin-bottom="0in" fo:margin-left="0.0819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weight="bold" style:font-weight-asian="bold"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本文縮排3" style:family="paragraph">
      <style:paragraph-properties fo:margin-top="0.05in" fo:margin-bottom="0in" fo:margin-left="0.1013in">
        <style:tab-stops/>
      </style:paragraph-properties>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weight="bold" style:font-weight-asian="bold"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P96" style:parent-style-name="本文縮排3" style:family="paragraph">
      <style:paragraph-properties fo:margin-top="0.05in" fo:margin-bottom="0in" fo:margin-left="0.0965in" fo:text-indent="0.3333in">
        <style:tab-stops/>
      </style:paragraph-properties>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weight="bold" style:font-weight-asian="bold"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P113" style:parent-style-name="內文" style:family="paragraph">
      <style:text-properties style:font-name="標楷體" style:font-name-asian="標楷體"/>
    </style:style>
    <style:style style:name="P114" style:parent-style-name="內文" style:family="paragraph">
      <style:paragraph-properties fo:widows="2" fo:orphans="2" fo:break-before="page"/>
      <style:text-properties style:font-name="標楷體" style:font-name-asian="標楷體" fo:hyphenate="true"/>
    </style:style>
    <style:style style:name="P115" style:parent-style-name="內文" style:family="paragraph">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23" style:family="table-column">
      <style:table-column-properties style:column-width="0.95in"/>
    </style:style>
    <style:style style:name="TableColumn124" style:family="table-column">
      <style:table-column-properties style:column-width="2.5in"/>
    </style:style>
    <style:style style:name="TableColumn125" style:family="table-column">
      <style:table-column-properties style:column-width="0.25in"/>
    </style:style>
    <style:style style:name="TableColumn126" style:family="table-column">
      <style:table-column-properties style:column-width="0.625in"/>
    </style:style>
    <style:style style:name="TableColumn127" style:family="table-column">
      <style:table-column-properties style:column-width="0.6923in"/>
    </style:style>
    <style:style style:name="TableColumn128" style:family="table-column">
      <style:table-column-properties style:column-width="0.9006in"/>
    </style:style>
    <style:style style:name="Table122" style:family="table">
      <style:table-properties style:width="5.918in" fo:margin-left="0in" table:align="left"/>
    </style:style>
    <style:style style:name="TableRow129" style:family="table-row">
      <style:table-row-properties style:min-row-height="0.3576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0" style:family="table-row">
      <style:table-row-properties style:min-row-height="0.357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style>
    <style:style style:name="P1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6" style:family="table-row">
      <style:table-row-properties/>
    </style:style>
    <style:style style:name="P1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0" style:family="table-row">
      <style:table-row-properties/>
    </style:style>
    <style:style style:name="P16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style>
    <style:style style:name="P1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82" style:family="table-row">
      <style:table-row-properties style:min-row-height="1.294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87" style:parent-style-name="內文" style:family="paragraph">
      <style:text-properties style:font-name="標楷體" style:font-name-asian="標楷體"/>
    </style:style>
    <style:style style:name="P188" style:parent-style-name="內文" style:family="paragraph">
      <style:paragraph-properties fo:widows="2" fo:orphans="2" fo:break-before="page"/>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P190" style:parent-style-name="內文" style:family="paragraph">
      <style:text-properties style:font-name="標楷體" style:font-name-asian="標楷體"/>
    </style:style>
    <style:style style:name="P19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fo:margin-left="0.75in" fo:text-indent="-0.7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8" style:parent-style-name="內文" style:family="paragraph">
      <style:paragraph-properties fo:text-align="justify" fo:margin-left="0.75in" fo:text-indent="-0.75in">
        <style:tab-stops/>
      </style:paragraph-properties>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fo:margin-left="0.3333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fo:margin-left="0.3333in" fo:text-inden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style:line-break="normal" fo:text-align="end"/>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3360" draw:id="id0" draw:style-name="a0" draw:name="文字方塊 3" text:anchor-type="paragraph" svg:x="5.30208in" svg:y="-0.16667in" svg:width="1.1875in" svg:height="0.40625in" style:rel-width="scale" style:rel-height="scale"><draw:text-box><text:p text:style-name="P3">附件1</text:p></draw:text-box><svg:title/><svg:desc/></draw:frame></text:span><text:span text:style-name="T4">論文投稿格式</text:span></text:p>
      <text:p text:style-name="P5"/>
      <text:p text:style-name="P6"><text:span text:style-name="T7">ㄧ、</text:span><text:span text:style-name="T8">投稿請用</text:span><text:span text:style-name="T9">WORD<text:s/></text:span><text:span text:style-name="T10">軟體書寫，</text:span><text:span text:style-name="T11">版面之邊界請不必更改</text:span><text:span text:style-name="T12"><text:s/>(</text:span><text:span text:style-name="T13">上、下各</text:span><text:span text:style-name="T14">2.54cm</text:span><text:span text:style-name="T15">；左、右各</text:span><text:span text:style-name="T16">3.17cm)</text:span><text:span text:style-name="T17">，中、英文字體分別為</text:span><text:span text:style-name="T18">12</text:span><text:span text:style-name="T19">號標楷體、</text:span><text:span text:style-name="T20">Times New Roman</text:span><text:span text:style-name="T21">，採</text:span><text:span text:style-name="T22">單行間距</text:span><text:span text:style-name="T23">。</text:span></text:p>
      <text:p text:style-name="P24"><text:span text:style-name="T25">二、論文字數以</text:span><text:span text:style-name="T26">5</text:span><text:span text:style-name="T27">千～</text:span><text:span text:style-name="T28">1</text:span><text:span text:style-name="T29">萬字為限，</text:span><text:span text:style-name="T30">稿件</text:span><text:span text:style-name="T31">編排方式依序為論文名稱</text:span><text:span text:style-name="T32">、摘要、關鍵字、正文</text:span><text:span text:style-name="T33">(</text:span><text:span text:style-name="T34">含空白、圖、表</text:span><text:span text:style-name="T35">)</text:span><text:span text:style-name="T36">、參考文獻</text:span><text:span text:style-name="T37">。</text:span></text:p>
      <text:p text:style-name="P38">三、論文格式範例：</text:p>
      <text:p text:style-name="P39"/>
      <text:p text:style-name="P40">首頁：</text:p>
      <text:p text:style-name="P41"><text:span text:style-name="T42">論文名稱</text:span><text:span text:style-name="T43">(</text:span><text:span text:style-name="T44">標楷體、粗體置中，字型</text:span><text:span text:style-name="T45">16)</text:span></text:p>
      <text:p text:style-name="P46">作者</text:p>
      <text:p text:style-name="P47">服務單位或就讀學校、職稱(標楷體、置中、字型12)</text:p>
      <text:p text:style-name="P48"/>
      <text:p text:style-name="P49"><text:span text:style-name="T50">摘要</text:span><text:span text:style-name="T51">(</text:span><text:span text:style-name="T52">標楷體、置中</text:span><text:span text:style-name="T53">、字型</text:span><text:span text:style-name="T54">14</text:span><text:span text:style-name="T55">)</text:span></text:p>
      <text:p text:style-name="內文"><text:span text:style-name="T56">內容文字</text:span><text:span text:style-name="T57">（</text:span><text:span text:style-name="T58">標楷體</text:span><text:span text:style-name="T59">、</text:span><text:span text:style-name="T60">Time New Roman</text:span><text:span text:style-name="T61">，字型</text:span><text:span text:style-name="T62">12</text:span><text:span text:style-name="T63">）</text:span></text:p>
      <text:p text:style-name="內文"><text:span text:style-name="T64">關鍵字</text:span><text:span text:style-name="T65">:</text:span><text:span text:style-name="T66"><text:s/></text:span><text:span text:style-name="T67">標楷體、</text:span><text:span text:style-name="T68">粗體、</text:span><text:span text:style-name="T69">內容字型</text:span><text:span text:style-name="T70">12</text:span><text:span text:style-name="T71">號</text:span></text:p>
      <text:p text:style-name="P72"/>
      <text:p text:style-name="P73">內文：</text:p>
      <text:p text:style-name="P74"><text:span text:style-name="T75">壹、</text:span><text:span text:style-name="T76">○○○</text:span><text:span text:style-name="T77">（標楷體、置中、粗體、字型</text:span><text:span text:style-name="T78">16</text:span><text:span text:style-name="T79">）</text:span></text:p>
      <text:p text:style-name="P80"><text:span text:style-name="T81">一、</text:span><text:span text:style-name="T82">○○○</text:span><text:span text:style-name="T83">（</text:span><text:span text:style-name="T84">標楷體</text:span><text:span text:style-name="T85">、頂格排列、字型</text:span><text:span text:style-name="T86">14</text:span><text:span text:style-name="T87">）</text:span></text:p>
      <text:p text:style-name="P88"><text:span text:style-name="T89">（一）</text:span><text:span text:style-name="T90">○○○</text:span><text:span text:style-name="T91">（</text:span><text:span text:style-name="T92">標楷體</text:span><text:span text:style-name="T93">、頂格排列、字型</text:span><text:span text:style-name="T94">12</text:span><text:span text:style-name="T95">）</text:span></text:p>
      <text:p text:style-name="P96"><text:span text:style-name="T97">1</text:span><text:span text:style-name="T98">、</text:span><text:span text:style-name="T99">○○○</text:span><text:span text:style-name="T100">（</text:span><text:span text:style-name="T101">標楷體</text:span><text:span text:style-name="T102">、退二格排列、字型</text:span><text:span text:style-name="T103">12</text:span><text:span text:style-name="T104">）</text:span></text:p>
      <text:p text:style-name="內文"><text:span text:style-name="T105">　　內容文字</text:span><text:span text:style-name="T106">（</text:span><text:span text:style-name="T107">標楷體、</text:span><text:span text:style-name="T108">Time New Roman</text:span><text:span text:style-name="T109">、退二格排列、字</text:span><text:span text:style-name="T110">型</text:span><text:span text:style-name="T111">12</text:span><text:span text:style-name="T112">）</text:span></text:p>
      <text:p text:style-name="P113"/>
      <text:p text:style-name="P114"/>
      <text:p text:style-name="P115"/>
      <text:p text:style-name="P116"><text:span text:style-name="T117"><draw:frame draw:z-index="251659264" draw:id="id1" draw:style-name="a1" draw:name="文字方塊 1" text:anchor-type="paragraph" svg:x="5.34375in" svg:y="-0.5625in" svg:width="1.1875in" svg:height="0.40625in" style:rel-width="scale" style:rel-height="scale"><draw:text-box><text:p text:style-name="P118">附件2</text:p></draw:text-box><svg:title/><svg:desc/></draw:frame></text:span><text:span text:style-name="T119">2022</text:span><text:span text:style-name="T120">通識教學創新、跨域與實踐研討會</text:span></text:p>
      <text:p text:style-name="P121">論文發表人資料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論文題目</text:p>
          </table:table-cell>
          <table:table-cell table:style-name="TableCell132">
            <text:p text:style-name="P133"/>
          </table:table-cell>
          <table:table-cell table:style-name="TableCell134" table:number-columns-spanned="3">
            <text:p text:style-name="P135">論<text:s/>文<text:s/>編<text:s/>號</text:p>
            <text:p text:style-name="P136"><text:span text:style-name="T137">（由主辦單位填寫）</text:span></text:p>
          </table:table-cell>
          <table:covered-table-cell/>
          <table:covered-table-cell/>
          <table:table-cell table:style-name="TableCell138">
            <text:p text:style-name="P139"/>
          </table:table-cell>
        </table:table-row>
        <table:table-row table:style-name="TableRow140">
          <table:table-cell table:style-name="TableCell141">
            <text:p text:style-name="P142">姓<text:s text:c="3"/>名</text:p>
          </table: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rows-spanned="5">
            <text:p text:style-name="P147"/>
            <text:p text:style-name="P148"/>
            <text:p text:style-name="P149">聯絡方式</text:p>
          </table:table-cell>
          <table:table-cell table:style-name="TableCell150" table:number-columns-spanned="5">
            <text:p text:style-name="P151">電話：(o)</text:p>
          </table: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5">
            <text:p text:style-name="P155">電話：(H)</text:p>
          </table: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5">
            <text:p text:style-name="P159">手機：</text:p>
          </table: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5">
            <text:p text:style-name="P163">E-mail：</text:p>
          </table: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5">
            <text:p text:style-name="P167">地址：</text:p>
          </table:table-cell>
          <table:covered-table-cell/>
          <table:covered-table-cell/>
          <table:covered-table-cell/>
          <table:covered-table-cell/>
        </table:table-row>
        <table:table-row table:style-name="TableRow168">
          <table:table-cell table:style-name="TableCell169">
            <text:p text:style-name="P170">服務單位</text:p>
          </table:table-cell>
          <table:table-cell table:style-name="TableCell171" table:number-columns-spanned="2">
            <text:p text:style-name="P172"/>
          </table:table-cell>
          <table:covered-table-cell/>
          <table:table-cell table:style-name="TableCell173">
            <text:p text:style-name="P174">職稱</text:p>
          </table:table-cell>
          <table:table-cell table:style-name="TableCell175" table:number-columns-spanned="2">
            <text:p text:style-name="P176"/>
          </table:table-cell>
          <table:covered-table-cell/>
        </table:table-row>
        <table:table-row table:style-name="TableRow177">
          <table:table-cell table:style-name="TableCell178">
            <text:p text:style-name="P179">專業領域</text:p>
          </table: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ext:p text:style-name="P184">備<text:s text:c="4"/>考</text:p>
          </table:table-cell>
          <table:table-cell table:style-name="TableCell185" table:number-columns-spanned="5">
            <text:p text:style-name="P186"/>
          </table:table-cell>
          <table:covered-table-cell/>
          <table:covered-table-cell/>
          <table:covered-table-cell/>
          <table:covered-table-cell/>
        </table:table-row>
      </table:table>
      <text:p text:style-name="P187"/>
      <text:soft-page-break/>
      <text:p text:style-name="P188"><text:span text:style-name="T189"><draw:frame draw:z-index="251661312" draw:id="id2" draw:style-name="a2" draw:name="文字方塊 2" text:anchor-type="paragraph" svg:x="4.98958in" svg:y="-0.225in" svg:width="1.1875in" svg:height="0.40625in" style:rel-width="scale" style:rel-height="scale"><draw:text-box><text:p text:style-name="P190">附件3</text:p></draw:text-box><svg:title/><svg:desc/></draw:frame></text:span></text:p>
      <text:p text:style-name="P191">著作授權同意書</text:p>
      <text:p text:style-name="P192"/>
      <text:p text:style-name="P193"><text:span text:style-name="T194">論文名稱：</text:span><text:span text:style-name="T195"><text:s text:c="56"/></text:span><text:span text:style-name="T196"><text:s/></text:span><text:span text:style-name="T197"><text:s/></text:span></text:p>
      <text:p text:style-name="P198">（以下稱「本論文」）</text:p>
      <text:p text:style-name="P199"/>
      <text:p text:style-name="P200"><text:span text:style-name="T201">一、本論文發表於致理科技大學</text:span><text:span text:style-name="T202">2022</text:span><text:span text:style-name="T203">通識教學創新、跨域與實踐研討會</text:span><text:span text:style-name="T204">，授權人同意將該篇具有著作財產權之文稿，授權致理科技大學。被授權單位得不限地域、時間與次數，以紙本、光碟、微縮或其他數位化方式重製後典藏、散布發行或上載網站及提供相關圖書館之期刊論文線上資料庫檢索使用，藉由網路公開傳輸，提供讀者基於個人非營利性質之線上檢索、閱覽、下載或列印，以利學術資訊交流。為符合典藏及網路服務之需求，並得進行各式之變更。依本授權所為之典藏、重製、發行及利用均為無償。</text:span></text:p>
      <text:p text:style-name="P205"/>
      <text:p text:style-name="P206"><text:span text:style-name="T207">二、立同意書人保證本論文為其所自行創作，有權行使本同意書之各項授權。且授權著作未侵害任何第</text:span><text:span text:style-name="T208">三人之智慧財產權。本同意書為非專屬授權，</text:span><text:span text:style-name="T209">作者簽約對授權著作仍擁有著作權</text:span><text:span text:style-name="T210">。</text:span></text:p>
      <text:p text:style-name="P211"/>
      <text:p text:style-name="P212">立同意書人（作者）簽名：</text:p>
      <text:p text:style-name="P213"/>
      <text:p text:style-name="P214">身分證字號：</text:p>
      <text:p text:style-name="P215"/>
      <text:p text:style-name="P216">電話號碼：</text:p>
      <text:p text:style-name="P217"/>
      <text:p text:style-name="P218">電子信箱：</text:p>
      <text:p text:style-name="P219"/>
      <text:p text:style-name="P220">戶籍地址：</text:p>
      <text:p text:style-name="P221"/>
      <text:p text:style-name="P222">（以上資料不公開）</text:p>
      <text:p text:style-name="P223"/>
      <text:p text:style-name="P224">中華民國<text:s text:c="6"/>年<text:s text:c="6"/>月<text:s text:c="6"/>日</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qqq</meta:initial-creator>
    <dc:creator>User</dc:creator>
    <meta:creation-date>2021-08-19T01:02:00Z</meta:creation-date>
    <dc:date>2022-06-28T02:19:00Z</dc:date>
    <meta:print-date>2020-09-24T07:53:00Z</meta:print-date>
    <meta:template xlink:href="Normal" xlink:type="simple"/>
    <meta:editing-cycles>5</meta:editing-cycles>
    <meta:editing-duration>PT120S</meta:editing-duration>
    <meta:document-statistic meta:page-count="3" meta:paragraph-count="2" meta:word-count="154" meta:character-count="1035" meta:row-count="7" meta:non-whitespace-character-count="883"/>
  </office:meta>
</office:document-meta>
</file>