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4" style:family="table">
      <style:table-properties style:width="6.9791in" fo:margin-left="0in" table:align="left"/>
    </style:style>
    <style:style style:name="TableRow12" style:family="table-row">
      <style:table-row-properties style:min-row-height="0.298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" style:family="table-row">
      <style:table-row-properties style:min-row-height="0.2986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1" style:family="table-row">
      <style:table-row-properties style:min-row-height="2.058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style:letter-kerning="false" style:font-size-complex="12pt"/>
    </style:style>
    <style:style style:name="P27" style:parent-style-name="內文" style:family="paragraph">
      <style:paragraph-properties fo:widows="2" fo:orphans="2" fo:text-align="justify" fo:margin-top="0.0694in" fo:margin-bottom="0.0694in" fo:line-height="0.2083in" fo:text-indent="0.275in"/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2" fo:orphans="2" fo:text-align="justify" fo:margin-top="0.0694in" fo:margin-bottom="0.0694in" fo:line-height="0.2083in" fo:text-indent="0.275in"/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2" fo:orphans="2" fo:text-align="justify" fo:margin-top="0.0694in" fo:margin-bottom="0.0694in" fo:line-height="0.2083in" fo:text-indent="0.275in"/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2" fo:orphans="2" fo:text-align="justify" fo:margin-top="0.0694in" fo:margin-bottom="0.0694in" fo:line-height="0.2083in" fo:text-indent="0.275in"/>
      <style:text-properties style:font-name="標楷體" style:font-name-asian="標楷體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0694in" fo:margin-bottom="0.0694in" fo:line-height="0.2083in" fo:text-indent="0.275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 fo:margin-top="0.0694in" fo:margin-bottom="0.0694in" fo:line-height="0.2083in" fo:margin-left="0.373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0694in" fo:margin-bottom="0.0694in" fo:line-height="0.2083in" fo:margin-left="0.373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0694in" fo:margin-bottom="0.0694in" fo:line-height="0.2083in" fo:margin-left="0.373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fo:widows="2" fo:orphans="2" fo:text-align="justify" fo:margin-top="0.0694in" fo:margin-bottom="0.0694in" fo:line-height="0.2083in" fo:margin-left="0.373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widows="2" fo:orphans="2" fo:text-align="justify" fo:margin-top="0.0694in" fo:margin-bottom="0.0694in" fo:line-height="0.2083in" fo:margin-left="0.3736in" fo:text-indent="-0.0986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2" fo:orphans="2" fo:text-align="justify" fo:margin-top="0.0694in" fo:margin-bottom="0.0694in" fo:line-height="0.2083in"/>
      <style:text-properties style:font-name="標楷體" style:font-name-asian="標楷體" style:letter-kerning="false" style:font-size-complex="12pt"/>
    </style:style>
    <style:style style:name="P39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P42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text-align="justify" fo:margin-top="0.0694in" fo:margin-bottom="0.0694in" fo:line-height="0.2083in" fo:margin-left="0.2763in">
        <style:tab-stops/>
      </style:paragraph-properties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32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" style:family="table-row">
      <style:table-row-properties style:min-row-height="0.325in" style:use-optimal-row-height="false" fo:keep-together="always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0.2083in" fo:text-inden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325in" style:use-optimal-row-height="false" fo:keep-together="always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79" style:family="table-row">
      <style:table-row-properties style:min-row-height="0.325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083in" fo:text-indent="0.1666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325in" style:use-optimal-row-height="false" fo:keep-together="always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02" style:family="table-row">
      <style:table-row-properties style:min-row-height="0.325in" style:use-optimal-row-height="false" fo:keep-together="always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25in" style:use-optimal-row-height="false" fo:keep-together="always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style:font-size-complex="12pt" fo:hyphenate="true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style:font-size-complex="12pt" fo:hyphenate="true"/>
    </style:style>
    <style:style style:name="TableRow125" style:family="table-row">
      <style:table-row-properties style:min-row-height="0.325in" style:use-optimal-row-height="false" fo:keep-together="always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325in" style:use-optimal-row-height="false" fo:keep-together="always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286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單位" style:family="paragraph">
      <style:paragraph-properties style:text-autospace="none" fo:line-height="0.2083in"/>
      <style:text-properties style:font-name="標楷體" style:font-name-asian="標楷體" style:letter-kerning="tru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59" style:family="table-row">
      <style:table-row-properties style:min-row-height="0.2868in" style:use-optimal-row-height="false" fo:keep-together="always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65" style:family="table-row">
      <style:table-row-properties style:min-row-height="0.2868in" style:use-optimal-row-height="false" fo:keep-together="always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71" style:family="table-row">
      <style:table-row-properties style:min-row-height="0.2868in"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177" style:family="table-row">
      <style:table-row-properties style:min-row-height="0.388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2" style:parent-style-name="內文" style:list-style-name="LFO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3" style:family="table-row">
      <style:table-row-properties style:min-row-height="1.209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清單段落" style:list-style-name="LFO2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fo:color="#FF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超連結" style:family="text">
      <style:text-properties style:font-name="標楷體" style:font-name-asian="標楷體" style:font-size-complex="12pt"/>
    </style:style>
    <style:style style:name="T197" style:parent-style-name="超連結" style:family="text"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line-height="0.2083in"/>
      <style:text-properties style:font-name="標楷體" style:font-name-asian="標楷體" fo:color="#FF0000" style:font-size-complex="12pt"/>
    </style:style>
    <style:style style:name="P199" style:parent-style-name="清單段落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200" style:parent-style-name="清單段落" style:list-style-name="LFO2" style:family="paragraph">
      <style:paragraph-properties fo:line-height="0.2083in" fo:margin-right="-0.118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超連結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創新變革與公平正義：新常態下的教育省思與行動</text:p>
      <text:p text:style-name="P2">國際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  <text:p text:style-name="P24">（請勾選）</text:p>
          </table:table-cell>
          <table:covered-table-cell/>
          <table:table-cell table:style-name="TableCell25" table:number-columns-spanned="5">
            <text:p text:style-name="P26">□新常態下之教育圖像與實踐<text:s/></text:p>
            <text:p text:style-name="P27">（一）教育理念與價值<text:s/></text:p>
            <text:p text:style-name="P28">（二）教育挑戰與對策<text:s/></text:p>
            <text:p text:style-name="P29">（三）人才培育與永續發展</text:p>
            <text:p text:style-name="P30">（四）數位科技與教育理性</text:p>
            <text:p text:style-name="P31">（五）其他創新變革與公平正義相關議題</text:p>
            <text:p text:style-name="P32">□新常態下之教育組織制度與政策變遷</text:p>
            <text:p text:style-name="P33">（一）教育願景與組織</text:p>
            <text:p text:style-name="P34">（二）教育政策與學校行政之配套</text:p>
            <text:p text:style-name="P35">（三）師資培育制度之革新</text:p>
            <text:p text:style-name="P36">（四）科技融入學校組織運作</text:p>
            <text:p text:style-name="P37">（五）其他創新變革與公平正義相關議題</text:p>
            <text:p text:style-name="P38">□新常態下之課程與教學創新</text:p>
            <text:p text:style-name="P39">（一）課程與教學實踐與反思</text:p>
            <text:p text:style-name="P40">（二）創新學習網絡之活化與開展</text:p>
            <text:p text:style-name="P41">（三）國際與在地教育之融合創新與實踐</text:p>
            <text:p text:style-name="P42">（四）數位科技融入課程與教學</text:p>
            <text:p text:style-name="P43">（五）性別平等教育及生命教育融入課程與教學實踐</text:p>
            <text:p text:style-name="P44">（六）其他創新變革與公平正義相關議題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9">
            <text:p text:style-name="P47">作者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作者</text:p>
          </table:table-cell>
          <table:covered-table-cell/>
          <table:table-cell table:style-name="TableCell52">
            <text:p text:style-name="P53">就讀學校學系/服務單位</text:p>
          </table:table-cell>
          <table:table-cell table:style-name="TableCell54">
            <text:p text:style-name="P55">職稱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rows-spanned="2">
            <text:p text:style-name="P59">通訊作者</text:p>
          </table:table-cell>
          <table:table-cell table:style-name="TableCell60">
            <text:p text:style-name="P61">中文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>英文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rows-spanned="2">
            <text:p text:style-name="P82">第一作者</text:p>
          </table:table-cell>
          <table:table-cell table:style-name="TableCell83">
            <text:p text:style-name="P84">中文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>
            <text:p text:style-name="P95">英文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rows-spanned="2">
            <text:p text:style-name="P105">第二作者</text:p>
          </table:table-cell>
          <table:table-cell table:style-name="TableCell106">
            <text:p text:style-name="P107">中文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英文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rows-spanned="2">
            <text:p text:style-name="P128">第三作者</text:p>
          </table:table-cell>
          <table:table-cell table:style-name="TableCell129">
            <text:p text:style-name="P130">中文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英文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4">
            <text:p text:style-name="P150">主</text:p>
            <text:p text:style-name="P151">要</text:p>
            <text:p text:style-name="P152">發</text:p>
            <text:p text:style-name="P153">表</text:p>
            <text:p text:style-name="P154">人</text:p>
          </table:table-cell>
          <table:table-cell table:style-name="TableCell155">
            <text:p text:style-name="P156">姓名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地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手機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信箱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參與類別</text:p>
          </table:table-cell>
          <table:covered-table-cell/>
          <table:table-cell table:style-name="TableCell180" table:number-columns-spanned="5">
            <text:list text:style-name="LFO1" text:continue-numbering="true">
              <text:list-item>
                <text:p text:style-name="P181">青年學者論文投稿</text:p>
              </text:list-item>
              <text:list-item>
                <text:p text:style-name="P182">一般論文投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5">
            <text:list text:style-name="LFO2" text:continue-numbering="true">
              <text:list-item>
                <text:p text:style-name="P187"><text:span text:style-name="T188">本申請表請填妥後，</text:span><text:span text:style-name="T189">請於</text:span><text:span text:style-name="T190">111</text:span><text:span text:style-name="T191">年</text:span><text:span text:style-name="T192">8</text:span><text:span text:style-name="T193">月</text:span><text:span text:style-name="T194">31</text:span><text:span text:style-name="T195">日前連同中英文摘要，</text:span><text:a xlink:href="mailto:以電子郵件寄至conference.edu@ntnu.edu.tw" office:target-frame-name="_top" xlink:show="replace"><text:span text:style-name="T196">以電子郵件寄至</text:span><text:span text:style-name="T197">conference.edu@ntnu.edu.tw</text:span></text:a></text:p>
              </text:list-item>
            </text:list>
            <text:p text:style-name="P198">（郵件主旨請註明國際研討會投稿-青年論文/一般論文投稿者姓名〉。</text:p>
            <text:list text:style-name="LFO2" text:continue-numbering="true">
              <text:list-item>
                <text:p text:style-name="P199">請務必留下行動電話與e-mail，審查通過證明將以電子郵件通知。</text:p>
              </text:list-item>
              <text:list-item>
                <text:p text:style-name="P200"><text:span text:style-name="T201">對徵稿有疑問，請來信洽詢教育系</text:span><text:span text:style-name="T202">高</text:span><text:span text:style-name="T203">嘉徽小姐。信箱：</text:span><text:a xlink:href="mailto:chiahui.k@ntnu.edu.tw" office:target-frame-name="_top" xlink:show="replace"><text:span text:style-name="T204">chiahui.k@ntnu.edu.tw</text:span></text:a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7T03:21:00Z</meta:creation-date>
    <dc:date>2022-06-17T03:21:00Z</dc:date>
    <meta:print-date>2022-06-17T03:2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