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line-height="0.3472in"/>
      <style:text-properties style:font-name-asian="標楷體" style:font-name-complex="新細明體" fo:color="#000000" fo:letter-spacing="0.0208in" fo:font-size="13.5pt" style:font-size-asian="13.5pt" style:font-size-complex="13.5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5.3152in" style:use-optimal-column-width="false"/>
    </style:style>
    <style:style style:name="Table7" style:family="table">
      <style:table-properties style:width="7.056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Times New Roman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916in"/>
      <style:text-properties style:font-name="Times New Roman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916in"/>
      <style:text-properties style:font-name="Times New Roman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Times New Roman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5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6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7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8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9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40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916in"/>
      <style:text-properties style:font-name="Times New Roman" style:font-name-asian="標楷體"/>
    </style:style>
    <style:style style:name="TableRow52" style:family="table-row">
      <style:table-row-properties style:min-row-height="5.6826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55" style:parent-style-name="內文" style:family="paragraph">
      <style:paragraph-properties fo:text-indent="0.3333in"/>
      <style:text-properties style:font-name="標楷體" style:font-name-asian="標楷體"/>
    </style:style>
    <style:style style:name="P56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57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59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1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2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3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5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7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8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9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2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3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4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5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6" style:parent-style-name="內文" style:family="paragraph">
      <style:paragraph-properties fo:text-indent="0.3333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77" style:parent-style-name="清單段落" style:family="paragraph">
      <style:paragraph-properties fo:line-height="0.1666in" fo:margin-left="0.2451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清單段落" style:family="paragraph">
      <style:paragraph-properties fo:line-height="0.1666in" fo:margin-left="0.24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93056in" svg:y="0.27083in" svg:width="0.8375in" svg:height="0.45417in" style:rel-width="scale" style:rel-height="scale"><draw:text-box><text:p text:style-name="P3">附表1</text:p></draw:text-box><svg:title/><svg:desc/></draw:frame></text:span><text:span text:style-name="T4">2022</text:span><text:span text:style-name="T5">亞洲青年教育發展論壇：僑生教學實務</text:span></text:p>
      <text:p text:style-name="P6">論文報名表暨摘要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服務單位及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子郵件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相關議題<text:s/></text:p>
          </table:table-cell>
          <table:table-cell table:style-name="TableCell33">
            <text:list text:style-name="LFO1" text:continue-numbering="true">
              <text:list-item>
                <text:p text:style-name="P34">僑生素質提升策略</text:p>
              </text:list-item>
              <text:list-item>
                <text:p text:style-name="P35">僑生學習成效探討</text:p>
              </text:list-item>
              <text:list-item>
                <text:p text:style-name="P36">僑生差異化及多層次教學議題</text:p>
              </text:list-item>
              <text:list-item>
                <text:p text:style-name="P37">PLC教師專業學習社群</text:p>
              </text:list-item>
              <text:list-item>
                <text:p text:style-name="P38">EMI全英語授課教學策略</text:p>
              </text:list-item>
              <text:list-item>
                <text:p text:style-name="P39">數位學習策略成效探討</text:p>
              </text:list-item>
              <text:list-item>
                <text:p text:style-name="P40">學科創意教學設計及教案分享</text:p>
              </text:list-item>
              <text:list-item>
                <text:p text:style-name="P41">有關僑生教育相關議題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關鍵字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論文摘要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（一）摘要請以300－500字為原則，關鍵字以3-5個為原則</text:p>
            <text:p text:style-name="P78"><text:span text:style-name="T79">（二）請將論文報名表暨摘要表電子檔</text:span><text:span text:style-name="T80"><text:s/></text:span><text:span text:style-name="T81">寄至</text:span><text:span text:style-name="T82">yinghui@ntnu.edu.tw</text:span>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25in"/>
      <style:text-properties style:font-name="Times New Roman" style:font-name-asian="華康隸書體" style:letter-kerning="false" fo:font-size="23pt" style:font-size-asian="23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隸書體" style:font-name-complex="Times New Roman" style:letter-kerning="false" fo:font-size="23pt" style:font-size-asian="23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盈慧</meta:initial-creator>
    <dc:creator>江盈慧</dc:creator>
    <meta:creation-date>2022-05-20T09:09:00Z</meta:creation-date>
    <dc:date>2022-05-23T09:15:00Z</dc:date>
    <meta:template xlink:href="Normal" xlink:type="simple"/>
    <meta:editing-cycles>2</meta:editing-cycles>
    <meta:editing-duration>PT120S</meta:editing-duration>
    <meta:document-statistic meta:page-count="1" meta:paragraph-count="1" meta:word-count="41" meta:character-count="274" meta:row-count="1" meta:non-whitespace-character-count="234"/>
  </office:meta>
</office:document-meta>
</file>