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8pt" style:font-size-asian="8pt" style:font-size-complex="8pt"/>
    </style:style>
    <style:style style:name="P12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8pt" style:font-size-asian="8pt" style:font-size-complex="8pt"/>
    </style:style>
    <style:style style:name="P14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8pt" style:font-size-asian="8pt" style:font-size-complex="8pt"/>
    </style:style>
    <style:style style:name="P15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8pt" style:font-size-asian="8pt" style:font-size-complex="8pt"/>
    </style:style>
    <style:style style:name="P16" style:parent-style-name="內文" style:family="paragraph">
      <style:paragraph-properties fo:widows="2" fo:orphans="2" style:snap-to-layout-grid="false" fo:text-align="end" fo:line-height="0.1666in"/>
      <style:text-properties style:font-name-asian="標楷體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snap-to-layout-grid="false" fo:text-align="end" fo:margin-bottom="0.125in"/>
      <style:text-properties style:font-name-asian="標楷體" style:letter-kerning="false" fo:font-size="8pt" style:font-size-asian="8pt" style:font-size-complex="8pt"/>
    </style:style>
    <style:style style:name="P18" style:parent-style-name="內文" style:list-style-name="LFO8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0375in" fo:line-height="115%" fo:margin-left="0.6895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list-style-name="LFO8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38" style:parent-style-name="內文" style:family="paragraph">
      <style:paragraph-properties fo:widows="2" fo:orphans="2" style:snap-to-layout-grid="false" fo:text-align="justify" fo:margin-top="0.0375in" fo:line-height="115%" fo:margin-left="0.6895in">
        <style:tab-stops/>
      </style:paragraph-properties>
      <style:text-properties style:font-name-asian="標楷體" style:letter-kerning="false"/>
    </style:style>
    <style:style style:name="P39" style:parent-style-name="內文" style:list-style-name="LFO9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40" style:parent-style-name="內文" style:list-style-name="LFO9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41" style:parent-style-name="內文" style:list-style-name="LFO9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42" style:parent-style-name="內文" style:list-style-name="LFO8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43" style:parent-style-name="內文" style:list-style-name="LFO10" style:family="paragraph">
      <style:paragraph-properties fo:widows="2" fo:orphans="2" style:snap-to-layout-grid="false" fo:text-align="justify" fo:margin-top="0.0375in" fo:line-height="115%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list-style-name="LFO10" style:family="paragraph">
      <style:paragraph-properties fo:widows="2" fo:orphans="2" style:snap-to-layout-grid="false" fo:text-align="justify" fo:margin-top="0.0375in" fo:line-height="115%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list-style-name="LFO8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54" style:parent-style-name="內文" style:family="paragraph">
      <style:paragraph-properties fo:widows="2" fo:orphans="2" style:snap-to-layout-grid="false" fo:text-align="justify" fo:margin-top="0.0375in" fo:line-height="115%" fo:margin-left="0.6666in">
        <style:tab-stops/>
      </style:paragraph-properties>
      <style:text-properties style:font-name-asian="標楷體" style:letter-kerning="false"/>
    </style:style>
    <style:style style:name="P55" style:parent-style-name="內文" style:family="paragraph">
      <style:paragraph-properties fo:widows="2" fo:orphans="2" style:snap-to-layout-grid="false" fo:text-align="justify" fo:margin-top="0.0375in" fo:line-height="115%" fo:margin-left="0.6666in">
        <style:tab-stops/>
      </style:paragraph-properties>
      <style:text-properties style:font-name-asian="標楷體" style:letter-kerning="false"/>
    </style:style>
    <style:style style:name="P56" style:parent-style-name="內文" style:family="paragraph">
      <style:paragraph-properties fo:widows="2" fo:orphans="2" style:snap-to-layout-grid="false" fo:text-align="justify" fo:margin-top="0.0375in" fo:line-height="115%" fo:margin-left="0.6666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widows="2" fo:orphans="2" style:snap-to-layout-grid="false" fo:text-align="justify" fo:margin-top="0.0375in" fo:line-height="115%" fo:margin-left="0.6666in">
        <style:tab-stops/>
      </style:paragraph-properties>
      <style:text-properties style:font-name-asian="標楷體" style:letter-kerning="false"/>
    </style:style>
    <style:style style:name="P58" style:parent-style-name="內文" style:list-style-name="LFO8" style:family="paragraph">
      <style:paragraph-properties fo:widows="2" fo:orphans="2" style:snap-to-layout-grid="false" fo:text-align="justify" fo:margin-top="0.0375in" fo:line-height="115%"/>
      <style:text-properties style:font-name-asian="標楷體" style:letter-kerning="false"/>
    </style:style>
    <style:style style:name="P59" style:parent-style-name="內文" style:family="paragraph">
      <style:paragraph-properties fo:widows="2" fo:orphans="2" style:snap-to-layout-grid="false" fo:text-align="justify" fo:margin-top="0.0375in" fo:line-height="115%" fo:margin-left="0.6895in">
        <style:tab-stops/>
      </style:paragraph-properties>
      <style:text-properties style:font-name-asian="標楷體" style:letter-kerning="false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德明財經科技大學</text:span><text:span text:style-name="T3">國際貿易</text:span><text:span text:style-name="T4">系</text:span><text:span text:style-name="T5">教學品</text:span><text:span text:style-name="T6">質</text:span><text:span text:style-name="T7">保</text:span><text:span text:style-name="T8">證</text:span><text:span text:style-name="T9">委員會設置</text:span><text:span text:style-name="T10">要點</text:span></text:p>
      <text:p text:style-name="P11">中華民國100年9月21日<text:s/>國際貿易系系務會議通過</text:p>
      <text:p text:style-name="P12">中華民國100年10月11日管理學院院教學品質保證委員會會議通過</text:p>
      <text:p text:style-name="P13">暨100年11月22日(100)德管院通字第001號公布</text:p>
      <text:p text:style-name="P14">中華民國112年5月24日<text:s/>國際貿易系系務會議通過</text:p>
      <text:p text:style-name="P15">中華民國<text:s/>112年5月31日管理學院院教學品質保證委員會會議通過</text:p>
      <text:p text:style-name="P16">中華民國112年6月13日德管院字第1120005936號公告</text:p>
      <text:p text:style-name="P17"/>
      <text:list text:style-name="LFO8" text:continue-numbering="true">
        <text:list-item>
          <text:p text:style-name="P18"><text:s text:c="2"/>依據</text:p>
        </text:list-item>
      </text:list>
      <text:p text:style-name="P19"><text:span text:style-name="T20">依據德明財經科技大學教學品質保證辦實施</text:span><text:span text:style-name="T21">規定</text:span><text:span text:style-name="T22">第四條，設置德明財經科技大學</text:span><text:span text:style-name="T23">國際貿易</text:span><text:span text:style-name="T24">系</text:span><text:span text:style-name="T25">(</text:span><text:span text:style-name="T26">以下簡稱本系</text:span><text:span text:style-name="T27">)</text:span><text:span text:style-name="T28">教學品質保證委員會</text:span><text:span text:style-name="T29">(</text:span><text:span text:style-name="T30">以下簡稱本委員會</text:span><text:span text:style-name="T31">)</text:span><text:span text:style-name="T32">，並訂定本委員會設置要點</text:span><text:span text:style-name="T33">(</text:span><text:span text:style-name="T34">以下簡稱本要點</text:span><text:span text:style-name="T35">)</text:span><text:span text:style-name="T36">。</text:span></text:p>
      <text:list text:style-name="LFO8" text:continue-numbering="true">
        <text:list-item>
          <text:p text:style-name="P37"><text:s text:c="2"/>職掌</text:p>
        </text:list-item>
      </text:list>
      <text:p text:style-name="P38">本委員會職掌如下：</text:p>
      <text:list text:style-name="LFO9" text:continue-numbering="true">
        <text:list-item>
          <text:p text:style-name="P39">研擬與修訂本系教育目標與核心能力。</text:p>
        </text:list-item>
        <text:list-item>
          <text:p text:style-name="P40">審議本系教學品質保證作業及成果。</text:p>
        </text:list-item>
        <text:list-item>
          <text:p text:style-name="P41">其他與本系教學品質保證相關須經本委員會審議之事項。</text:p>
        </text:list-item>
      </text:list>
      <text:list text:style-name="LFO8" text:continue-numbering="true">
        <text:list-item>
          <text:p text:style-name="P42"><text:s text:c="2"/>成員</text:p>
        </text:list-item>
      </text:list>
      <text:list text:style-name="LFO10" text:continue-numbering="true">
        <text:list-item>
          <text:p text:style-name="P43"><text:span text:style-name="T44">本</text:span><text:span text:style-name="T45">委員</text:span><text:span text:style-name="T46">會由本系教師組成，本系系主任為當然委員，教師代表由系主任遴選本系教師聘任之，任期</text:span><text:span text:style-name="T47">一</text:span><text:span text:style-name="T48">年，得連任。</text:span></text:p>
        </text:list-item>
        <text:list-item>
          <text:p text:style-name="P49"><text:span text:style-name="T50">本委員會委員之組成以</text:span><text:span text:style-name="T51">五至七</text:span><text:span text:style-name="T52">人為原則。</text:span></text:p>
        </text:list-item>
      </text:list>
      <text:list text:style-name="LFO8" text:continue-numbering="true">
        <text:list-item>
          <text:p text:style-name="P53"><text:s text:c="2"/>會議之召開</text:p>
        </text:list-item>
      </text:list>
      <text:p text:style-name="P54">本委員會以本系系主任為召集人，系秘書為執行秘書，負責綜理本委員會之行政業務。</text:p>
      <text:p text:style-name="P55">本委員會每學年至少召開一次會議，必要時得由召集人或委員三分之一以上連署提議，召開會議。</text:p>
      <text:p text:style-name="P56">本委員會開會時須有全體委員二分之一以上之出席，決議須有出席委員二分之一以上之同意方為通過。</text:p>
      <text:p text:style-name="P57">本委員會召開會議時，得邀請學者專家、業界代表或與議程相關之人員列席諮詢。</text:p>
      <text:list text:style-name="LFO8" text:continue-numbering="true">
        <text:list-item>
          <text:p text:style-name="P58"><text:s text:c="2"/>要點修訂</text:p>
        </text:list-item>
      </text:list>
      <text:p text:style-name="P59">本要點經系務會議及院教學品質保證委員會通過，校長核定後公布實施，修訂時亦同。</text:p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694in" style:line-height-at-least="0in"/>
      <style:text-properties style:font-name="標楷體" style:font-name-asian="標楷體" style:font-weight-complex="bold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孝姬 [jill]</dc:creator>
    <meta:creation-date>2025-04-24T01:08:00Z</meta:creation-date>
    <dc:date>2025-04-24T01:08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