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margin-top="0.0694in" fo:margin-bottom="0.0694in" fo:line-height="0.1388in"/>
    </style:style>
    <style:style style:name="T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fo:widows="2" fo:orphans="2" style:line-height-at-least="0.1388in"/>
      <style:text-properties style:font-name="Times New Roman" style:font-name-asian="標楷體" fo:color="#000000"/>
    </style:style>
    <style:style style:name="P175" style:parent-style-name="內文" style:family="paragraph">
      <style:paragraph-properties fo:widows="2" fo:orphans="2" style:line-height-at-least="0.1666in" fo:margin-left="0.5909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P177" style:parent-style-name="內文" style:family="paragraph">
      <style:paragraph-properties fo:widows="2" fo:orphans="2" style:line-height-at-least="0.1388in"/>
      <style:text-properties style:font-name="Times New Roman" style:font-name-asian="標楷體" fo:color="#000000"/>
    </style:style>
    <style:style style:name="P178" style:parent-style-name="內文" style:family="paragraph">
      <style:paragraph-properties fo:widows="2" fo:orphans="2" style:line-height-at-least="0.1388in" fo:margin-left="0.593in" fo:text-indent="0.008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fo:widows="2" fo:orphans="2" style:line-height-at-least="0.1388in"/>
      <style:text-properties style:font-name="Times New Roman" style:font-name-asian="標楷體" fo:color="#000000"/>
    </style:style>
    <style:style style:name="P182" style:parent-style-name="內文" style:family="paragraph">
      <style:paragraph-properties fo:widows="2" fo:orphans="2" style:line-height-at-least="0.1388in" fo:margin-left="0.5736in" fo:text-indent="0.0166in">
        <style:tab-stops/>
      </style:paragraph-properties>
      <style:text-properties style:font-name="Times New Roman" style:font-name-asian="標楷體" fo:color="#000000"/>
    </style:style>
    <style:style style:name="P183" style:parent-style-name="內文" style:family="paragraph">
      <style:paragraph-properties fo:widows="2" fo:orphans="2" style:line-height-at-least="0.1388in"/>
      <style:text-properties style:font-name="Times New Roman" style:font-name-asian="標楷體" fo:color="#000000"/>
    </style:style>
    <style:style style:name="P184" style:parent-style-name="內文" style:family="paragraph">
      <style:paragraph-properties fo:widows="2" fo:orphans="2" style:line-height-at-least="0.1388in" fo:margin-left="0.5444in" fo:text-indent="0.0333in">
        <style:tab-stops/>
      </style:paragraph-properties>
      <style:text-properties style:font-name="Times New Roman" style:font-name-asian="標楷體" fo:color="#000000"/>
    </style:style>
    <style:style style:name="P185" style:parent-style-name="內文" style:family="paragraph">
      <style:paragraph-properties fo:widows="2" fo:orphans="2" style:line-height-at-least="0.1388in" fo:margin-left="0.5444in" fo:text-indent="0.0333in">
        <style:tab-stops/>
      </style:paragraph-properties>
      <style:text-properties style:font-name="Times New Roman" style:font-name-asian="標楷體" fo:color="#000000"/>
    </style:style>
    <style:style style:name="P186" style:parent-style-name="內文" style:family="paragraph">
      <style:paragraph-properties fo:widows="2" fo:orphans="2" style:line-height-at-least="0.1388in" fo:margin-left="0.5444in" fo:text-indent="0.0333in">
        <style:tab-stops/>
      </style:paragraph-properties>
      <style:text-properties style:font-name="Times New Roman" style:font-name-asian="標楷體" fo:color="#000000"/>
    </style:style>
    <style:style style:name="P187" style:parent-style-name="內文" style:family="paragraph">
      <style:paragraph-properties fo:widows="2" fo:orphans="2" style:line-height-at-least="0.1388in" fo:margin-left="0.5444in" fo:text-indent="0.0333in">
        <style:tab-stops/>
      </style:paragraph-properties>
      <style:text-properties style:font-name="Times New Roman" style:font-name-asian="標楷體" fo:color="#000000"/>
    </style:style>
    <style:style style:name="P188" style:parent-style-name="內文" style:family="paragraph">
      <style:paragraph-properties fo:widows="2" fo:orphans="2" style:line-height-at-least="0.1388in" fo:margin-left="0.5444in" fo:text-indent="0.0333in">
        <style:tab-stops/>
      </style:paragraph-properties>
      <style:text-properties style:font-name="Times New Roman" style:font-name-asian="標楷體" fo:color="#000000"/>
    </style:style>
    <style:style style:name="P189" style:parent-style-name="內文" style:family="paragraph">
      <style:paragraph-properties fo:widows="2" fo:orphans="2" style:line-height-at-least="0.1388in" fo:margin-left="0.5444in" fo:text-indent="0.0333in">
        <style:tab-stops/>
      </style:paragraph-properties>
      <style:text-properties style:font-name="Times New Roman" style:font-name-asian="標楷體" fo:color="#000000"/>
    </style:style>
    <style:style style:name="P190" style:parent-style-name="內文" style:family="paragraph">
      <style:paragraph-properties fo:widows="2" fo:orphans="2" style:line-height-at-least="0.1388in"/>
      <style:text-properties style:font-name="Times New Roman" style:font-name-asian="標楷體" fo:color="#000000"/>
    </style:style>
    <style:style style:name="P191" style:parent-style-name="內文" style:family="paragraph">
      <style:paragraph-properties fo:widows="2" fo:orphans="2" style:line-height-at-least="0.1388in" fo:margin-left="0.5916in" fo:text-indent="-0.018in">
        <style:tab-stops/>
      </style:paragraph-properties>
      <style:text-properties style:font-name="Times New Roman" style:font-name-asian="標楷體" fo:color="#000000"/>
    </style:style>
    <style:style style:name="P192" style:parent-style-name="內文" style:family="paragraph">
      <style:paragraph-properties fo:widows="2" fo:orphans="2" style:line-height-at-least="0.1388in"/>
      <style:text-properties style:font-name="Times New Roman" style:font-name-asian="標楷體" fo:color="#000000"/>
    </style:style>
    <style:style style:name="P193" style:parent-style-name="內文" style:family="paragraph">
      <style:paragraph-properties fo:widows="2" fo:orphans="2" style:line-height-at-least="0.1388in" fo:margin-left="0.5916in" fo:text-indent="-0.01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德明財經科技大學圖書館委員會設置要點</text:p>
      <text:p text:style-name="P2"><text:span text:style-name="T3">中華民國</text:span><text:span text:style-name="T4">91</text:span><text:span text:style-name="T5">年</text:span><text:span text:style-name="T6">12</text:span><text:span text:style-name="T7">月</text:span><text:span text:style-name="T8">6</text:span><text:span text:style-name="T9">日</text:span><text:span text:style-name="T10"><text:s/>(91)<text:s/></text:span><text:span text:style-name="T11">德圖通字第</text:span><text:span text:style-name="T12">002</text:span><text:span text:style-name="T13">號函修正公布</text:span><text:span text:style-name="T14"><text:line-break/></text:span><text:span text:style-name="T15">中華民國</text:span><text:span text:style-name="T16">92</text:span><text:span text:style-name="T17">年</text:span><text:span text:style-name="T18">10</text:span><text:span text:style-name="T19">月</text:span><text:span text:style-name="T20">15</text:span><text:span text:style-name="T21">日</text:span><text:span text:style-name="T22"><text:s/>(92)<text:s/></text:span><text:span text:style-name="T23">德圖通字第</text:span><text:span text:style-name="T24">004</text:span><text:span text:style-name="T25">號函修正公布</text:span><text:span text:style-name="T26"><text:line-break/></text:span><text:span text:style-name="T27">中華民國</text:span><text:span text:style-name="T28">95</text:span><text:span text:style-name="T29">年</text:span><text:span text:style-name="T30">5</text:span><text:span text:style-name="T31">月</text:span><text:span text:style-name="T32">5</text:span><text:span text:style-name="T33">日</text:span><text:span text:style-name="T34"><text:s/>(95)<text:s/></text:span><text:span text:style-name="T35">德圖通字第</text:span><text:span text:style-name="T36">001</text:span><text:span text:style-name="T37">號函修正公布</text:span><text:span text:style-name="T38"><text:line-break/></text:span><text:span text:style-name="T39">中華民國</text:span><text:span text:style-name="T40">96</text:span><text:span text:style-name="T41">年</text:span><text:span text:style-name="T42">9</text:span><text:span text:style-name="T43">月</text:span><text:span text:style-name="T44">26</text:span><text:span text:style-name="T45">日</text:span><text:span text:style-name="T46"><text:s/>(96)<text:s/></text:span><text:span text:style-name="T47">德秘通字第</text:span><text:span text:style-name="T48">003</text:span><text:span text:style-name="T49">號函修正公布</text:span><text:span text:style-name="T50"><text:line-break/></text:span><text:span text:style-name="T51">中華民國</text:span><text:span text:style-name="T52">97</text:span><text:span text:style-name="T53">年</text:span><text:span text:style-name="T54">1</text:span><text:span text:style-name="T55">月</text:span><text:span text:style-name="T56">10</text:span><text:span text:style-name="T57">日</text:span><text:span text:style-name="T58"><text:s/>(97)<text:s/></text:span><text:span text:style-name="T59">德圖通字第</text:span><text:span text:style-name="T60">001</text:span><text:span text:style-name="T61">號函修正公布</text:span><text:span text:style-name="T62"><text:line-break/></text:span><text:span text:style-name="T63">中華民國</text:span><text:span text:style-name="T64">98</text:span><text:span text:style-name="T65">年</text:span><text:span text:style-name="T66">3</text:span><text:span text:style-name="T67">月</text:span><text:span text:style-name="T68">5</text:span><text:span text:style-name="T69">日</text:span><text:span text:style-name="T70"><text:s/>(98)<text:s/></text:span><text:span text:style-name="T71">德圖通字第</text:span><text:span text:style-name="T72">001</text:span><text:span text:style-name="T73">號函修正公布</text:span><text:span text:style-name="T74"><text:line-break/></text:span><text:span text:style-name="T75">中華民國</text:span><text:span text:style-name="T76">98</text:span><text:span text:style-name="T77">年</text:span><text:span text:style-name="T78">7</text:span><text:span text:style-name="T79">月</text:span><text:span text:style-name="T80">17</text:span><text:span text:style-name="T81">日</text:span><text:span text:style-name="T82"><text:s/>(98)<text:s/></text:span><text:span text:style-name="T83">德圖通字第</text:span><text:span text:style-name="T84">004</text:span><text:span text:style-name="T85">號函修正公布</text:span><text:span text:style-name="T86"><text:line-break/></text:span><text:span text:style-name="T87">中華民國</text:span><text:span text:style-name="T88">102</text:span><text:span text:style-name="T89">年</text:span><text:span text:style-name="T90">9</text:span><text:span text:style-name="T91">月</text:span><text:span text:style-name="T92">11</text:span><text:span text:style-name="T93">日</text:span><text:span text:style-name="T94"><text:s/>(102)<text:s/></text:span><text:span text:style-name="T95">德圖通字第</text:span><text:span text:style-name="T96">002</text:span><text:span text:style-name="T97">號函修正公布</text:span><text:span text:style-name="T98"><text:line-break/></text:span><text:span text:style-name="T99">中華民國</text:span><text:span text:style-name="T100">103</text:span><text:span text:style-name="T101">年</text:span><text:span text:style-name="T102">6</text:span><text:span text:style-name="T103">月</text:span><text:span text:style-name="T104">30</text:span><text:span text:style-name="T105">日</text:span><text:span text:style-name="T106"><text:s/>(103)<text:s/></text:span><text:span text:style-name="T107">德圖通字第</text:span><text:span text:style-name="T108">001</text:span><text:span text:style-name="T109">號函修正公布</text:span><text:span text:style-name="T110"><text:line-break/></text:span><text:span text:style-name="T111">中華民國</text:span><text:span text:style-name="T112">104</text:span><text:span text:style-name="T113">年</text:span><text:span text:style-name="T114">7</text:span><text:span text:style-name="T115">月</text:span><text:span text:style-name="T116">2</text:span><text:span text:style-name="T117">日</text:span><text:span text:style-name="T118"><text:s/>(104)<text:s/></text:span><text:span text:style-name="T119">德圖通字第</text:span><text:span text:style-name="T120">002</text:span><text:span text:style-name="T121">號函修正公布</text:span><text:span text:style-name="T122"><text:line-break/></text:span><text:span text:style-name="T123">中華民國</text:span><text:span text:style-name="T124">106</text:span><text:span text:style-name="T125">年</text:span><text:span text:style-name="T126">6</text:span><text:span text:style-name="T127">月</text:span><text:span text:style-name="T128">20</text:span><text:span text:style-name="T129">日德圖字第</text:span><text:span text:style-name="T130">1060007392</text:span><text:span text:style-name="T131">號修正公布</text:span><text:span text:style-name="T132"><text:line-break/></text:span><text:span text:style-name="T133">中國民國</text:span><text:span text:style-name="T134">108</text:span><text:span text:style-name="T135">年</text:span><text:span text:style-name="T136">6</text:span><text:span text:style-name="T137">月</text:span><text:span text:style-name="T138">21</text:span><text:span text:style-name="T139">日德圖字第</text:span><text:span text:style-name="T140">1080007228</text:span><text:span text:style-name="T141">號修正公布</text:span><text:span text:style-name="T142"><text:line-break/></text:span><text:span text:style-name="T143">中華民國</text:span><text:span text:style-name="T144">109</text:span><text:span text:style-name="T145">年</text:span><text:span text:style-name="T146">6</text:span><text:span text:style-name="T147">月</text:span><text:span text:style-name="T148">22</text:span><text:span text:style-name="T149">德圖字第</text:span><text:span text:style-name="T150">1090005809</text:span><text:span text:style-name="T151">號修正公布</text:span><text:span text:style-name="T152"><text:line-break/></text:span><text:span text:style-name="T153">中華民國</text:span><text:span text:style-name="T154">113</text:span><text:span text:style-name="T155">年</text:span><text:span text:style-name="T156">6</text:span><text:span text:style-name="T157">月</text:span><text:span text:style-name="T158">19</text:span><text:span text:style-name="T159">日</text:span><text:span text:style-name="T160">(</text:span><text:span text:style-name="T161">三</text:span><text:span text:style-name="T162">)</text:span><text:span text:style-name="T163">校務會議修正通過</text:span><text:span text:style-name="T164"><text:line-break/></text:span><text:span text:style-name="T165">中華民國</text:span><text:span text:style-name="T166">113</text:span><text:span text:style-name="T167">年</text:span><text:span text:style-name="T168">6</text:span><text:span text:style-name="T169">月</text:span><text:span text:style-name="T170">21</text:span><text:span text:style-name="T171">日德圖字第</text:span><text:span text:style-name="T172">1130006549</text:span><text:span text:style-name="T173">號修正公布</text:span></text:p>
      <text:p text:style-name="P174">第一條(依據及目的)</text:p>
      <text:p text:style-name="P175"><text:span text:style-name="T176">德明財經科技大學（以下簡稱本校）為能充分利用本校圖書館之軟硬體設施，以達支援教學研究、培養學生閱讀習慣及提升自學能力之目的，爰依據「圖書館設立及營運標準」、本校組織規程第十二條，特設置「德明財經科技大學圖書館委員會」（以下簡稱本會）並制定德明財經科技大學圖書館委員會設置要點（以下簡稱本要點）。</text:span></text:p>
      <text:p text:style-name="P177">第二條（委員會組成）</text:p>
      <text:p text:style-name="P178"><text:span text:style-name="T179">本會置主任委員一人，由校長兼任之，置副主任委員一人，由圖書館館長兼任之。各院、碩士班、通識教育中心及體育室教師代表各一人；學生代表一人；教務處、教學資源中心、學生事務處、總務處、研究發</text:span><text:span text:style-name="T180">展處、圖書館、電子計算機中心、會計室、人事室代表各一人共同組成之。選任委員之任期為一年，連選得連任。</text:span></text:p>
      <text:p text:style-name="P181">第三條（召開會議）</text:p>
      <text:p text:style-name="P182">本會於每學年由主任委員召開會議至少一次，必要時得由三分之一以上委員之連署，召開臨時會議。</text:p>
      <text:p text:style-name="P183">第四條（任務）</text:p>
      <text:p text:style-name="P184">本會討論之事項以研討圖書館之重大興革事項為主要任務。</text:p>
      <text:p text:style-name="P185">一、圖書館發展方向之策略規劃。</text:p>
      <text:p text:style-name="P186">二、圖書館經費分配之原則事項。</text:p>
      <text:p text:style-name="P187">三、圖書館館藏與服務之原則事項。</text:p>
      <text:p text:style-name="P188">四、圖書館與讀者間之溝通原則事項。</text:p>
      <text:p text:style-name="P189">五、其他建議事項。</text:p>
      <text:p text:style-name="P190">第五條（主席與執行）</text:p>
      <text:p text:style-name="P191">本會由校長負責召集暨主持會議，置秘書一人，由圖書館讀者服務組組長兼任之，承主任委員之命，負責本會行政業務暨執行本會決議事項。主任委員因故不能主持會議時，由副主任委員代理之。</text:p>
      <text:p text:style-name="P192">第六條（要點之修訂）</text:p>
      <text:p text:style-name="P193"><text:span text:style-name="T194">本要點經圖書館委員會及校務會議通過，由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L</meta:initial-creator>
    <dc:creator>陳淑珍 [sarachen]</dc:creator>
    <meta:creation-date>2024-06-27T03:40:00Z</meta:creation-date>
    <dc:date>2024-06-27T03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