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 fo:margin-left="0.4451in" fo:text-indent="-0.4451in" style:page-number="47">
        <style:tab-stops/>
      </style:paragraph-properties>
      <style:text-properties style:font-name-asian="標楷體" style:font-name-complex="新細明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10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1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color="#000000"/>
    </style:style>
    <style:style style:name="P12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3" style:parent-style-name="內文" style:family="paragraph">
      <style:paragraph-properties style:snap-to-layout-grid="false" fo:text-indent="0.1666in"/>
      <style:text-properties style:font-name-asian="標楷體" fo:color="#000000"/>
    </style:style>
    <style:style style:name="P14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P15" style:parent-style-name="內文" style:family="paragraph">
      <style:paragraph-properties style:snap-to-layout-grid="false" fo:text-indent="0.6666in"/>
      <style:text-properties style:font-name-asian="標楷體" fo:color="#000000"/>
    </style:style>
    <style:style style:name="P16" style:parent-style-name="內文" style:family="paragraph">
      <style:paragraph-properties style:snap-to-layout-grid="false" fo:text-indent="0.6666in"/>
      <style:text-properties style:font-name-asian="標楷體" fo:color="#000000"/>
    </style:style>
    <style:style style:name="P17" style:parent-style-name="內文" style:family="paragraph">
      <style:paragraph-properties style:snap-to-layout-grid="false" fo:text-indent="0.6666in"/>
      <style:text-properties style:font-name-asian="標楷體" fo:color="#000000"/>
    </style:style>
    <style:style style:name="P18" style:parent-style-name="內文" style:family="paragraph">
      <style:paragraph-properties style:snap-to-layout-grid="false" fo:text-indent="0.6666in"/>
      <style:text-properties style:font-name-asian="標楷體" fo:color="#000000"/>
    </style:style>
    <style:style style:name="P19" style:parent-style-name="內文" style:family="paragraph">
      <style:paragraph-properties style:snap-to-layout-grid="false" fo:text-indent="0.6666in"/>
      <style:text-properties style:font-name-asian="標楷體" fo:color="#000000"/>
    </style:style>
    <style:style style:name="P20" style:parent-style-name="內文" style:family="paragraph">
      <style:paragraph-properties style:snap-to-layout-grid="false" fo:text-indent="0.6666in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P26" style:parent-style-name="內文" style:family="paragraph">
      <style:paragraph-properties style:snap-to-layout-grid="false" fo:text-indent="0.6666in"/>
      <style:text-properties style:font-name-asian="標楷體" fo:color="#000000"/>
    </style:style>
    <style:style style:name="P27" style:parent-style-name="內文" style:family="paragraph">
      <style:paragraph-properties style:snap-to-layout-grid="false" fo:text-indent="0.6666in"/>
      <style:text-properties style:font-name-asian="標楷體" fo:color="#000000"/>
    </style:style>
    <style:style style:name="P28" style:parent-style-name="內文" style:family="paragraph">
      <style:paragraph-properties style:snap-to-layout-grid="false" fo:text-indent="0.6666in"/>
      <style:text-properties style:font-name-asian="標楷體" fo:color="#000000"/>
    </style:style>
    <style:style style:name="P29" style:parent-style-name="內文" style:family="paragraph">
      <style:paragraph-properties style:snap-to-layout-grid="false" fo:text-indent="0.6666in"/>
      <style:text-properties style:font-name-asian="標楷體" fo:color="#000000"/>
    </style:style>
    <style:style style:name="P30" style:parent-style-name="內文" style:family="paragraph">
      <style:paragraph-properties style:snap-to-layout-grid="false" fo:text-indent="0.6666in"/>
      <style:text-properties style:font-name-asian="標楷體" fo:color="#000000"/>
    </style:style>
    <style:style style:name="P31" style:parent-style-name="內文" style:family="paragraph">
      <style:paragraph-properties style:snap-to-layout-grid="false" fo:text-indent="0.6666in"/>
      <style:text-properties style:font-name-asian="標楷體" fo:color="#000000"/>
    </style:style>
    <style:style style:name="P32" style:parent-style-name="內文" style:family="paragraph">
      <style:paragraph-properties style:snap-to-layout-grid="false" fo:text-indent="0.6666in"/>
      <style:text-properties style:font-name-asian="標楷體" fo:color="#000000"/>
    </style:style>
    <style:style style:name="P33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P34" style:parent-style-name="內文" style:family="paragraph">
      <style:paragraph-properties style:snap-to-layout-grid="false" fo:text-indent="0.6666in"/>
      <style:text-properties style:font-name-asian="標楷體" fo:color="#000000"/>
    </style:style>
    <style:style style:name="P35" style:parent-style-name="內文" style:family="paragraph">
      <style:paragraph-properties style:snap-to-layout-grid="false" fo:text-indent="0.6666in"/>
      <style:text-properties style:font-name-asian="標楷體" fo:color="#000000"/>
    </style:style>
    <style:style style:name="P36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P37" style:parent-style-name="內文" style:family="paragraph">
      <style:paragraph-properties style:snap-to-layout-grid="false" fo:margin-left="1in" fo:text-indent="-0.3333in">
        <style:tab-stops/>
      </style:paragraph-properties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family="paragraph">
      <style:paragraph-properties style:snap-to-layout-grid="false" fo:margin-left="1in" fo:text-indent="-0.3333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style:snap-to-layout-grid="false" fo:margin-left="1in" fo:text-indent="-0.3333in">
        <style:tab-stops/>
      </style:paragraph-properties>
      <style:text-properties style:font-name-asian="標楷體" fo:color="#000000"/>
    </style:style>
    <style:style style:name="P44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5" style:parent-style-name="內文" style:family="paragraph">
      <style:paragraph-properties style:snap-to-layout-grid="false" fo:text-indent="0.1666in"/>
      <style:text-properties style:font-name-asian="標楷體" fo:color="#000000"/>
    </style:style>
    <style:style style:name="P46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P47" style:parent-style-name="內文" style:family="paragraph">
      <style:paragraph-properties style:snap-to-layout-grid="false" fo:text-indent="0.7118in"/>
      <style:text-properties style:font-name-asian="標楷體" fo:color="#000000"/>
    </style:style>
    <style:style style:name="P48" style:parent-style-name="內文" style:family="paragraph">
      <style:paragraph-properties style:snap-to-layout-grid="false" fo:text-indent="0.7118in"/>
      <style:text-properties style:font-name-asian="標楷體" fo:color="#000000"/>
    </style:style>
    <style:style style:name="P49" style:parent-style-name="內文" style:family="paragraph">
      <style:paragraph-properties style:snap-to-layout-grid="false" fo:margin-left="1.5979in" fo:text-indent="-0.8847in">
        <style:tab-stops/>
      </style:paragraph-properties>
      <style:text-properties style:font-name-asian="標楷體" fo:color="#000000"/>
    </style:style>
    <style:style style:name="P50" style:parent-style-name="內文" style:family="paragraph">
      <style:paragraph-properties style:snap-to-layout-grid="false" fo:margin-left="1.2965in" fo:text-indent="-0.1666in">
        <style:tab-stops/>
      </style:paragraph-properties>
      <style:text-properties style:font-name-asian="標楷體" fo:color="#000000"/>
    </style:style>
    <style:style style:name="P51" style:parent-style-name="內文" style:family="paragraph">
      <style:paragraph-properties style:snap-to-layout-grid="false" fo:margin-left="1.2965in" fo:text-indent="-0.1666in">
        <style:tab-stops/>
      </style:paragraph-properties>
      <style:text-properties style:font-name-asian="標楷體" fo:color="#000000"/>
    </style:style>
    <style:style style:name="P52" style:parent-style-name="內文" style:family="paragraph">
      <style:paragraph-properties style:snap-to-layout-grid="false" fo:margin-left="1.4986in" fo:text-indent="-0.7868in">
        <style:tab-stops/>
      </style:paragraph-properties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-asian="標楷體" fo:color="#000000"/>
    </style:style>
    <style:style style:name="P5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60" style:parent-style-name="內文" style:family="paragraph">
      <style:paragraph-properties style:snap-to-layout-grid="false" fo:text-indent="0.1666in"/>
    </style:style>
    <style:style style:name="T61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德明財經科技大學圖書館推廣利用圖書資源實施規定</text:p>
      <text:p text:style-name="P3">中華民國101年6月4日行政會議通過訂定<text:line-break/>中華民國101年6月7日(101)德圖通字第003號公布</text:p>
      <text:p text:style-name="P4">中華民國102年8月8日(102)德圖通字第001號公布</text:p>
      <text:p text:style-name="P5">中華民國104年6月5日(104)德圖通字第001號公布</text:p>
      <text:p text:style-name="P6">中華民國105年11月17日德圖字第1050005394號公布</text:p>
      <text:p text:style-name="P7">中華民國108年6月11日德圖字第1080006692號公布</text:p>
      <text:p text:style-name="P8">中華民國111年5月9日德圖字第1110004638號公布</text:p>
      <text:p text:style-name="P9"/>
      <text:p text:style-name="P10">第一條(目的)</text:p>
      <text:p text:style-name="P11">德明財經科技大學(以下簡稱本校)為鼓勵師生利用本校圖書館資源，以提升利用率，特訂定「德明財經科技大學圖書館推廣利用圖書資源實施規定」(以下簡稱本規定)。</text:p>
      <text:p text:style-name="P12">第二條(推廣方式)</text:p>
      <text:p text:style-name="P13">本規定之推廣方式如下：</text:p>
      <text:p text:style-name="P14">一、利用情況公布</text:p>
      <text:p text:style-name="P15">(一)每季圖書借閱排行榜TOP50。</text:p>
      <text:p text:style-name="P16">(二)每季讀者借閱排行榜TOP50。</text:p>
      <text:p text:style-name="P17">(三)每月電子資源點閱次數。</text:p>
      <text:p text:style-name="P18">(四)每月進館人數。</text:p>
      <text:p text:style-name="P19">(五)每月圖書館各類館藏及設施利用次數。</text:p>
      <text:p text:style-name="P20"><text:span text:style-name="T21">(</text:span><text:span text:style-name="T22">六</text:span><text:span text:style-name="T23">)</text:span><text:span text:style-name="T24">本校各學術單位介購情況公告。</text:span></text:p>
      <text:p text:style-name="P25">二、網頁行銷</text:p>
      <text:p text:style-name="P26">(一)即時更新並豐富本校圖書館網頁資訊。</text:p>
      <text:p text:style-name="P27">(二)經營維護本校圖書館facebook粉絲專屬網頁。</text:p>
      <text:p text:style-name="P28">(三)每月線上更新及email發送「新上架圖書通報」。</text:p>
      <text:p text:style-name="P29">(四)更新維護圖書館線上導覽資訊。</text:p>
      <text:p text:style-name="P30">(五)建立本校機構典藏資料庫。</text:p>
      <text:p text:style-name="P31">(六)充實電子書刊及資料庫。</text:p>
      <text:p text:style-name="P32">(七)長期發展數位圖書館。</text:p>
      <text:p text:style-name="P33">三、教學融滲</text:p>
      <text:p text:style-name="P34">(一)提供本校教師申請「圖書館輔助教學LAI」服務，申請表另訂之。</text:p>
      <text:p text:style-name="P35">(二)舉辦特殊主題圖書資源利用之教師研習活動。</text:p>
      <text:p text:style-name="P36">四、舉辦活動</text:p>
      <text:p text:style-name="P37"><text:span text:style-name="T38">(</text:span><text:span text:style-name="T39">一</text:span><text:span text:style-name="T40">)</text:span><text:span text:style-name="T41">配合每年「全國圖書館週」及響應「世界閱讀日」，舉辦書展等展覽活動。</text:span></text:p>
      <text:p text:style-name="P42">(二)配合「新生定向輔導」及「全國圖書館週」，舉辦「圖書館利用有獎徵答」。</text:p>
      <text:p text:style-name="P43">(三)配合國內圖書館相關機構或社團舉辦之活動，積極參加或協同辦理。</text:p>
      <text:p text:style-name="P44">第三條<text:s/>(獎勵辦法)</text:p>
      <text:p text:style-name="P45">本規定獎勵方式如下：</text:p>
      <text:p text:style-name="P46">一、「飆書悅讀送好禮」活動：</text:p>
      <text:p text:style-name="P47">(一)活動期間：年度。</text:p>
      <text:p text:style-name="P48">(二)活動對象：在學學生。</text:p>
      <text:p text:style-name="P49">(三)獎勵方式：</text:p>
      <text:p text:style-name="P50">1.累計借閱冊數最多之若干名學生，每名頒發獎勵金或獎品以新台幣500元為上限。</text:p>
      <text:p text:style-name="P51">2.鼓勵學生撰寫薦閱文字或閱讀心得每字新台幣2元每人以150字為上限。</text:p>
      <text:p text:style-name="P52"><text:span text:style-name="T53">(</text:span><text:span text:style-name="T54">四</text:span><text:span text:style-name="T55">)</text:span><text:span text:style-name="T56">經費來源：前學年讀者借閱逾期滯還金</text:span><text:span text:style-name="T57">。</text:span></text:p>
      <text:p text:style-name="P58">二、「圖書館利用有獎徵答」活動：「新生盃有獎徵答」取優勝同學60名、「全國圖書<text:soft-page-break/>館週有獎徵答」取優勝同學30名，各頒發獎金新台幣100元。</text:p>
      <text:p text:style-name="P59">第四條<text:s/>(制修訂)</text:p>
      <text:p text:style-name="P60"><text:span text:style-name="T61">本規定經行政會議通過，陳校長核定後公布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letter-kerning="false" fo:font-size="10pt" style:font-size-asian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text-align="justify" fo:margin-left="0.3333in" fo:text-indent="0.1388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margin-left="0.875in" fo:margin-right="-0.0854in" fo:text-indent="-0.875in">
        <style:tab-stops/>
      </style:paragraph-properties>
      <style:text-properties style:font-name="標楷體" style:font-name-asian="標楷體" style:font-size-complex="10pt" fo:hyphenate="false"/>
    </style:style>
    <style:style style:name="CM5" style:display-name="CM5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486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頁碼" style:display-name="頁碼" style:family="text" style:parent-style-name="預設段落字型"/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谷麗娟 </meta:initial-creator>
    <dc:creator>陳淑珍 [sarachen]</dc:creator>
    <meta:creation-date>2022-05-09T06:53:00Z</meta:creation-date>
    <dc:date>2024-03-19T01:37:00Z</dc:date>
    <meta:print-date>2014-04-28T03:17:00Z</meta:print-date>
    <meta:template xlink:href="Normal" xlink:type="simple"/>
    <meta:editing-cycles>5</meta:editing-cycles>
    <meta:editing-duration>PT60S</meta:editing-duration>
    <meta:document-statistic meta:page-count="2" meta:paragraph-count="2" meta:word-count="156" meta:character-count="1049" meta:row-count="7" meta:non-whitespace-character-count="895"/>
  </office:meta>
</office:document-meta>
</file>