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7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justify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justify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top="0.025in" fo:margin-bottom="0.025in" fo:margin-left="0.3333in" fo:margin-right="0.0111in" fo:text-indent="-0.3333in">
        <style:tab-stops>
          <style:tab-stop style:type="left" style:position="1.0138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text-align="justify" fo:margin-top="0.025in" fo:margin-bottom="0.025in" fo:margin-right="0.0111in">
        <style:tab-stops>
          <style:tab-stop style:type="left" style:position="1.3472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justify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fo:margin-top="0.025in" fo:margin-bottom="0.025in" fo:margin-left="0.3916in" fo:margin-right="0.0111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25in" fo:margin-bottom="0.025in" fo:margin-left="0.3333in" fo:margin-right="0.0111in" fo:text-indent="0.25in">
        <style:tab-stops>
          <style:tab-stop style:type="left" style:position="1.0138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025in" fo:margin-bottom="0.025in" fo:margin-right="0.0111in">
        <style:tab-stops>
          <style:tab-stop style:type="left" style:position="1.3472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top="0.025in" fo:margin-bottom="0.025in" fo:margin-left="0.3916in" fo:margin-right="-0.2687in" fo:text-indent="0.0013in">
        <style:tab-stops>
          <style:tab-stop style:type="left" style:position="0.955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top="0.025in" fo:margin-bottom="0.025in" fo:margin-left="0.8631in" fo:margin-right="0.0111in" fo:text-indent="-0.3097in">
        <style:tab-stops>
          <style:tab-stop style:type="left" style:position="0.484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margin-top="0.025in" fo:margin-bottom="0.025in" fo:margin-left="0.6131in" fo:margin-right="0.0111in" fo:text-indent="-0.0597in">
        <style:tab-stops>
          <style:tab-stop style:type="left" style:position="0.734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margin-top="0.025in" fo:margin-bottom="0.025in" fo:margin-left="0.6131in" fo:margin-right="0.0111in" fo:text-indent="-0.0597in">
        <style:tab-stops>
          <style:tab-stop style:type="left" style:position="0.734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justify" fo:margin-top="0.025in" fo:margin-bottom="0.025in" fo:margin-left="0.8631in" fo:margin-right="0.0111in" fo:text-indent="-0.3097in">
        <style:tab-stops>
          <style:tab-stop style:type="left" style:position="0.484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25in" fo:margin-bottom="0.025in" fo:margin-left="0.6055in" fo:margin-right="0.0111in" fo:text-indent="-0.6055in">
        <style:tab-stops>
          <style:tab-stop style:type="left" style:position="0.7416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德明財經科技大學圖書館電子資源選訂原則</text:p>
      <text:p text:style-name="P3">中華民國92年6月18日圖書館委員會通過訂立</text:p>
      <text:p text:style-name="P4">中華民國92年8月1日（92）德圖通字第001號公布</text:p>
      <text:p text:style-name="P5">中華民國96年9月26日<text:s/>(96)<text:s/>德秘通字第003號修正公布</text:p>
      <text:p text:style-name="P6">中華民國99年4月7日（99）德圖通字第001號公布</text:p>
      <text:p text:style-name="P7">中華民國109年5月19日德圖字第1090004507號修正公布</text:p>
      <text:p text:style-name="P8"><text:span text:style-name="T9">中華民國</text:span><text:span text:style-name="T10">111</text:span><text:span text:style-name="T11">年</text:span><text:span text:style-name="T12">5</text:span><text:span text:style-name="T13">月</text:span><text:span text:style-name="T14">9</text:span><text:span text:style-name="T15">日德圖字第</text:span><text:span text:style-name="T16">1110004664</text:span><text:span text:style-name="T17">號公布</text:span></text:p>
      <text:p text:style-name="P18">第一條（目的）</text:p>
      <text:p text:style-name="P19">為提供全校師生所需之教學與研究用電子資源，有效管理電子資源館藏之合法及安全使用，並維護本校使用電子資源之權益，特訂定德明財經科技大學圖書館電子資源選訂原則（以下簡稱本原則）。</text:p>
      <text:p text:style-name="P20">第二條（參考依據）</text:p>
      <text:p text:style-name="P21">本原則之標準乃參考「圖書館設立及營運標準」為依據訂定之。</text:p>
      <text:p text:style-name="P22">第三條（電子資源型態）</text:p>
      <text:p text:style-name="P23">本原則選訂之電子資源涵蓋電子資料庫、電子期刊、電子書、線上學習系統、題庫系統及網路教學課程等型態。</text:p>
      <text:p text:style-name="P24">第四條（內容）</text:p>
      <text:p text:style-name="P25">本原則選訂之電子資源內容必須符合本校學科範圍，並須考量各學科之均衡。</text:p>
      <text:p text:style-name="P26">第五條（評選）</text:p>
      <text:p text:style-name="P27">電子資源之評選，以Web介面為優先考量，經試用並就檢索功能、操作簡易度、連線速度、權限範圍、關聯連結、內容品質、更新效率、價格、授權合約保障、廠商信譽等要點評選之。</text:p>
      <text:p text:style-name="P28">第六條（初次介購）</text:p>
      <text:p text:style-name="P29"><text:span text:style-name="T30">各</text:span><text:span text:style-name="T31">學術</text:span><text:span text:style-name="T32">單位初次介購專業類電子資源須填寫「圖書館電子資源推介單」向圖書館提出需求，由圖書館綜合考量後辦理。</text:span></text:p>
      <text:p text:style-name="P33">新介購資源與原訂購資源同質性高時，擇一選訂。</text:p>
      <text:p text:style-name="P34">第七條（優先序）</text:p>
      <text:p text:style-name="P35">為有效控制預算，選訂優先順序為現有版本電子資源續訂、現有電子資源版本升級、補充各領域不足之電子資源。</text:p>
      <text:p text:style-name="P36">第八條（採購方式）</text:p>
      <text:p text:style-name="P37">為降低訂閱費用之成本，以加入館際合作聯盟方式採購為原則。</text:p>
      <text:p text:style-name="P38">第九條（停訂）</text:p>
      <text:p text:style-name="P39">租賃型電子資源訂閱後一年具下列原因之一，將由圖書館於次年暫停續約：</text:p>
      <text:p text:style-name="P40">一、使用率過低時，連續三個月以上單月使用次數為個位數字者，或全年單月使用次數為個位數字累計共五個單月以上者。</text:p>
      <text:p text:style-name="P41">二、同質性高之二種資源，使用率較低且單次使用均價超過新台幣100元者。</text:p>
      <text:p text:style-name="P42">三、服務不佳時，反應後廠商無能力或無誠意改善者。</text:p>
      <text:p text:style-name="P43">四、超出預算時，依據優先順序，可改選成本較低之電子資源替代者。</text:p>
      <text:p text:style-name="P44">第十條（制修訂）</text:p>
      <text:p text:style-name="P45"><text:span text:style-name="T46"><text:s text:c="4"/></text:span><text:span text:style-name="T47">本原則經圖書館委員會討論通過，簽請校長核准後，公布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谷麗娟 </meta:initial-creator>
    <dc:creator>sarachen</dc:creator>
    <meta:creation-date>2023-10-26T00:37:00Z</meta:creation-date>
    <dc:date>2023-10-26T00:37:00Z</dc:date>
    <meta:print-date>2022-05-09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