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left="0.4451in" fo:text-indent="-0.4451in" style:page-number="47">
        <style:tab-stops/>
      </style:paragraph-properties>
      <style:text-properties style:font-name-asian="標楷體" style:font-name-complex="新細明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widows="2" fo:orphans="2" fo:background-color="#FFFFFF"/>
      <style:text-properties style:font-name-asian="標楷體" style:font-name-complex="Segoe UI" fo:font-weight="bold" style:font-weight-asian="bold" style:font-weight-complex="bold" fo:color="#000000" style:letter-kerning="false"/>
    </style:style>
    <style:style style:name="P64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-asian="標楷體" style:font-name-complex="Segoe UI" fo:color="#000000" style:letter-kerning="false"/>
    </style:style>
    <style:style style:name="P65" style:parent-style-name="內文" style:family="paragraph">
      <style:paragraph-properties fo:widows="2" fo:orphans="2" fo:background-color="#FFFFFF"/>
      <style:text-properties style:font-name-asian="標楷體" style:font-name-complex="Segoe UI" fo:font-weight="bold" style:font-weight-asian="bold" style:font-weight-complex="bold" fo:color="#000000" style:letter-kerning="false"/>
    </style:style>
    <style:style style:name="P66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-asian="標楷體" style:font-name-complex="Segoe UI" fo:color="#000000" style:letter-kerning="false"/>
    </style:style>
    <style:style style:name="P67" style:parent-style-name="內文" style:family="paragraph">
      <style:paragraph-properties fo:widows="2" fo:orphans="2" fo:background-color="#FFFFFF"/>
      <style:text-properties style:font-name-asian="標楷體" style:font-name-complex="Segoe UI" fo:font-weight="bold" style:font-weight-asian="bold" style:font-weight-complex="bold" fo:color="#000000" style:letter-kerning="false"/>
    </style:style>
    <style:style style:name="P68" style:parent-style-name="內文" style:family="paragraph">
      <style:paragraph-properties fo:widows="2" fo:orphans="2" fo:margin-left="0.5in" fo:background-color="#FFFFFF">
        <style:tab-stops/>
      </style:paragraph-properties>
    </style:style>
    <style:style style:name="T69" style:parent-style-name="預設段落字型" style:family="text">
      <style:text-properties style:font-name-asian="標楷體" style:font-name-complex="Segoe UI" fo:color="#000000" style:letter-kerning="false"/>
    </style:style>
    <style:style style:name="T70" style:parent-style-name="預設段落字型" style:family="text">
      <style:text-properties style:font-name-asian="標楷體" style:font-name-complex="Segoe UI" fo:color="#000000" style:letter-kerning="false"/>
    </style:style>
    <style:style style:name="T71" style:parent-style-name="預設段落字型" style:family="text">
      <style:text-properties style:font-name-asian="標楷體" style:font-name-complex="Segoe UI" fo:color="#000000" style:letter-kerning="false"/>
    </style:style>
    <style:style style:name="T72" style:parent-style-name="預設段落字型" style:family="text">
      <style:text-properties style:font-name-asian="標楷體" style:font-name-complex="Segoe UI" fo:color="#000000" style:letter-kerning="false"/>
    </style:style>
    <style:style style:name="T73" style:parent-style-name="預設段落字型" style:family="text">
      <style:text-properties style:font-name-asian="標楷體" style:font-name-complex="Segoe UI" fo:color="#000000" style:letter-kerning="false"/>
    </style:style>
    <style:style style:name="P74" style:parent-style-name="內文" style:family="paragraph">
      <style:paragraph-properties fo:widows="2" fo:orphans="2" fo:background-color="#FFFFFF"/>
      <style:text-properties style:font-name-asian="標楷體" style:font-name-complex="Segoe UI" fo:font-weight="bold" style:font-weight-asian="bold" style:font-weight-complex="bold" fo:color="#000000" style:letter-kerning="false"/>
    </style:style>
    <style:style style:name="P75" style:parent-style-name="內文" style:family="paragraph">
      <style:paragraph-properties fo:widows="2" fo:orphans="2" fo:margin-left="0.5in" fo:background-color="#FFFFFF">
        <style:tab-stops/>
      </style:paragraph-properties>
    </style:style>
    <style:style style:name="T76" style:parent-style-name="預設段落字型" style:family="text">
      <style:text-properties style:font-name-asian="標楷體" style:font-name-complex="Segoe UI" fo:color="#000000" style:letter-kerning="false"/>
    </style:style>
    <style:style style:name="T77" style:parent-style-name="預設段落字型" style:family="text">
      <style:text-properties style:font-name-asian="標楷體" style:font-name-complex="Segoe UI" fo:color="#000000" style:letter-kerning="false"/>
    </style:style>
    <style:style style:name="T78" style:parent-style-name="預設段落字型" style:family="text">
      <style:text-properties style:font-name-asian="標楷體" style:font-name-complex="Segoe UI" style:letter-kerning="false"/>
    </style:style>
    <style:style style:name="T79" style:parent-style-name="預設段落字型" style:family="text">
      <style:text-properties style:font-name-asian="標楷體" style:font-name-complex="Segoe UI" fo:color="#000000" style:letter-kerning="false"/>
    </style:style>
    <style:style style:name="T80" style:parent-style-name="預設段落字型" style:family="text">
      <style:text-properties style:font-name-asian="標楷體" style:font-name-complex="Segoe UI" fo:color="#000000" style:letter-kerning="false"/>
    </style:style>
    <style:style style:name="T81" style:parent-style-name="預設段落字型" style:family="text">
      <style:text-properties style:font-name-asian="標楷體" style:font-name-complex="Segoe UI" fo:color="#000000" style:letter-kerning="false"/>
    </style:style>
    <style:style style:name="T82" style:parent-style-name="預設段落字型" style:family="text">
      <style:text-properties style:font-name-asian="標楷體" style:font-name-complex="Segoe UI" fo:color="#000000" style:letter-kerning="false"/>
    </style:style>
    <style:style style:name="T83" style:parent-style-name="預設段落字型" style:family="text">
      <style:text-properties style:font-name-asian="標楷體" style:font-name-complex="Segoe UI" fo:color="#000000" style:letter-kerning="false"/>
    </style:style>
    <style:style style:name="T84" style:parent-style-name="預設段落字型" style:family="text">
      <style:text-properties style:font-name-asian="標楷體" style:font-name-complex="Segoe UI" fo:color="#000000" style:letter-kerning="false"/>
    </style:style>
    <style:style style:name="P85" style:parent-style-name="內文" style:family="paragraph">
      <style:paragraph-properties fo:widows="2" fo:orphans="2" fo:background-color="#FFFFFF"/>
      <style:text-properties style:font-name-asian="標楷體" style:font-name-complex="Segoe UI" fo:font-weight="bold" style:font-weight-asian="bold" style:font-weight-complex="bold" fo:color="#000000" style:letter-kerning="false"/>
    </style:style>
    <style:style style:name="P86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-asian="標楷體" style:font-name-complex="Segoe UI" fo:color="#000000" style:letter-kerning="false"/>
    </style:style>
    <style:style style:name="P87" style:parent-style-name="內文" style:family="paragraph">
      <style:paragraph-properties fo:widows="2" fo:orphans="2" fo:background-color="#FFFFFF"/>
      <style:text-properties style:font-name-asian="標楷體" style:font-name-complex="Segoe UI" fo:font-weight="bold" style:font-weight-asian="bold" style:font-weight-complex="bold" fo:color="#000000" style:letter-kerning="false"/>
    </style:style>
    <style:style style:name="P88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-asian="標楷體" style:font-name-complex="Segoe UI" fo:color="#000000" style:letter-kerning="false"/>
    </style:style>
    <style:style style:name="P89" style:parent-style-name="內文" style:family="paragraph">
      <style:paragraph-properties fo:widows="2" fo:orphans="2" fo:background-color="#FFFFFF"/>
      <style:text-properties style:font-name-asian="標楷體" style:font-name-complex="Segoe UI" fo:font-weight="bold" style:font-weight-asian="bold" style:font-weight-complex="bold" fo:color="#000000" style:letter-kerning="false"/>
    </style:style>
    <style:style style:name="P90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-asian="標楷體" style:font-name-complex="Segoe UI" fo:color="#000000" style:letter-kerning="false"/>
    </style:style>
    <style:style style:name="P91" style:parent-style-name="內文" style:family="paragraph">
      <style:paragraph-properties fo:widows="2" fo:orphans="2" fo:background-color="#FFFFFF"/>
      <style:text-properties style:font-name-asian="標楷體" style:font-name-complex="Segoe UI" fo:font-weight="bold" style:font-weight-asian="bold" style:font-weight-complex="bold" fo:color="#000000" style:letter-kerning="false"/>
    </style:style>
    <style:style style:name="P92" style:parent-style-name="內文" style:family="paragraph">
      <style:paragraph-properties fo:widows="2" fo:orphans="2" fo:margin-left="0.5in" fo:background-color="#FFFFFF">
        <style:tab-stops/>
      </style:paragraph-properties>
    </style:style>
    <style:style style:name="T93" style:parent-style-name="預設段落字型" style:family="text">
      <style:text-properties style:font-name-asian="標楷體" style:font-name-complex="Segoe UI" fo:color="#000000" style:letter-kerning="false"/>
    </style:style>
  </office:automatic-styles>
  <office:body>
    <office:text text:use-soft-page-breaks="true">
      <text:p text:style-name="P1">德明財經科技大學圖書館教師自行購書作業程序</text:p>
      <text:p text:style-name="P3"><text:span text:style-name="T4">中華民國</text:span><text:span text:style-name="T5">93</text:span><text:span text:style-name="T6">年</text:span><text:span text:style-name="T7">3</text:span><text:span text:style-name="T8">月</text:span><text:span text:style-name="T9">11</text:span><text:span text:style-name="T10">日</text:span><text:span text:style-name="T11">(93)</text:span><text:span text:style-name="T12">德圖通字第</text:span><text:span text:style-name="T13">002</text:span><text:span text:style-name="T14">號通報</text:span><text:span text:style-name="T15"><text:line-break/></text:span><text:span text:style-name="T16">中華民國</text:span><text:span text:style-name="T17">96</text:span><text:span text:style-name="T18">年</text:span><text:span text:style-name="T19">9</text:span><text:span text:style-name="T20">月</text:span><text:span text:style-name="T21">26</text:span><text:span text:style-name="T22">日</text:span><text:span text:style-name="T23">(96)<text:s/></text:span><text:span text:style-name="T24">德秘通字第</text:span><text:span text:style-name="T25">003</text:span><text:span text:style-name="T26">號修正公布</text:span><text:span text:style-name="T27"><text:line-break/></text:span><text:span text:style-name="T28">中華民國</text:span><text:span text:style-name="T29">98</text:span><text:span text:style-name="T30">年</text:span><text:span text:style-name="T31">7</text:span><text:span text:style-name="T32">月</text:span><text:span text:style-name="T33">10</text:span><text:span text:style-name="T34">日</text:span><text:span text:style-name="T35">(98)<text:s/></text:span><text:span text:style-name="T36">德圖通字第</text:span><text:span text:style-name="T37">003</text:span><text:span text:style-name="T38">號修正公布</text:span><text:span text:style-name="T39"><text:line-break/></text:span><text:span text:style-name="T40">中華民國</text:span><text:span text:style-name="T41">105</text:span><text:span text:style-name="T42">年</text:span><text:span text:style-name="T43">6</text:span><text:span text:style-name="T44">月</text:span><text:span text:style-name="T45">23</text:span><text:span text:style-name="T46">日</text:span><text:span text:style-name="T47">(105)<text:s/></text:span><text:span text:style-name="T48">德圖通字第</text:span><text:span text:style-name="T49">005</text:span><text:span text:style-name="T50">號修正公布</text:span><text:span text:style-name="T51"><text:line-break/></text:span><text:span text:style-name="T52">中華民國</text:span><text:span text:style-name="T53">111</text:span><text:span text:style-name="T54">年</text:span><text:span text:style-name="T55">5</text:span><text:span text:style-name="T56">月</text:span><text:span text:style-name="T57">9</text:span><text:span text:style-name="T58">日德圖字</text:span><text:span text:style-name="T59">第</text:span><text:span text:style-name="T60">1110004640</text:span><text:span text:style-name="T61">號</text:span><text:span text:style-name="T62">公布</text:span></text:p>
      <text:p text:style-name="P63">第一條（目的）</text:p>
      <text:p text:style-name="P64">為使德明財經科技大學（以下簡稱本校）教師能及時購入教學研究所需之圖書，以提升教學與研究品質，特訂定「德明財經科技大學圖書館教師自行購書作業程序」（以下簡稱本作業程序）。</text:p>
      <text:p text:style-name="P65">第二條（對象）</text:p>
      <text:p text:style-name="P66">本作業程序之適用對象為本校專任教師。</text:p>
      <text:p text:style-name="P67">第三條（額度）</text:p>
      <text:p text:style-name="P68"><text:span text:style-name="T69">因教學研究所需，本校教師得在每</text:span><text:span text:style-name="T70">學</text:span><text:span text:style-name="T71">年度該學院分配圖書預算內先行墊購。教師自行採購之額度每</text:span><text:span text:style-name="T72">學</text:span><text:span text:style-name="T73">年以新台幣玖仟元為上限。</text:span></text:p>
      <text:p text:style-name="P74">第四條（核銷）</text:p>
      <text:p text:style-name="P75"><text:span text:style-name="T76">教師自行墊購之圖書</text:span><text:span text:style-name="T77">須</text:span><text:span text:style-name="T78">經圖書館查核複本確認為館藏從缺之圖書後，以</text:span><text:span text:style-name="T79">所需之憑證及單據辦理核銷，單據需註明抬頭「德明財經科技大學」及本校統一編號</text:span><text:span text:style-name="T80">038</text:span><text:span text:style-name="T81">12501</text:span><text:span text:style-name="T82">。</text:span><text:span text:style-name="T83"><text:line-break/></text:span><text:span text:style-name="T84">教師自行墊購之圖書如已為本校圖書館館藏或為正在請購中之圖書，恕不予以核銷。</text:span></text:p>
      <text:p text:style-name="P85">第五條（驗收）</text:p>
      <text:p text:style-name="P86">核銷前由圖書館依規定送總務處保管組填具財產驗收單及增加單。</text:p>
      <text:p text:style-name="P87">第六條（收為校藏書）</text:p>
      <text:p text:style-name="P88">教師自行採購之圖書，核銷時需將所購圖書送交本校圖書館分編典藏，如有教學及研究上之急需，圖書館將優先通知辦理借閱。</text:p>
      <text:p text:style-name="P89">第七條（借閱規則）</text:p>
      <text:p text:style-name="P90">教師自行採購之圖書收為本校圖書館館藏後，借閱規則需依據本校圖書館使用規定辦理。</text:p>
      <text:p text:style-name="P91">第八條（制修訂）</text:p>
      <text:p text:style-name="P92"><text:span text:style-name="T93">本作業程序經行政會議通過，由校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谷麗娟 </meta:initial-creator>
    <dc:creator>陳淑珍 [sarachen]</dc:creator>
    <meta:creation-date>2022-05-09T07:03:00Z</meta:creation-date>
    <dc:date>2022-05-09T07:03:00Z</dc:date>
    <meta:print-date>2022-05-09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