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margin-top="0.125in" fo:margin-bottom="0.125in" fo:margin-left="0.4451in" fo:text-indent="-0.4451in" style:page-number="47">
        <style:tab-stops/>
      </style:paragraph-properties>
      <style:text-properties style:font-name-asian="標楷體" style:font-name-complex="新細明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5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6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7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8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10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" style:parent-style-name="Textbody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12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3" style:parent-style-name="Textbody" style:family="paragraph">
      <style:paragraph-properties style:snap-to-layout-grid="false" fo:text-indent="0.1666in"/>
      <style:text-properties style:font-name-asian="標楷體" fo:color="#000000"/>
    </style:style>
    <style:style style:name="P14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15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16" style:parent-style-name="Textbody" style:family="paragraph">
      <style:paragraph-properties style:snap-to-layout-grid="false" fo:text-indent="0.6666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Textbody" style:family="paragraph">
      <style:paragraph-properties style:snap-to-layout-grid="false" fo:text-indent="0.6666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family="paragraph">
      <style:paragraph-properties style:snap-to-layout-grid="false" fo:text-indent="0.6666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Textbody" style:family="paragraph">
      <style:paragraph-properties style:snap-to-layout-grid="false" fo:text-indent="0.6666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37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38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39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0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1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2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3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4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45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6" style:parent-style-name="Textbody" style:family="paragraph">
      <style:paragraph-properties style:snap-to-layout-grid="false" fo:text-indent="0.6666in"/>
      <style:text-properties style:font-name-asian="標楷體" fo:color="#000000"/>
    </style:style>
    <style:style style:name="P47" style:parent-style-name="Textbody" style:family="paragraph">
      <style:paragraph-properties style:snap-to-layout-grid="false" fo:margin-left="0.9451in" fo:text-indent="-0.2756in">
        <style:tab-stops/>
      </style:paragraph-properties>
      <style:text-properties style:font-name-asian="標楷體" fo:color="#000000"/>
    </style:style>
    <style:style style:name="P48" style:parent-style-name="Textbody" style:family="paragraph">
      <style:paragraph-properties style:snap-to-layout-grid="false" fo:text-indent="0.3333in"/>
      <style:text-properties style:font-name-asian="標楷體" fo:color="#000000"/>
    </style:style>
    <style:style style:name="P49" style:parent-style-name="Textbody" style:family="paragraph">
      <style:paragraph-properties style:snap-to-layout-grid="false" fo:margin-left="1in" fo:text-indent="-0.3333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55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56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Textbody" style:family="paragraph">
      <style:paragraph-properties style:snap-to-layout-grid="false" fo:text-indent="0.1666in"/>
      <style:text-properties style:font-name-asian="標楷體" fo:color="#000000"/>
    </style:style>
    <style:style style:name="P58" style:parent-style-name="Textbody" style:family="paragraph">
      <style:paragraph-properties style:snap-to-layout-grid="false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margin-left="1in" fo:text-indent="-0.3333in">
        <style:tab-stops/>
      </style:paragraph-properties>
      <style:text-properties style:font-name-asian="標楷體" fo:color="#000000"/>
    </style:style>
    <style:style style:name="P61" style:parent-style-name="Textbody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2" style:parent-style-name="Textbody" style:family="paragraph">
      <style:paragraph-properties style:snap-to-layout-grid="false" fo:text-indent="0.1666in"/>
    </style:style>
    <style:style style:name="T6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德明財經科技大學圖書館推廣利用圖書資源實施規定</text:p>
      <text:p text:style-name="P3">中華民國101年6月4日行政會議通過訂定<text:line-break/>中華民國101年6月7日(101)德圖通字第003號公布</text:p>
      <text:p text:style-name="P4">中華民國102年8月8日(102)德圖通字第001號公布</text:p>
      <text:p text:style-name="P5">中華民國104年6月5日(104)德圖通字第001號公布</text:p>
      <text:p text:style-name="P6">中華民國105年11月17日德圖字第1050005394號公布</text:p>
      <text:p text:style-name="P7">中華民國108年6月11日德圖字第1080006692號公布</text:p>
      <text:p text:style-name="P8">中華民國111年5月9日德圖字第1110004638號公布</text:p>
      <text:p text:style-name="P9"/>
      <text:p text:style-name="P10">第一條(目的)</text:p>
      <text:p text:style-name="P11">德明財經科技大學(以下簡稱本校)為鼓勵師生利用本校圖書館資源，以提升利用率，特訂定「德明財經科技大學圖書館推廣利用圖書資源實施規定」(以下簡稱本規定)。</text:p>
      <text:p text:style-name="P12">第二條(推廣方式)</text:p>
      <text:p text:style-name="P13">本規定之推廣方式如下：</text:p>
      <text:p text:style-name="P14">一、利用情況公布</text:p>
      <text:p text:style-name="P15">(一)每季圖書借閱排行榜TOP50。</text:p>
      <text:p text:style-name="P16"><text:span text:style-name="T17">(</text:span><text:span text:style-name="T18">二</text:span><text:span text:style-name="T19">)</text:span><text:span text:style-name="T20">每月電子資源點閱次數。</text:span></text:p>
      <text:p text:style-name="P21"><text:span text:style-name="T22">(</text:span><text:span text:style-name="T23">三</text:span><text:span text:style-name="T24">)</text:span><text:span text:style-name="T25">每月進館人數。</text:span></text:p>
      <text:p text:style-name="P26"><text:span text:style-name="T27">(</text:span><text:span text:style-name="T28">四</text:span><text:span text:style-name="T29">)</text:span><text:span text:style-name="T30">每月圖書館各類館藏及設施利用次數。</text:span></text:p>
      <text:p text:style-name="P31"><text:span text:style-name="T32">(</text:span><text:span text:style-name="T33">五</text:span><text:span text:style-name="T34">)</text:span><text:span text:style-name="T35">本校各學術單位介購情況公告。</text:span></text:p>
      <text:p text:style-name="P36">二、網頁行銷</text:p>
      <text:p text:style-name="P37">(一)即時更新並豐富本校圖書館網頁資訊。</text:p>
      <text:p text:style-name="P38">(二)經營維護本校圖書館facebook粉絲專屬網頁。</text:p>
      <text:p text:style-name="P39">(三)每月線上更新及email發送「新上架圖書通報」。</text:p>
      <text:p text:style-name="P40">(四)更新維護圖書館線上導覽資訊。</text:p>
      <text:p text:style-name="P41">(五)建立本校機構典藏資料庫。</text:p>
      <text:p text:style-name="P42">(六)充實電子書刊及資料庫。</text:p>
      <text:p text:style-name="P43">(七)長期發展數位圖書館。</text:p>
      <text:p text:style-name="P44">三、教學融滲</text:p>
      <text:p text:style-name="P45">(一)提供本校教師申請「圖書館輔助教學LAI」服務，申請表另訂之。</text:p>
      <text:p text:style-name="P46">(二)舉辦特殊主題圖書資源利用之研習活動。</text:p>
      <text:p text:style-name="P47">(三)擔任圖書規劃委員會委員，積極推薦各教學單位專業書刊資料，協助圖書資源融滲教學課程。</text:p>
      <text:p text:style-name="P48">四、舉辦活動</text:p>
      <text:p text:style-name="P49"><text:span text:style-name="T50">(</text:span><text:span text:style-name="T51">一</text:span><text:span text:style-name="T52">)</text:span><text:span text:style-name="T53">配合每年「全國圖書館週」及響應「世界閱讀日」，舉辦書展等展覽活動。</text:span></text:p>
      <text:p text:style-name="P54">(二)配合「新生定向輔導」，舉辦「圖書館利用有獎徵答」。</text:p>
      <text:p text:style-name="P55">(三)配合國內圖書館相關機構或社團舉辦之活動，積極參加或協同辦理。</text:p>
      <text:p text:style-name="P56">第三條<text:s/>(獎勵辦法)</text:p>
      <text:p text:style-name="P57">本規定獎勵方式如下：</text:p>
      <text:p text:style-name="P58"><text:span text:style-name="T59">「圖書館利用有獎徵答」活動：</text:span></text:p>
      <text:p text:style-name="P60">「新生盃有獎徵答」取優勝同學若干名，每名頒發獎金。</text:p>
      <text:p text:style-name="P61">第四條<text:s/>(制修訂)</text:p>
      <text:p text:style-name="P62"><text:span text:style-name="T63">本規定經行政會議通過，陳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Textbody">
      <style:paragraph-properties fo:text-align="justify" fo:margin-left="0.3333in" fo:text-indent="0.1388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Textbody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谷麗娟 </meta:initial-creator>
    <dc:creator>陳淑珍 [sarachen]</dc:creator>
    <meta:creation-date>2025-09-10T07:13:00Z</meta:creation-date>
    <dc:date>2026-06-09T02:09:00Z</dc:date>
    <meta:print-date>2014-04-28T03:17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132" meta:character-count="889" meta:row-count="6" meta:non-whitespace-character-count="758"/>
  </office:meta>
</office:document-meta>
</file>