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text-indent="0.5555in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text-indent="0.5555in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end" fo:text-indent="0.5555in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end" fo:line-height="0.1944in" fo:text-indent="0.5555in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42" style:parent-style-name="內文" style:family="paragraph">
      <style:paragraph-properties fo:widows="2" fo:orphans="2" fo:text-align="end" fo:text-indent="0.5548in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indent="0.5555in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2" fo:orphans="2" fo:margin-left="1.3465in" fo:text-indent="-1.3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fo:widows="2" fo:orphans="2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widows="2" fo:orphans="2" fo:text-indent="0.1666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widows="2" fo:orphans="2" fo:margin-left="1.7131in" fo:text-indent="-1.3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widows="2" fo:orphans="2" fo:text-indent="0.1666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P81" style:parent-style-name="內文" style:family="paragraph">
      <style:paragraph-properties fo:widows="2" fo:orphans="2" fo:margin-left="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widows="2" fo:orphans="2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widows="2" fo:orphans="2" fo:text-indent="0.1652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0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line-height="0.2222in" fo:text-indent="0.1965in">
        <style:tab-stops>
          <style:tab-stop style:type="left" style:position="4.5833in"/>
        </style:tab-stops>
      </style:paragraph-properties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margin-left="0.5645in" fo:text-indent="-0.564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margin-left="0.5645in" fo:text-indent="-0.564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德明財經科技大學原住民學生助學金規定</text:span></text:p>
      <text:p text:style-name="P5"><text:span text:style-name="T6">中華民國</text:span><text:span text:style-name="T7">9</text:span><text:span text:style-name="T8">1</text:span><text:span text:style-name="T9">年</text:span><text:span text:style-name="T10">2</text:span><text:span text:style-name="T11">月</text:span><text:span text:style-name="T12">2</text:span><text:span text:style-name="T13">5</text:span><text:span text:style-name="T14">日(91)德學通字第</text:span><text:span text:style-name="T15">0</text:span><text:span text:style-name="T16">15</text:span><text:span text:style-name="T17">號訂定</text:span></text:p>
      <text:p text:style-name="P18"><text:span text:style-name="T19">中華民國</text:span><text:span text:style-name="T20">9</text:span><text:span text:style-name="T21">6</text:span><text:span text:style-name="T22">年</text:span><text:span text:style-name="T23">9</text:span><text:span text:style-name="T24">月</text:span><text:span text:style-name="T25">2</text:span><text:span text:style-name="T26">6</text:span><text:span text:style-name="T27">日</text:span><text:span text:style-name="T28">( 96 )</text:span><text:span text:style-name="T29">德秘通字第</text:span><text:span text:style-name="T30">002</text:span><text:span text:style-name="T31">號修正公布</text:span></text:p>
      <text:p text:style-name="P32">中華民國105年6月15日校務會議通過<text:bookmark-start text:name="_Hlk138149888"/>，<text:bookmark-end text:name="_Hlk138149888"/>6月30日(105)德學通字第015號公布</text:p>
      <text:p text:style-name="P33"><text:span text:style-name="T34">中華民國</text:span><text:span text:style-name="T35">1</text:span><text:span text:style-name="T36">11</text:span><text:span text:style-name="T37">年</text:span><text:span text:style-name="T38">9</text:span><text:span text:style-name="T39">月</text:span><text:span text:style-name="T40">21</text:span><text:span text:style-name="T41">日校務會議通過</text:span></text:p>
      <text:p text:style-name="P42"><text:span text:style-name="T43">中華民國</text:span><text:span text:style-name="T44">11</text:span><text:span text:style-name="T45">1</text:span><text:span text:style-name="T46">年</text:span><text:span text:style-name="T47">1</text:span><text:span text:style-name="T48">0</text:span><text:span text:style-name="T49">月4日</text:span><text:span text:style-name="T50">德學字第1</text:span><text:span text:style-name="T51">110010340</text:span><text:span text:style-name="T52">號修正公布</text:span></text:p>
      <text:p text:style-name="P53">中華民國112年07月03日行政會議通過，7月20日德學字第1120007170號公布</text:p>
      <text:p text:style-name="P54"/>
      <text:p text:style-name="P55"><text:span text:style-name="T56">第一條</text:span><text:span text:style-name="T57">               <text:s/></text:span><text:span text:style-name="T58"> </text:span></text:p>
      <text:p text:style-name="P59">依據教育部「技專校院辦理學生就學補助原則」規定，訂定德明財經科技大學原住民學生助學金規定（以下簡稱本規定）。</text:p>
      <text:p text:style-name="P60"><text:span text:style-name="T61">第二條</text:span><text:span text:style-name="T62">               <text:s/></text:span><text:span text:style-name="T63"> </text:span></text:p>
      <text:p text:style-name="P64"><text:span text:style-name="T65">為協助原住民學生順利完成學業，由學校提供原住民學生助學金（以下簡稱本助學金）。</text:span></text:p>
      <text:p text:style-name="P66"><text:span text:style-name="T67">第三條</text:span><text:span text:style-name="T68">               <text:s/></text:span><text:span text:style-name="T69"> </text:span></text:p>
      <text:p text:style-name="P70"><text:span text:style-name="T71">凡申請本助學金者需合於下列條件：</text:span></text:p>
      <text:p text:style-name="P72"><text:span text:style-name="T73">一、本校日間部、進修部之原住民學生。</text:span></text:p>
      <text:p text:style-name="P74"><text:span text:style-name="T75">二、前一學期學業成績總平均六十分以上。</text:span></text:p>
      <text:p text:style-name="P76"><text:span text:style-name="T77">一年級新生第一學期不受前項第二款之限制。</text:span></text:p>
      <text:p text:style-name="P78"><text:span text:style-name="T79">第四條</text:span><text:span text:style-name="T80"> </text:span></text:p>
      <text:p text:style-name="P81"><text:span text:style-name="T82">申請合格且住於本校宿舍者，由學校補助宿舍住宿費（已補助宿舍住宿費不得重複申請）</text:span><text:span text:style-name="T83">，並納入宿舍勵進會成員，擔任義務性服務工作。</text:span><text:span text:style-name="T84">     </text:span><text:span text:style-name="T85">         <text:s/></text:span><text:span text:style-name="T86"> </text:span></text:p>
      <text:p text:style-name="P87"><text:span text:style-name="T88">第五條</text:span><text:span text:style-name="T89">               <text:s/></text:span><text:span text:style-name="T90"> </text:span></text:p>
      <text:p text:style-name="P91"><text:span text:style-name="T92">申請以每學期辦理一次，需填寫申請表，並檢附成績單及相關證明文件送交課外活動指導組辦理。</text:span></text:p>
      <text:p text:style-name="P93"><text:span text:style-name="T94">第六條</text:span><text:span text:style-name="T95">               <text:s/></text:span><text:span text:style-name="T96"> </text:span></text:p>
      <text:p text:style-name="P97"><text:span text:style-name="T98">申請者需經本校獎助學金審核委員會審核通過。</text:span><text:span text:style-name="T99">經費來源為教育部補助款或校款。</text:span></text:p>
      <text:p text:style-name="P100"><text:span text:style-name="T101">第七條</text:span><text:span text:style-name="T102">               <text:s/></text:span><text:span text:style-name="T103"> </text:span></text:p>
      <text:p text:style-name="P104">本規定經行政會議通過後，由校長公布實施，修正時亦同。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4:00Z</meta:creation-date>
    <dc:date>2023-08-21T08:54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