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bottom="0.25in" style:page-number="47"/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indent="0.5555in"/>
    </style:style>
    <style:style style:name="T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text-indent="0.5555in"/>
    </style:style>
    <style:style style:name="T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line-height="0.1944in" fo:text-indent="0.5555in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24" style:parent-style-name="內文" style:family="paragraph">
      <style:paragraph-properties fo:widows="2" fo:orphans="2" fo:text-indent="0.5548in"/>
    </style:style>
    <style:style style:name="T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margin-left="1.3465in" fo:text-indent="-1.34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2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fo:widows="2" fo:orphans="2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fo:widows="2" fo:orphans="2" fo:text-indent="0.1666in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widows="2" fo:orphans="2" fo:margin-left="0.1666in" fo:text-inden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fo:widows="2" fo:orphans="2" fo:margin-left="1.7131in" fo:text-indent="-1.379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fo:widows="2" fo:orphans="2" fo:text-indent="0.1666in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P60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fo:widows="2" fo:orphans="2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P66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widows="2" fo:orphans="2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P73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widows="2" fo:orphans="2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P81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P85" style:parent-style-name="內文" style:family="paragraph">
      <style:paragraph-properties fo:line-height="0.2222in" fo:text-indent="0.1965in">
        <style:tab-stops>
          <style:tab-stop style:type="left" style:position="4.5833in"/>
        </style:tab-stops>
      </style:paragraph-properties>
      <style:text-properties style:font-name="標楷體" style:font-name-asian="標楷體" fo:color="#000000" style:letter-kerning="false"/>
    </style:style>
    <style:style style:name="P86" style:parent-style-name="內文" style:family="paragraph">
      <style:paragraph-properties fo:widows="2" fo:orphans="2" fo:text-align="justify" fo:line-height="0.1944in"/>
    </style:style>
    <style:style style:name="P87" style:parent-style-name="內文" style:family="paragraph">
      <style:paragraph-properties fo:widows="2" fo:orphans="2" fo:text-align="justify" fo:line-height="0.1944in"/>
    </style:style>
    <style:style style:name="P88" style:parent-style-name="內文" style:family="paragraph">
      <style:paragraph-properties fo:widows="2" fo:orphans="2" fo:text-align="justify" fo:line-height="0.1944in"/>
    </style:style>
    <style:style style:name="P89" style:parent-style-name="內文" style:family="paragraph">
      <style:paragraph-properties fo:widows="2" fo:orphans="2" fo:text-align="justify" fo:line-height="0.1944in"/>
    </style:style>
    <style:style style:name="P90" style:parent-style-name="內文" style:family="paragraph">
      <style:paragraph-properties fo:widows="2" fo:orphans="2" fo:text-align="justify" fo:line-height="0.1944in"/>
    </style:style>
    <style:style style:name="P91" style:parent-style-name="內文" style:family="paragraph">
      <style:paragraph-properties fo:widows="2" fo:orphans="2" fo:text-align="justify" fo:line-height="0.1944in"/>
    </style:style>
    <style:style style:name="P92" style:parent-style-name="內文" style:family="paragraph">
      <style:paragraph-properties fo:widows="2" fo:orphans="2" fo:text-align="justify" fo:line-height="0.1944in"/>
    </style:style>
    <style:style style:name="P93" style:parent-style-name="內文" style:family="paragraph">
      <style:paragraph-properties fo:widows="2" fo:orphans="2" fo:text-align="justify" fo:line-height="0.1944in"/>
    </style:style>
    <style:style style:name="P94" style:parent-style-name="內文" style:family="paragraph">
      <style:paragraph-properties fo:widows="2" fo:orphans="2" fo:text-align="justify" fo:line-height="0.194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P96" style:parent-style-name="內文" style:family="paragraph">
      <style:paragraph-properties fo:widows="2" fo:orphans="2" fo:text-align="justify" fo:line-height="0.1944in"/>
    </style:style>
    <style:style style:name="P97" style:parent-style-name="內文" style:family="paragraph">
      <style:paragraph-properties fo:widows="2" fo:orphans="2" fo:text-align="justify" fo:line-height="0.1944in"/>
    </style:style>
    <style:style style:name="P98" style:parent-style-name="內文" style:family="paragraph">
      <style:paragraph-properties fo:widows="2" fo:orphans="2" fo:text-align="justify" fo:line-height="0.1944in"/>
    </style:style>
    <style:style style:name="P99" style:parent-style-name="內文" style:family="paragraph">
      <style:paragraph-properties fo:widows="2" fo:orphans="2" fo:text-align="justify" fo:line-height="0.1944in"/>
    </style:style>
    <style:style style:name="P100" style:parent-style-name="內文" style:family="paragraph">
      <style:paragraph-properties fo:widows="2" fo:orphans="2" fo:text-align="justify" fo:line-height="0.1944in"/>
    </style:style>
  </office:automatic-styles>
  <office:body>
    <office:text text:use-soft-page-breaks="true">
      <text:p text:style-name="P1"><text:span text:style-name="T3">德明財經科技大學原住民學生助學金規定</text:span></text:p>
      <text:p text:style-name="P4"><text:span text:style-name="T5">中華民國九十一年二月二十五日  (91)德學通字第○一五號訂定</text:span></text:p>
      <text:p text:style-name="P6"><text:span text:style-name="T7">中華民國九十六年九月廿六日</text:span><text:span text:style-name="T8">( 96 )</text:span><text:span text:style-name="T9">德秘通字第</text:span><text:span text:style-name="T10">002</text:span><text:span text:style-name="T11">號修正公布</text:span></text:p>
      <text:p text:style-name="P12">中華民國 105 年 6 月15 日校務會議通過，6 月30 日(105)德學通字第015號公布</text:p>
      <text:p text:style-name="P13"><text:span text:style-name="T14">中華民國</text:span><text:span text:style-name="T15"><text:s/>1</text:span><text:span text:style-name="T16">11<text:s/></text:span><text:span text:style-name="T17">年</text:span><text:span text:style-name="T18"><text:s/></text:span><text:span text:style-name="T19">9<text:s/></text:span><text:span text:style-name="T20">月</text:span><text:span text:style-name="T21"><text:s/></text:span><text:span text:style-name="T22">21<text:s/></text:span><text:span text:style-name="T23">日校務會議通過</text:span></text:p>
      <text:p text:style-name="P24"><text:span text:style-name="T25">中華民國</text:span><text:span text:style-name="T26"><text:s/>11</text:span><text:span text:style-name="T27">1</text:span><text:span text:style-name="T28"><text:s/></text:span><text:span text:style-name="T29">年</text:span><text:span text:style-name="T30">1</text:span><text:span text:style-name="T31">0</text:span><text:span text:style-name="T32">月4日</text:span><text:span text:style-name="T33">德學字第1</text:span><text:span text:style-name="T34">110010340</text:span><text:span text:style-name="T35">號修正公布</text:span></text:p>
      <text:p text:style-name="P36"/>
      <text:p text:style-name="P37"><text:span text:style-name="T38">第一條</text:span><text:span text:style-name="T39">               <text:s/></text:span><text:span text:style-name="T40"> </text:span></text:p>
      <text:p text:style-name="P41">依據教育部「技專校院辦理學生就學補助原則」規定，訂定德明財經科技大學原住民學生助學金規定（以下簡稱本規定）。</text:p>
      <text:p text:style-name="P42"><text:span text:style-name="T43">第二條</text:span><text:span text:style-name="T44">               <text:s/></text:span><text:span text:style-name="T45"> </text:span></text:p>
      <text:p text:style-name="P46"><text:span text:style-name="T47">為協助原住民學生順利完成學業，由學校提供原住民學生助學金（以下簡稱本助學金）。</text:span></text:p>
      <text:p text:style-name="P48"><text:span text:style-name="T49">第三條</text:span><text:span text:style-name="T50">               <text:s/></text:span><text:span text:style-name="T51"> </text:span></text:p>
      <text:p text:style-name="P52"><text:span text:style-name="T53">凡申請本助學金者需合於下列條件：</text:span></text:p>
      <text:p text:style-name="P54"><text:span text:style-name="T55">一、本校日間部、進修部之原住民學生。</text:span></text:p>
      <text:p text:style-name="P56"><text:span text:style-name="T57">二、前一學期學業成績總平均六十分以上。</text:span></text:p>
      <text:p text:style-name="P58"><text:span text:style-name="T59">一年級新生第一學期不受前項第二款之限制。</text:span></text:p>
      <text:p text:style-name="P60"><text:span text:style-name="T61">第四條</text:span><text:span text:style-name="T62">               <text:s/></text:span><text:span text:style-name="T63"> </text:span></text:p>
      <text:p text:style-name="P64"><text:span text:style-name="T65">申請合格且住於本校宿舍者，由學校補助宿舍住宿費（已補助宿舍住宿費者不得重複申請）。</text:span></text:p>
      <text:p text:style-name="P66"><text:span text:style-name="T67">第五條</text:span><text:span text:style-name="T68">               <text:s/></text:span><text:span text:style-name="T69"> </text:span></text:p>
      <text:p text:style-name="P70"><text:span text:style-name="T71">申請以</text:span><text:span text:style-name="T72">每學期辦理一次，需填寫申請表，並檢附成績單及相關證明文件送交課外活動指導組辦理。</text:span></text:p>
      <text:p text:style-name="P73"><text:span text:style-name="T74">第六條</text:span><text:span text:style-name="T75">               <text:s/></text:span><text:span text:style-name="T76"> </text:span></text:p>
      <text:p text:style-name="P77"><text:span text:style-name="T78">申請</text:span><text:span text:style-name="T79">之同學，</text:span><text:span text:style-name="T80">經獎助學金審核委員會審核通過，呈請校長核准後，由課外活動指導組造具名冊送出納組。</text:span></text:p>
      <text:p text:style-name="P81"><text:span text:style-name="T82">第七條</text:span><text:span text:style-name="T83">               <text:s/></text:span><text:span text:style-name="T84"> </text:span></text:p>
      <text:p text:style-name="P85">本規定經行政會議通過後，由校長公布實施，修正時亦同。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76in" fo:margin-left="1.0013in" fo:margin-right="1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CLAIR</dc:creator>
    <meta:creation-date>2022-10-09T03:03:00Z</meta:creation-date>
    <dc:date>2022-10-09T03:03:00Z</dc:date>
    <meta:print-date>2022-06-17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