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letter-kerning="true"/>
    </style:style>
    <style:style style:name="P2" style:family="paragraph" style:parent-style-name="Standard">
      <style:paragraph-properties fo:margin-left="0cm" fo:margin-right="0cm" fo:orphans="2" fo:widows="2" fo:text-indent="1.411cm" style:auto-text-indent="false"/>
    </style:style>
    <style:style style:name="P3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3.42cm" fo:margin-right="0cm" fo:orphans="2" fo:widows="2" fo:text-indent="-3.42cm" style:auto-text-indent="false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</style:style>
    <style:style style:name="P6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margin-left="2.117cm" fo:margin-right="0cm" fo:orphans="2" fo:widows="2" fo:text-indent="-2.117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4.352cm" fo:margin-right="0cm" fo:orphans="2" fo:widows="2" fo:text-indent="-3.505cm" style:auto-text-indent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635cm" loext:contextual-spacing="false" fo:orphans="2" fo:widows="2" style:page-number="auto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新細明體1"/>
    </style:style>
    <style:style style:name="T4" style:family="text">
      <style:text-properties fo:color="#000000" fo:font-size="10pt" style:letter-kerning="true" style:font-size-asian="10pt" style:font-size-complex="10pt"/>
    </style:style>
    <style:style style:name="T5" style:family="text">
      <style:text-properties fo:color="#000000" fo:font-size="7pt" style:letter-kerning="true" style:font-name-asian="標楷體" style:font-size-asian="7pt" style:font-size-complex="7pt"/>
    </style:style>
    <style:style style:name="T6" style:family="text">
      <style:text-properties fo:color="#000000" fo:font-size="7pt" style:letter-kerning="true" style:font-name-asian="Times New Roman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12"/>德明財經科技大學原住民學生助學金規定</text:p>
      <text:p text:style-name="P3">中華民國九十一年二月二十五日  (91)德學通字第○一五號訂定</text:p>
      <text:p text:style-name="P2"><text:span text:style-name="T1">中華民國九十六年九月廿六日</text:span><text:span text:style-name="T4">( 96 )</text:span><text:span text:style-name="T1">德秘通字第</text:span><text:span text:style-name="T4">002</text:span><text:span text:style-name="T1">號修正公布</text:span></text:p>
      <text:p text:style-name="P2"><text:span text:style-name="T1">中華民國 105 年 6 月15 日校務會議通過，6 月30 日(105)德學通字第015號公布</text:span></text:p>
      <text:p text:style-name="P4"><text:span text:style-name="T2">第一條</text:span><text:span text:style-name="T5">               </text:span><text:span text:style-name="T6"> </text:span><text:span text:style-name="T2"> </text:span></text:p>
      <text:p text:style-name="P5"><text:span text:style-name="T3">依據：依據教育部「技專校院辦理學生就學補助原則」規定，訂定德明財經科技大學原住民學生助學金規定（以下簡稱本規定）。</text:span></text:p>
      <text:p text:style-name="P7"><text:span text:style-name="T2">第二條</text:span><text:span text:style-name="T5">               </text:span><text:span text:style-name="T6"> </text:span><text:span text:style-name="T2"> </text:span></text:p>
      <text:p text:style-name="P6">目的：為協助原住民學生順利完成學業，由學校提供原住民學生助學金（以下簡稱本助學金）。</text:p>
      <text:p text:style-name="P7"><text:span text:style-name="T2">第三條</text:span><text:span text:style-name="T5">               </text:span><text:span text:style-name="T6"> </text:span><text:span text:style-name="T2"> </text:span></text:p>
      <text:p text:style-name="P9">條件：凡申請本助學金者需合於下列條件：</text:p>
      <text:p text:style-name="P10">一、本校日間部、進修部之原住民學生。</text:p>
      <text:p text:style-name="P10">二、前一學期學業成績總平均六十分以上。</text:p>
      <text:p text:style-name="P9">一年級新生第一學期不受前項第二、三款之限制。</text:p>
      <text:p text:style-name="P7"><text:span text:style-name="T2">第四條</text:span><text:span text:style-name="T5">               </text:span><text:span text:style-name="T6"> </text:span><text:span text:style-name="T2"> </text:span></text:p>
      <text:p text:style-name="P6">補助：申請合格且住於本校宿舍者，由學校補助宿舍住宿費（已補助宿舍住宿費者不得重複申請）。</text:p>
      <text:p text:style-name="P7"><text:span text:style-name="T2">第五條</text:span><text:span text:style-name="T5">               </text:span><text:span text:style-name="T6"> </text:span><text:span text:style-name="T2"> </text:span></text:p>
      <text:p text:style-name="P6">申請：本助學金每學期辦理一次，凡申請者需填寫申請表，並檢附成績單及相關證明文件送交課外活動指導組辦理。</text:p>
      <text:p text:style-name="P7"><text:span text:style-name="T2">第六條</text:span><text:span text:style-name="T5">               </text:span><text:span text:style-name="T6"> </text:span><text:span text:style-name="T2"> </text:span></text:p>
      <text:p text:style-name="P6">審核：凡申請本助學金，經獎助學金審核委員會審核通過，呈請校長核准後，由課外活動指導組造具名冊送出納組。</text:p>
      <text:p text:style-name="P7"><text:span text:style-name="T2">第七條</text:span><text:span text:style-name="T5">               </text:span><text:span text:style-name="T6"> </text:span><text:span text:style-name="T2"> </text:span></text:p>
      <text:p text:style-name="P8"><text:span text:style-name="T2">施行：本規定經校務會議通過後，由校長公布施行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原住民學生助學金辦法</dc:title>
    <meta:initial-creator>tinalai</meta:initial-creator>
    <meta:creation-date>2019-05-07T14:07:00</meta:creation-date>
    <dc:creator>劉玉萍[clair]</dc:creator>
    <dc:date>2019-05-07T14:07:00</dc:date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1" meta:word-count="475" meta:character-count="621" meta:non-whitespace-character-count="491"/>
  </office:meta>
</office:document-meta>
</file>