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7cm"/>
          <style:tab-stop style:position="1.605cm"/>
          <style:tab-stop style:position="1.655cm"/>
        </style:tab-stops>
      </style:paragraph-properties>
    </style:style>
    <style:style style:name="P2" style:family="paragraph" style:parent-style-name="Standard">
      <style:paragraph-properties fo:margin-left="0cm" fo:margin-right="0cm" fo:line-height="0.564cm" fo:text-align="end" style:justify-single-word="false" fo:text-indent="1.139cm" style:auto-text-indent="false"/>
    </style:style>
    <style:style style:name="P3" style:family="paragraph" style:parent-style-name="Standard">
      <style:paragraph-properties fo:margin-top="0.191cm" fo:margin-bottom="0.191cm" loext:contextual-spacing="false" fo:line-height="0.564cm" fo:text-align="justify" style:justify-single-word="false"/>
    </style:style>
    <style:style style:name="P4" style:family="paragraph" style:parent-style-name="Standard">
      <style:paragraph-properties fo:margin-left="0.423cm" fo:margin-right="0cm" fo:margin-top="0.191cm" fo:margin-bottom="0.191cm" loext:contextual-spacing="false" fo:line-height="0.5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42cm" fo:margin-right="0cm" fo:margin-top="0.191cm" fo:margin-bottom="0cm" loext:contextual-spacing="false" fo:line-height="0.5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42cm" fo:margin-right="0cm" fo:margin-top="0cm" fo:margin-bottom="0.191cm" loext:contextual-spacing="false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0.439cm" style:auto-text-indent="false"/>
    </style:style>
    <style:style style:name="P8" style:family="paragraph" style:parent-style-name="Standard">
      <style:paragraph-properties fo:margin-left="0.004cm" fo:margin-right="0cm" fo:text-align="justify" style:justify-single-word="false" fo:text-indent="0cm" style:auto-text-indent="false">
        <style:tab-stops>
          <style:tab-stop style:position="1.27cm"/>
          <style:tab-stop style:position="1.605cm"/>
          <style:tab-stop style:position="1.655cm"/>
        </style:tab-stops>
      </style:paragraph-properties>
    </style:style>
    <style:style style:name="P9" style:family="paragraph" style:parent-style-name="Standard">
      <style:paragraph-properties fo:margin-left="0cm" fo:margin-right="0cm" fo:margin-top="0.191cm" fo:margin-bottom="0.191cm" loext:contextual-spacing="false" fo:line-height="0.564cm" fo:text-align="justify" style:justify-single-word="false" fo:text-indent="0.44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5pt" style:font-name-asian="標楷體1" style:font-size-asian="15pt" style:font-name-complex="Times New Roman1" style:font-size-complex="15pt"/>
    </style:style>
    <style:style style:name="T2" style:family="text">
      <style:text-properties style:font-name="Calibri" style:font-name-asian="標楷體1" style:font-name-complex="Times New Roman1"/>
    </style:style>
    <style:style style:name="T3" style:family="text">
      <style:text-properties style:font-name="Calibri" style:font-name-asian="標楷體1" style:font-name-complex="Times New Roman1" style:font-weight-complex="bold"/>
    </style:style>
    <style:style style:name="T4" style:family="text">
      <style:text-properties fo:color="#000000" style:font-name="Times New Roman" fo:font-size="10pt" style:letter-kerning="true" style:font-name-asian="標楷體1" style:font-size-asian="10pt" style:font-name-complex="Times New Roman1"/>
    </style:style>
    <style:style style:name="T5" style:family="text">
      <style:text-properties fo:color="#000000" style:font-name="Calibri" fo:font-size="10pt" style:letter-kerning="true" style:font-name-asian="標楷體1" style:font-size-asian="10pt" style:font-name-complex="Times New Roman1"/>
    </style:style>
    <style:style style:name="T6" style:family="text">
      <style:text-properties fo:color="#000000" style:font-name="Calibri" style:font-name-asian="標楷體1" style:font-name-complex="Times New Roman1" style:font-weight-complex="bold"/>
    </style:style>
    <style:style style:name="T7" style:family="text">
      <style:text-properties fo:color="#000000" style:font-name="標楷體" style:font-name-asian="標楷體1" style:font-name-complex="Times New Roman1"/>
    </style:style>
    <style:style style:name="T8" style:family="text">
      <style:text-properties fo:color="#000000" style:font-name="標楷體" style:font-name-asian="標楷體1" style:font-name-complex="Times New Roman1" style:font-weight-complex="bold"/>
    </style:style>
    <style:style style:name="T9" style:family="text">
      <style:text-properties fo:color="#000000" style:font-name="新細明體" style:font-name-asian="新細明體1" style:font-name-complex="Times New Roman1" style:font-weight-complex="bold"/>
    </style:style>
    <style:style style:name="T10" style:family="text">
      <style:text-properties style:font-name="Times New Roman" fo:font-size="10pt" style:font-name-asian="標楷體1" style:font-size-asian="10pt" style:font-name-complex="Times New Roman1"/>
    </style:style>
    <style:style style:name="T11" style:family="text">
      <style:text-properties style:font-name="Times New Roman" fo:font-size="10pt" style:font-name-asian="新細明體1" style:font-size-asian="10pt" style:font-name-complex="Times New Roman1"/>
    </style:style>
    <style:style style:name="T12" style:family="text">
      <style:text-properties style:font-name="標楷體" style:font-name-asian="標楷體1" style:font-name-complex="Times New Roman1"/>
    </style:style>
    <style:style style:name="T13" style:family="text">
      <style:text-properties style:font-name="新細明體" style:font-name-asian="新細明體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德明財經科技大學學生輔導委員會設置要點</text:span></text:p>
      <text:p text:style-name="P2"><text:span text:style-name="T4">中華民國89年10月2日核定實施</text:span></text:p>
      <text:p text:style-name="P2"><text:span text:style-name="T4">中華民國91年12月2日行政會議修訂通過</text:span></text:p>
      <text:p text:style-name="P2"><text:span text:style-name="T4">中華民國95年3月6日行政會議修訂通過</text:span></text:p>
      <text:p text:style-name="P2"><text:span text:style-name="T4">中華民國96年9月10日行政會議修訂通過</text:span></text:p>
      <text:p text:style-name="P2"><text:span text:style-name="T10">中華民國96年9月26日</text:span><text:span text:style-name="T11">( 96 )</text:span><text:span text:style-name="T10">德秘通字第</text:span><text:span text:style-name="T11">003</text:span><text:span text:style-name="T10">號修正公布</text:span></text:p>
      <text:p text:style-name="P2"><text:span text:style-name="T4">中華民國99年11月1日行政會議修訂通過</text:span></text:p>
      <text:p text:style-name="P2"><text:span text:style-name="T4">中華民國101年4月11日行政會議修訂通過</text:span></text:p>
      <text:p text:style-name="P2"><text:span text:style-name="T4">中華民國102年8月5日行政會議修訂通過</text:span></text:p>
      <text:p text:style-name="P2"><text:span text:style-name="T5">中華民國</text:span><text:span text:style-name="T4">104年5月4</text:span><text:span text:style-name="T5">日行政會議修訂通過</text:span></text:p>
      <text:p text:style-name="P2"><text:span text:style-name="T5">中華民國</text:span><text:span text:style-name="T4">105年4月11</text:span><text:span text:style-name="T5">日行政會議修訂通過</text:span></text:p>
      <text:p text:style-name="P3"><text:span text:style-name="T12">第一條</text:span></text:p>
      <text:p text:style-name="P4"><text:span text:style-name="T12">德明財經科技大學(以下簡稱本校)為維護與增進學生心理健康，並協助學生解決生活上及學業上等問題所引起之困擾，</text:span><text:span text:style-name="T7">達成良好的生活適應與發展目標</text:span><text:span text:style-name="T13">，</text:span><text:span text:style-name="T12">特設置本</text:span><text:bookmark text:name="_GoBack"/><text:span text:style-name="T12">校學生輔導委員會（以下簡稱本會），並訂定本校學生輔導委員會設置要點（以下簡稱本要點）。</text:span></text:p>
      <text:p text:style-name="P3"><text:span text:style-name="T12">第二條</text:span></text:p>
      <text:p text:style-name="P5"><text:span text:style-name="T2">本會設主任委員一人由校長兼任之，主持本會會議</text:span><text:span text:style-name="T13">，</text:span><text:span text:style-name="T2">並督導學生輔導業務</text:span><text:span text:style-name="T13">，</text:span><text:span text:style-name="T2">副主任委員一人由學生事務長兼任</text:span><text:span text:style-name="T13">，</text:span><text:span text:style-name="T8">教務長、總務長</text:span><text:span text:style-name="T9">、</text:span><text:span text:style-name="T7">學院院長</text:span><text:span text:style-name="T8">為當然委員，</text:span><text:span text:style-name="T3">其餘委員由各學院各推二名、通識教育中心推舉一名、體育室推舉一名</text:span><text:span text:style-name="T9">、</text:span><text:span text:style-name="T6">學生代表一名</text:span><text:span text:style-name="T9">。</text:span></text:p>
      <text:p text:style-name="P6"><text:span text:style-name="T2">執行秘書一人由學生輔導中心主任兼任之</text:span><text:span text:style-name="T13">，</text:span><text:span text:style-name="T2">協助主任委員處理有關業務。</text:span></text:p>
      <text:p text:style-name="P3"><text:span text:style-name="T12">第三條</text:span></text:p>
      <text:p text:style-name="P7"><text:span text:style-name="T12">本會之職掌如下：</text:span></text:p>
      <text:p text:style-name="P1"><text:span text:style-name="T12"><text:s text:c="2"/>一、審議輔導方針及輔導計畫。</text:span></text:p>
      <text:p text:style-name="P1"><text:span text:style-name="T12"><text:s text:c="2"/>二、審議輔導進度及工作報告。</text:span></text:p>
      <text:p text:style-name="P8"><text:span text:style-name="T12"><text:s text:c="2"/>三、審議學生輔導中心之重要決策。</text:span></text:p>
      <text:p text:style-name="P8"><text:span text:style-name="T12"><text:s text:c="2"/>四、審議其他有關學生輔導事項。</text:span></text:p>
      <text:p text:style-name="P3"><text:span text:style-name="T12">第四條</text:span></text:p>
      <text:p text:style-name="P9"><text:span text:style-name="T12">本會委員均為無給職。</text:span></text:p>
      <text:p text:style-name="P3"><text:span text:style-name="T12">第五條</text:span></text:p>
      <text:p text:style-name="P3"><text:span text:style-name="T2"><text:s text:c="2"/>本會會議，每學期至少召開一次，必要時得召開臨時會議。</text:span></text:p>
      <text:p text:style-name="P3"><text:span text:style-name="T12">第六條</text:span></text:p>
      <text:p text:style-name="Standard"><text:span text:style-name="T12"><text:s text:c="2"/>本要點經行政會議通過，陳請校長核定後公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慧真 [hjyang]</meta:initial-creator>
    <dc:creator>黃振芳 </dc:creator>
    <meta:editing-cycles>3</meta:editing-cycles>
    <meta:creation-date>2016-04-14T03:25:00</meta:creation-date>
    <dc:date>2016-04-19T00:49:00</dc:date>
    <meta:editing-duration>PT10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28" meta:word-count="604" meta:character-count="642" meta:non-whitespace-character-count="6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