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left="0cm" fo:margin-right="0cm" fo:line-height="0.564cm" fo:text-align="end" style:justify-single-word="false" fo:text-indent="1.139cm" style:auto-text-indent="false"/>
    </style:style>
    <style:style style:name="P3" style:family="paragraph" style:parent-style-name="Standard">
      <style:paragraph-properties fo:margin-left="0.423cm" fo:margin-right="0cm" fo:margin-top="0.191cm" fo:margin-bottom="0.191cm" loext:contextual-spacing="false" fo:text-align="justify" style:justify-single-word="false" fo:text-indent="0cm" style:auto-text-indent="false"/>
    </style:style>
    <style:style style:name="P4" style:family="paragraph" style:parent-style-name="Standard">
      <style:paragraph-properties fo:margin-left="0.42cm" fo:margin-right="0cm" fo:text-align="justify" style:justify-single-word="false" fo:text-indent="0cm" style:auto-text-indent="false"/>
    </style:style>
    <style:style style:name="P5" style:family="paragraph" style:parent-style-name="Standard">
      <style:paragraph-properties fo:margin-left="0.42cm" fo:margin-right="0cm" fo:margin-top="0cm" fo:margin-bottom="0.191cm" loext:contextual-spacing="false" fo:line-height="0.564cm" fo:text-align="justify" style:justify-single-word="false" fo:text-indent="0cm" style:auto-text-indent="false"/>
    </style:style>
    <style:style style:name="P6" style:family="paragraph" style:parent-style-name="Standard">
      <style:paragraph-properties fo:margin-left="0cm" fo:margin-right="0cm" fo:text-align="justify" style:justify-single-word="false" fo:text-indent="0.445cm" style:auto-text-indent="false"/>
    </style:style>
    <style:style style:name="P7" style:family="paragraph" style:parent-style-name="Standard">
      <style:paragraph-properties fo:margin-left="0.85cm" fo:margin-right="0cm" fo:text-align="justify" style:justify-single-word="false" fo:text-indent="0cm" style:auto-text-indent="false">
        <style:tab-stops>
          <style:tab-stop style:position="1.27cm"/>
          <style:tab-stop style:position="1.605cm"/>
          <style:tab-stop style:position="1.704cm"/>
        </style:tab-stops>
      </style:paragraph-properties>
    </style:style>
    <style:style style:name="P8" style:family="paragraph" style:parent-style-name="Standard">
      <style:paragraph-properties fo:margin-left="0.004cm" fo:margin-right="0cm" fo:text-align="justify" style:justify-single-word="false" fo:text-indent="0cm" style:auto-text-indent="false">
        <style:tab-stops>
          <style:tab-stop style:position="1.27cm"/>
          <style:tab-stop style:position="1.605cm"/>
          <style:tab-stop style:position="1.655cm"/>
        </style:tab-stops>
      </style:paragraph-properties>
    </style:style>
    <style:style style:name="P9" style:family="paragraph" style:parent-style-name="Standard">
      <style:paragraph-properties fo:margin-left="0.423cm" fo:margin-right="0cm" fo:margin-top="0.191cm" fo:margin-bottom="0.191cm" loext:contextual-spacing="false" fo:text-align="justify" style:justify-single-word="false" fo:text-indent="-0.423cm" style:auto-text-indent="false"/>
    </style:style>
    <style:style style:name="P10" style:family="paragraph" style:parent-style-name="Standard">
      <style:paragraph-properties fo:margin-top="0.191cm" fo:margin-bottom="0.191cm" loext:contextual-spacing="false" fo:line-height="0.564cm" fo:text-align="justify" style:justify-single-word="false"/>
    </style:style>
    <style:style style:name="P11" style:family="paragraph" style:parent-style-name="Standard">
      <style:paragraph-properties fo:margin-top="0cm" fo:margin-bottom="0.191cm" loext:contextual-spacing="false" fo:text-align="justify" style:justify-single-word="false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Calibri" fo:font-size="15pt" style:font-name-asian="標楷體1" style:font-size-asian="15pt" style:font-name-complex="Times New Roman1" style:font-size-complex="15pt"/>
    </style:style>
    <style:style style:name="T2" style:family="text">
      <style:text-properties style:font-name="Calibri" style:font-name-asian="標楷體1" style:font-name-complex="Times New Roman1"/>
    </style:style>
    <style:style style:name="T3" style:family="text">
      <style:text-properties fo:color="#000000" style:font-name="Calibri" fo:font-size="10pt" style:letter-kerning="true" style:font-name-asian="標楷體1" style:font-size-asian="10pt" style:font-name-complex="Times New Roman1"/>
    </style:style>
    <style:style style:name="T4" style:family="text">
      <style:text-properties fo:color="#000000" style:font-name="Calibri" style:font-name-asian="標楷體1"/>
    </style:style>
    <style:style style:name="T5" style:family="text">
      <style:text-properties fo:color="#000000" style:font-name="Times New Roman" fo:font-size="10pt" style:letter-kerning="true" style:font-name-asian="標楷體1" style:font-size-asian="10pt" style:font-name-complex="Times New Roman1"/>
    </style:style>
    <style:style style:name="T6" style:family="text">
      <style:text-properties fo:color="#000000" style:font-name="Times New Roman" style:font-name-asian="標楷體1" style:font-name-complex="Times New Roman1"/>
    </style:style>
    <style:style style:name="T7" style:family="text">
      <style:text-properties fo:color="#000000" style:font-name="Times New Roman" style:font-name-asian="標楷體1" style:font-name-complex="Times New Roman1" style:font-size-complex="12pt" style:font-weight-complex="bold"/>
    </style:style>
    <style:style style:name="T8" style:family="text">
      <style:text-properties fo:color="#000000" style:font-name="Times New Roman" style:letter-kerning="false" style:font-name-asian="標楷體1" style:font-name-complex="Times New Roman1" style:font-size-complex="12pt"/>
    </style:style>
    <style:style style:name="T9" style:family="text">
      <style:text-properties fo:color="#000000" style:font-name-asian="標楷體1"/>
    </style:style>
    <style:style style:name="T10" style:family="text">
      <style:text-properties fo:color="#000000" style:font-name-asian="標楷體1" style:font-weight-complex="bold"/>
    </style:style>
    <style:style style:name="T11" style:family="text">
      <style:text-properties fo:color="#000000" style:font-name="標楷體" style:font-name-asian="標楷體1"/>
    </style:style>
    <style:style style:name="T12" style:family="text">
      <style:text-properties fo:color="#000000" style:font-name="標楷體" style:letter-kerning="false" style:font-name-asian="標楷體1"/>
    </style:style>
    <style:style style:name="T13" style:family="text">
      <style:text-properties fo:color="#000000" style:letter-kerning="false" style:font-name-asian="標楷體1"/>
    </style:style>
    <style:style style:name="T14" style:family="text">
      <style:text-properties style:font-name="標楷體" style:font-name-asian="標楷體1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德明財經科技大學特殊教育推行委員會設置要點</text:span></text:p>
      <text:p text:style-name="P2"><text:span text:style-name="T3">中華民國</text:span><text:span text:style-name="T5">105年4月11</text:span><text:span text:style-name="T3">日行政會議訂定</text:span></text:p>
      <text:p text:style-name="P1"><text:span text:style-name="T6">第一條</text:span></text:p>
      <text:p text:style-name="P3"><text:span text:style-name="T8">德明財經科技大學（以下簡稱本校）為因應特殊教育學生之學習、心理、生活、生涯轉銜等發展需求，整合校內外各種資源以提供相關支持服務，</text:span><text:span text:style-name="T6">依據</text:span><text:span text:style-name="T8">特殊教育法</text:span><text:span text:style-name="T6">設置本校</text:span><text:span text:style-name="T7">特殊教育推行</text:span><text:span text:style-name="T6">委員會（以下簡稱本會），並訂定本校</text:span><text:span text:style-name="T7">特殊教育推行</text:span><text:span text:style-name="T6">委員會設置要點（以下簡稱本要點）。</text:span></text:p>
      <text:p text:style-name="P1"><text:span text:style-name="T9">第二條</text:span></text:p>
      <text:p text:style-name="P4"><text:span text:style-name="T9">本會設主任委員一人由校長兼任之</text:span><text:span text:style-name="T4">，主持本會會議，並督導特殊教育推行業務，</text:span><text:span text:style-name="T9">副主任委員一人由學生事務長兼任，</text:span><text:span text:style-name="T10">教務長、總</text:span><text:bookmark text:name="_GoBack"/><text:span text:style-name="T10">務長、</text:span><text:span text:style-name="T9">學院院長</text:span><text:span text:style-name="T10">為當然委員，其餘委員由各學院各推二名、通識教育中心推舉一名、體育室推舉一名、特殊教育學生代表一名、特殊教育專業人員一名。</text:span><text:span text:style-name="T11">另本會得視特殊教育學生之需求，邀請資源教室學生家長代表與會。</text:span></text:p>
      <text:p text:style-name="P5"><text:span text:style-name="T9">執行秘書一人由學生輔導中心主任兼任之，協助主任委員處理有關業務。</text:span></text:p>
      <text:p text:style-name="P1"><text:span text:style-name="T9">第三條</text:span></text:p>
      <text:p text:style-name="P6"><text:span text:style-name="T9">本會之職掌如下：</text:span></text:p>
      <text:p text:style-name="P7"><text:span text:style-name="T13">一、推動學校年度特殊教育工作計畫。</text:span></text:p>
      <text:p text:style-name="P7"><text:span text:style-name="T13">二、實施特殊教育方案相關事項。</text:span></text:p>
      <text:p text:style-name="P7"><text:span text:style-name="T13">三、提送特殊教育學生鑑定等相關事項。</text:span></text:p>
      <text:p text:style-name="P7"><text:span text:style-name="T13">四、提供特殊教育學生支持服務等相關事項。</text:span></text:p>
      <text:p text:style-name="P7"><text:span text:style-name="T13">五、身心障礙學生招生及提供考試適當服務措施等相關事項。</text:span></text:p>
      <text:p text:style-name="P8"><text:span text:style-name="T13"><text:s text:c="4"/>六</text:span><text:span text:style-name="T12">、</text:span><text:span text:style-name="T13">其他特殊教育相關業務。</text:span></text:p>
      <text:p text:style-name="P1"><text:span text:style-name="T9">第四條</text:span></text:p>
      <text:p text:style-name="P9"><text:span text:style-name="T9"><text:s text:c="2"/>本會校內委員均為無給職，校外委員得支領出席費及交通費，由教育部補助大專校院輔導身心障礙學生工作計畫費用支付。</text:span></text:p>
      <text:p text:style-name="P10"><text:span text:style-name="T14">第五條</text:span></text:p>
      <text:p text:style-name="P11"><text:span text:style-name="T2"><text:s text:c="2"/></text:span><text:span text:style-name="T4">本會會議每學期至少召開一次，必要時得召開臨時會議。</text:span></text:p>
      <text:p text:style-name="P1"><text:span text:style-name="T9">第六條</text:span></text:p>
      <text:p text:style-name="Standard"><text:span text:style-name="T9"><text:s text:c="2"/>本要點經行政會議通過，陳請校長核定後公布實施，修正時亦同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697cm" fo:text-indent="-0.847cm" fo:margin-left="1.69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楊慧真 [hjyang]</meta:initial-creator>
    <dc:creator>楊慧真 [hjyang]</dc:creator>
    <meta:editing-cycles>5</meta:editing-cycles>
    <meta:creation-date>2016-04-14T03:36:00</meta:creation-date>
    <dc:date>2016-04-14T03:41:00</dc:date>
    <meta:editing-duration>PT6M</meta:editing-duration>
    <meta:generator>LibreOffice/6.0.4.2$Windows_X86_64 LibreOffice_project/9b0d9b32d5dcda91d2f1a96dc04c645c450872bf</meta:generator>
    <meta:document-statistic meta:table-count="0" meta:image-count="0" meta:object-count="0" meta:page-count="1" meta:paragraph-count="21" meta:word-count="587" meta:character-count="600" meta:non-whitespace-character-count="59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