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end" fo:text-indent="0.5555in"/>
      <style:text-properties style:font-name="標楷體" fo:font-size="10pt" style:font-size-asian="10pt"/>
    </style:style>
    <style:style style:name="P4" style:parent-style-name="內文" style:family="paragraph">
      <style:paragraph-properties fo:text-align="end" fo:text-indent="0.5555in"/>
      <style:text-properties style:font-name="標楷體" fo:font-size="10pt" style:font-size-asian="10pt"/>
    </style:style>
    <style:style style:name="P5" style:parent-style-name="內文" style:family="paragraph">
      <style:paragraph-properties fo:text-align="end" fo:text-indent="0.5555in"/>
      <style:text-properties style:font-name="標楷體" fo:font-size="10pt" style:font-size-asian="10pt"/>
    </style:style>
    <style:style style:name="P6" style:parent-style-name="內文" style:family="paragraph">
      <style:paragraph-properties fo:text-align="end" fo:text-indent="0.5555in"/>
      <style:text-properties style:font-name="標楷體" fo:font-size="10pt" style:font-size-asian="10pt"/>
    </style:style>
    <style:style style:name="P7" style:parent-style-name="內文" style:family="paragraph">
      <style:paragraph-properties fo:text-align="end" fo:margin-left="0in" fo:text-indent="-0.0986in">
        <style:tab-stops/>
      </style:paragraph-properties>
      <style:text-properties fo:font-size="10pt" style:font-size-asian="10pt"/>
    </style:style>
    <style:style style:name="P8" style:parent-style-name="內文" style:family="paragraph">
      <style:paragraph-properties fo:text-align="end" fo:margin-left="0in" fo:text-indent="-0.0986in">
        <style:tab-stops/>
      </style:paragraph-properties>
      <style:text-properties fo:font-size="10pt" style:font-size-asian="10pt"/>
    </style:style>
    <style:style style:name="P9" style:parent-style-name="內文" style:family="paragraph">
      <style:paragraph-properties fo:text-align="end" fo:text-indent="0.5555in"/>
      <style:text-properties style:font-name="標楷體" fo:font-size="10pt" style:font-size-asian="10pt"/>
    </style:style>
    <style:style style:name="P10" style:parent-style-name="內文" style:family="paragraph">
      <style:paragraph-properties fo:text-align="end" fo:text-indent="0.5541in"/>
      <style:text-properties fo:font-size="10pt" style:font-size-asian="10pt"/>
    </style:style>
    <style:style style:name="P11" style:parent-style-name="內文" style:family="paragraph">
      <style:paragraph-properties fo:text-align="end" fo:text-indent="0.5555in"/>
    </style:style>
    <style:style style:name="T12" style:parent-style-name="預設段落字型" style:family="text">
      <style:text-properties fo:color="#FF0000" fo:font-size="10pt" style:font-size-asian="10pt"/>
    </style:style>
    <style:style style:name="T13" style:parent-style-name="預設段落字型" style:family="text">
      <style:text-properties fo:color="#FF0000" fo:font-size="10pt" style:font-size-asian="10pt"/>
    </style:style>
    <style:style style:name="T14" style:parent-style-name="預設段落字型" style:family="text">
      <style:text-properties fo:color="#FF0000" fo:font-size="10pt" style:font-size-asian="10pt"/>
    </style:style>
    <style:style style:name="T15" style:parent-style-name="預設段落字型" style:family="text">
      <style:text-properties fo:color="#FF0000" fo:font-size="10pt" style:font-size-asian="10pt"/>
    </style:style>
    <style:style style:name="T16" style:parent-style-name="預設段落字型" style:family="text">
      <style:text-properties fo:color="#FF0000" fo:font-size="10pt" style:font-size-asian="10pt"/>
    </style:style>
    <style:style style:name="T17" style:parent-style-name="預設段落字型" style:family="text">
      <style:text-properties fo:color="#FF0000" fo:font-size="10pt" style:font-size-asian="10pt"/>
    </style:style>
    <style:style style:name="T18" style:parent-style-name="預設段落字型" style:family="text">
      <style:text-properties fo:color="#FF0000" fo:font-size="10pt" style:font-size-asian="10pt"/>
    </style:style>
    <style:style style:name="T19" style:parent-style-name="預設段落字型" style:family="text">
      <style:text-properties fo:color="#FF0000" fo:font-size="10pt" style:font-size-asian="10pt"/>
    </style:style>
    <style:style style:name="P20" style:parent-style-name="內文" style:family="paragraph">
      <style:paragraph-properties fo:text-indent="0.5555in"/>
      <style:text-properties style:font-name="標楷體" fo:font-size="10pt" style:font-size-asian="10pt"/>
    </style:style>
    <style:style style:name="P21" style:parent-style-name="內文" style:family="paragraph">
      <style:paragraph-properties style:snap-to-layout-grid="false" fo:text-align="justify" fo:margin-left="0.7187in" fo:text-indent="-0.7187in">
        <style:tab-stops/>
      </style:paragraph-properties>
      <style:text-properties style:font-name="標楷體" fo:letter-spacing="0.0069in"/>
    </style:style>
    <style:style style:name="P22" style:parent-style-name="內文" style:family="paragraph">
      <style:paragraph-properties style:snap-to-layout-grid="false" fo:text-align="justify" fo:margin-left="0.1819in" fo:text-indent="-0.0034in">
        <style:tab-stops/>
      </style:paragraph-properties>
      <style:text-properties style:font-name="標楷體" fo:letter-spacing="0.0069in"/>
    </style:style>
    <style:style style:name="P23" style:parent-style-name="內文" style:family="paragraph">
      <style:paragraph-properties style:snap-to-layout-grid="false" fo:text-align="justify" fo:margin-left="0.7187in" fo:text-indent="-0.7187in">
        <style:tab-stops/>
      </style:paragraph-properties>
      <style:text-properties style:font-name="標楷體" fo:letter-spacing="0.0069in"/>
    </style:style>
    <style:style style:name="P24" style:parent-style-name="內文" style:family="paragraph">
      <style:paragraph-properties fo:margin-left="0.1951in" fo:text-indent="0.0006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letter-kerning="false"/>
    </style:style>
    <style:style style:name="T27" style:parent-style-name="預設段落字型" style:family="text">
      <style:text-properties style:font-name="標楷體" style:letter-kerning="false"/>
    </style:style>
    <style:style style:name="T28" style:parent-style-name="預設段落字型" style:family="text">
      <style:text-properties style:font-name="標楷體" style:letter-kerning="false"/>
    </style:style>
    <style:style style:name="T29" style:parent-style-name="預設段落字型" style:family="text">
      <style:text-properties style:font-name="標楷體" style:letter-kerning="false"/>
    </style:style>
    <style:style style:name="T30" style:parent-style-name="預設段落字型" style:family="text">
      <style:text-properties style:font-name="標楷體" style:letter-kerning="false"/>
    </style:style>
    <style:style style:name="T31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letter-kerning="false"/>
    </style:style>
    <style:style style:name="T33" style:parent-style-name="預設段落字型" style:family="text">
      <style:text-properties style:font-name="標楷體" style:letter-kerning="false"/>
    </style:style>
    <style:style style:name="T3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letter-kerning="false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letter-kerning="false"/>
    </style:style>
    <style:style style:name="T3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letter-kerning="false"/>
    </style:style>
    <style:style style:name="T49" style:parent-style-name="預設段落字型" style:family="text">
      <style:text-properties style:font-name="標楷體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letter-kerning="false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 style:letter-kerning="false"/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letter-spacing="0.0069in"/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letter-kerning="false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text-properties style:font-name="標楷體"/>
    </style:style>
    <style:style style:name="P73" style:parent-style-name="內文" style:family="paragraph">
      <style:paragraph-properties style:snap-to-layout-grid="false" fo:text-align="justify" fo:margin-top="0.0416in" fo:margin-left="0.1798in">
        <style:tab-stops/>
      </style:paragraph-properties>
      <style:text-properties style:font-name="標楷體" fo:letter-spacing="0.0069in"/>
    </style:style>
    <style:style style:name="P74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75" style:parent-style-name="內文" style:family="paragraph">
      <style:paragraph-properties style:snap-to-layout-grid="false" fo:text-align="justify" fo:margin-top="0.0416in" fo:margin-left="0.7222in" fo:text-indent="-0.3902in">
        <style:tab-stops/>
      </style:paragraph-properties>
    </style:style>
    <style:style style:name="T76" style:parent-style-name="預設段落字型" style:family="text">
      <style:text-properties style:font-name="標楷體" fo:letter-spacing="0.0069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letter-spacing="0.0069in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82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83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84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letter-spacing="0.0069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letter-spacing="0.0069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letter-spacing="0.0069in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style:snap-to-layout-grid="false" fo:text-align="justify" fo:margin-left="0.7222in" fo:text-indent="-0.3902in">
        <style:tab-stops/>
      </style:paragraph-properties>
      <style:text-properties style:font-name="標楷體" fo:letter-spacing="0.0069in"/>
    </style:style>
    <style:style style:name="P93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94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95" style:parent-style-name="預設段落字型" style:family="text">
      <style:text-properties style:font-name="標楷體" fo:letter-spacing="0.0069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fo:letter-spacing="0.0069in"/>
    </style:style>
    <style:style style:name="T100" style:parent-style-name="預設段落字型" style:family="text">
      <style:text-properties style:font-name="標楷體" style:font-size-complex="11pt"/>
    </style:style>
    <style:style style:name="T101" style:parent-style-name="預設段落字型" style:family="text">
      <style:text-properties style:font-name="標楷體" fo:letter-spacing="0.0069in"/>
    </style:style>
    <style:style style:name="P102" style:parent-style-name="內文" style:family="paragraph">
      <style:paragraph-properties style:snap-to-layout-grid="false" fo:line-height="0.2083in" fo:margin-left="0.7222in" fo:text-indent="-0.3902in">
        <style:tab-stops/>
      </style:paragraph-properties>
      <style:text-properties style:font-name="標楷體" fo:letter-spacing="0.0069in"/>
    </style:style>
    <style:style style:name="P103" style:parent-style-name="內文" style:family="paragraph">
      <style:paragraph-properties style:snap-to-layout-grid="false" fo:text-align="justify" fo:margin-left="0.7222in" fo:text-indent="-0.3902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105" style:parent-style-name="預設段落字型" style:family="text">
      <style:text-properties style:font-name="標楷體" fo:letter-spacing="0.0069i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fo:letter-spacing="0.0069in"/>
    </style:style>
    <style:style style:name="P108" style:parent-style-name="內文" style:family="paragraph">
      <style:paragraph-properties style:snap-to-layout-grid="false" fo:text-align="justify" fo:margin-left="0.7222in" fo:text-indent="-0.3902in">
        <style:tab-stops/>
      </style:paragraph-properties>
    </style:style>
    <style:style style:name="T109" style:parent-style-name="預設段落字型" style:family="text">
      <style:text-properties style:font-name="標楷體" fo:letter-spacing="0.0069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fo:letter-spacing="0.0069in"/>
    </style:style>
    <style:style style:name="P112" style:parent-style-name="內文" style:family="paragraph">
      <style:paragraph-properties style:snap-to-layout-grid="false" fo:text-align="justify" fo:line-height="0.2083in" fo:margin-left="0.9027in" fo:text-indent="-0.5708in">
        <style:tab-stops/>
      </style:paragraph-properties>
    </style:style>
    <style:style style:name="T113" style:parent-style-name="預設段落字型" style:family="text">
      <style:text-properties style:font-name="標楷體" fo:letter-spacing="0.0069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fo:letter-spacing="0.0069in"/>
    </style:style>
    <style:style style:name="P116" style:parent-style-name="內文" style:family="paragraph">
      <style:paragraph-properties style:snap-to-layout-grid="false" fo:text-align="justify" fo:line-height="0.2083in" fo:margin-left="0.7222in" fo:text-indent="-0.3902in">
        <style:tab-stops/>
      </style:paragraph-properties>
    </style:style>
    <style:style style:name="T117" style:parent-style-name="預設段落字型" style:family="text">
      <style:text-properties style:font-name="標楷體" fo:letter-spacing="0.0069in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 fo:text-align="justify" fo:line-height="0.2083in" fo:margin-left="0.65in" fo:text-indent="-0.3118in">
        <style:tab-stops/>
      </style:paragraph-properties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 style:letter-kerning="false"/>
    </style:style>
    <style:style style:name="T122" style:parent-style-name="預設段落字型" style:family="text">
      <style:text-properties style:font-name="標楷體" fo:letter-spacing="0.0069in"/>
    </style:style>
    <style:style style:name="T123" style:parent-style-name="預設段落字型" style:family="text">
      <style:text-properties style:font-name="標楷體" fo:letter-spacing="0.0069in"/>
    </style:style>
    <style:style style:name="T124" style:parent-style-name="預設段落字型" style:family="text">
      <style:text-properties style:font-name="標楷體" fo:letter-spacing="0.0069in"/>
    </style:style>
    <style:style style:name="T125" style:parent-style-name="預設段落字型" style:family="text">
      <style:text-properties style:font-name="標楷體" fo:letter-spacing="0.0069in"/>
    </style:style>
    <style:style style:name="T126" style:parent-style-name="預設段落字型" style:family="text">
      <style:text-properties style:font-name="標楷體" fo:letter-spacing="0.0069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fo:letter-spacing="0.0069in"/>
    </style:style>
    <style:style style:name="P129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fo:letter-spacing="0.0069in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letter-kerning="false"/>
    </style:style>
    <style:style style:name="P135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fo:letter-spacing="0.0069in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fo:letter-spacing="0.0069in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letter-spacing="0.0069in"/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style:snap-to-layout-grid="false" fo:text-align="justify" fo:line-height="0.2083in" fo:margin-left="0.6916in" fo:text-indent="-0.3597in">
        <style:tab-stops/>
      </style:paragraph-properties>
    </style:style>
    <style:style style:name="T151" style:parent-style-name="預設段落字型" style:family="text">
      <style:text-properties style:font-name="標楷體" style:letter-kerning="false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letter-spacing="0.0069in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fo:letter-spacing="0.0069in"/>
    </style:style>
    <style:style style:name="P156" style:parent-style-name="內文" style:family="paragraph">
      <style:paragraph-properties fo:text-align="justify" fo:margin-left="0.1916in" fo:text-indent="-0.0131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fo:letter-spacing="0.0069in"/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style:snap-to-layout-grid="false" fo:text-align="justify" fo:margin-top="0.0416in" fo:margin-left="0.7208in" fo:text-indent="-0.7208in">
        <style:tab-stops/>
      </style:paragraph-properties>
      <style:text-properties style:font-name="標楷體" fo:letter-spacing="0.0069in"/>
    </style:style>
    <style:style style:name="P161" style:parent-style-name="內文" style:family="paragraph">
      <style:paragraph-properties style:snap-to-layout-grid="false" fo:text-align="justify" fo:margin-top="0.0416in" fo:margin-left="0.1833in" fo:text-indent="-0.0034in">
        <style:tab-stops/>
      </style:paragraph-properties>
      <style:text-properties style:font-name="標楷體" fo:letter-spacing="0.0069in"/>
    </style:style>
    <style:style style:name="P162" style:parent-style-name="內文" style:family="paragraph">
      <style:paragraph-properties style:snap-to-layout-grid="false" fo:text-align="justify" fo:margin-top="0.0416in" fo:margin-left="0.7208in" fo:text-indent="-0.7208in">
        <style:tab-stops/>
      </style:paragraph-properties>
      <style:text-properties style:font-name="標楷體" fo:letter-spacing="0.0069in"/>
    </style:style>
    <style:style style:name="P163" style:parent-style-name="內文" style:family="paragraph">
      <style:paragraph-properties style:snap-to-layout-grid="false" fo:text-align="justify" fo:margin-top="0.0416in" fo:margin-left="0.7194in" fo:text-indent="-0.5395in">
        <style:tab-stops/>
      </style:paragraph-properties>
      <style:text-properties style:font-name="標楷體" fo:letter-spacing="0.0069in"/>
    </style:style>
    <style:style style:name="P164" style:parent-style-name="內文" style:family="paragraph">
      <style:paragraph-properties style:snap-to-layout-grid="false" fo:text-align="justify" fo:line-height="0.2083in" fo:margin-left="0.7208in" fo:text-indent="-0.7208in">
        <style:tab-stops/>
      </style:paragraph-properties>
      <style:text-properties style:font-name="標楷體" fo:letter-spacing="0.0069in"/>
    </style:style>
    <style:style style:name="P165" style:parent-style-name="內文" style:family="paragraph">
      <style:paragraph-properties style:snap-to-layout-grid="false" fo:text-align="justify" fo:line-height="0.2083in" fo:margin-left="0.7861in" fo:text-indent="-0.5395in">
        <style:tab-stops/>
      </style:paragraph-properties>
    </style:style>
    <style:style style:name="T166" style:parent-style-name="預設段落字型" style:family="text">
      <style:text-properties style:font-name="標楷體" fo:letter-spacing="0.0069in"/>
    </style:style>
    <style:style style:name="T167" style:parent-style-name="預設段落字型" style:family="text">
      <style:text-properties style:font-name="標楷體" fo:color="#FF0000" fo:letter-spacing="0.0069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letter-spacing="0.0069in"/>
    </style:style>
    <style:style style:name="P169" style:parent-style-name="內文" style:family="paragraph">
      <style:paragraph-properties style:snap-to-layout-grid="false" fo:text-align="justify" fo:margin-top="0.0416in"/>
      <style:text-properties style:font-name="標楷體" fo:letter-spacing="0.0069in"/>
    </style:style>
    <style:style style:name="P170" style:parent-style-name="內文" style:family="paragraph">
      <style:paragraph-properties style:snap-to-layout-grid="false" fo:text-align="justify" fo:margin-top="0.0416in" fo:text-indent="0.1805in"/>
      <style:text-properties style:font-name="標楷體" fo:letter-spacing="0.0069in"/>
    </style:style>
    <style:style style:name="P171" style:parent-style-name="內文" style:family="paragraph">
      <style:paragraph-properties style:snap-to-layout-grid="false" fo:text-align="justify" fo:margin-top="0.0416in"/>
      <style:text-properties style:font-name="標楷體" fo:letter-spacing="0.0069in"/>
    </style:style>
    <style:style style:name="P172" style:parent-style-name="內文" style:family="paragraph">
      <style:paragraph-properties style:snap-to-layout-grid="false" fo:text-align="justify" fo:margin-top="0.0416in" fo:margin-left="0.7194in" fo:text-indent="-0.5395in">
        <style:tab-stops/>
      </style:paragraph-properties>
      <style:text-properties style:font-name="標楷體" fo:letter-spacing="0.0069in"/>
    </style:style>
    <style:style style:name="P173" style:parent-style-name="內文" style:family="paragraph">
      <style:paragraph-properties style:snap-to-layout-grid="false" fo:text-align="justify" fo:margin-top="0.0416in"/>
      <style:text-properties style:font-name="標楷體" fo:letter-spacing="0.0069in"/>
    </style:style>
    <style:style style:name="P174" style:parent-style-name="內文" style:family="paragraph">
      <style:paragraph-properties style:snap-to-layout-grid="false" fo:text-align="justify" fo:margin-top="0.0416in" fo:text-indent="0.1666in"/>
      <style:text-properties style:font-name="標楷體"/>
    </style:style>
    <style:style style:name="P175" style:parent-style-name="內文" style:family="paragraph">
      <style:paragraph-properties style:snap-to-layout-grid="false" fo:text-align="justify" fo:margin-top="0.0416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德明財經科技大學日間部各級會議學生代表選派規定</text:span></text:p>
      <text:p text:style-name="P3">中華民國94年11月21日校長核定通過</text:p>
      <text:p text:style-name="P4">中華民國95年3月17日校長核定通過</text:p>
      <text:p text:style-name="P5">中華民國96年9月26日(96 )德秘通字第003號修正公布</text:p>
      <text:p text:style-name="P6">中華民國100年5月30日學生事務會議通過</text:p>
      <text:p text:style-name="P7">中華民國102年5月20日學生事務會議通過</text:p>
      <text:p text:style-name="P8">中華民國105年6月13日學生事務會議通過</text:p>
      <text:p text:style-name="P9">中華民國105年06月30日(105)德秘通字第013號修正公布</text:p>
      <text:p text:style-name="P10">中華民國108年7月22日學生事務會議通過</text:p>
      <text:p text:style-name="P11"><text:span text:style-name="T12">中華民國</text:span><text:span text:style-name="T13">113</text:span><text:span text:style-name="T14">年</text:span><text:span text:style-name="T15">10</text:span><text:span text:style-name="T16">月</text:span><text:span text:style-name="T17">2</text:span><text:span text:style-name="T18">8</text:span><text:span text:style-name="T19">日學生事務會議通過</text:span></text:p>
      <text:p text:style-name="P20"/>
      <text:p text:style-name="P21">第一條<text:s/></text:p>
      <text:p text:style-name="P22">德明財經科技大學（以下簡稱本校）為擴大校務參與之基礎，建立師生直接溝通管道並促使學生瞭解校務，特訂定「德明財經科技大學各級會議學生代表選派規定」(以下簡稱本規定)。</text:p>
      <text:p text:style-name="P23">第二條<text:s/></text:p>
      <text:p text:style-name="P24"><text:span text:style-name="T25">本規定所稱校內各級會議為：</text:span><text:span text:style-name="T26">校務會議</text:span><text:span text:style-name="T27">、</text:span><text:span text:style-name="T28">教務會議</text:span><text:span text:style-name="T29">、</text:span><text:span text:style-name="T30">課程規劃委員會</text:span><text:span text:style-name="T31">議</text:span><text:span text:style-name="T32">、</text:span><text:span text:style-name="T33">衛生教育委員會</text:span><text:span text:style-name="T34">議</text:span><text:span text:style-name="T35">、</text:span><text:span text:style-name="T36">膳食督導委員</text:span><text:span text:style-name="T37">會</text:span><text:span text:style-name="T38">議</text:span><text:span text:style-name="T39">、</text:span><text:span text:style-name="T40">學生事務會議</text:span><text:span text:style-name="T41">、</text:span><text:span text:style-name="T42">總務會議</text:span><text:span text:style-name="T43">、學生</text:span><text:span text:style-name="T44">獎懲委員會議</text:span><text:span text:style-name="T45">、</text:span><text:span text:style-name="T46">性別平等教育委員會</text:span><text:span text:style-name="T47">議</text:span><text:span text:style-name="T48">、</text:span><text:span text:style-name="T49">圖書館委員會議</text:span><text:span text:style-name="T50">、學生</text:span><text:span text:style-name="T51">申訴評議委員會</text:span><text:span text:style-name="T52">議</text:span><text:span text:style-name="T53">、</text:span><text:span text:style-name="T54">學生</text:span><text:span text:style-name="T55">校外實習委員會</text:span><text:span text:style-name="T56">議</text:span><text:span text:style-name="T57">、行政會議、</text:span><text:span text:style-name="T58">環境安全衛生委員會議</text:span><text:span text:style-name="T59">、</text:span><text:span text:style-name="T60">學生輔導委員會議</text:span><text:span text:style-name="T61">、</text:span><text:span text:style-name="T62">通識教育委員會議</text:span><text:span text:style-name="T63">、</text:span><text:span text:style-name="T64">服務學習發展委員會議</text:span><text:span text:style-name="T65">、電子計算機</text:span><text:span text:style-name="T66">暨資訊安全諮詢委員會</text:span><text:span text:style-name="T67">議</text:span><text:span text:style-name="T68">、</text:span><text:span text:style-name="T69">保護智慧財產權宣導及執行委員會</text:span><text:span text:style-name="T70">議</text:span><text:span text:style-name="T71">。</text:span></text:p>
      <text:p text:style-name="P72">第三條 <text:s/></text:p>
      <text:p text:style-name="P73">本校同學參加各級會議之學生代表，其產生之名額及方式如下：</text:p>
      <text:p text:style-name="P74">一、校務會議學生代表名額不少於會議成員十分之ㄧ：日間部九至十二名（學生會會長一名、學生議會議長一名，其餘名額由各系學會正副會長及議會議員互選）。</text:p>
      <text:p text:style-name="P75"><text:span text:style-name="T76">二、教務會議</text:span><text:span text:style-name="T77">學生代表</text:span><text:span text:style-name="T78">共五名</text:span><text:span text:style-name="T79">：</text:span><text:span text:style-name="T80">應選派五人擔任之。</text:span></text:p>
      <text:p text:style-name="P81">三、課程規劃委員會議代表共一至四名：日間部一至四名（學生會副會長一名，其餘名額由各系學會正副會長及議會議員互選）。</text:p>
      <text:p text:style-name="P82">四、衛生教育委員會議代表共二名：日間部各系學會正副會長及議會議員互選二名。</text:p>
      <text:p text:style-name="P83">五、膳食督導委員會議代表共二名：日間部各系學會正副會長及議會議員互選二名。</text:p>
      <text:p text:style-name="P84"><text:span text:style-name="T85">六、學生事務會議學生代表</text:span><text:span text:style-name="T86">共五名：日間部五名</text:span><text:span text:style-name="T87">（學生會會長一名，學生會議長一名，各系學會</text:span><text:span text:style-name="T88">正副</text:span><text:span text:style-name="T89">會長</text:span><text:span text:style-name="T90">及議會議員</text:span><text:span text:style-name="T91">互選三名）。</text:span></text:p>
      <text:p text:style-name="P92">七、總務會議學生代表共二名：各系學會正、副會長互選。</text:p>
      <text:p text:style-name="P93">八、學生獎懲委員會議學生代表共五名：日間部各系學會正副會長及學生議會議員互選五名。</text:p>
      <text:p text:style-name="P94"><text:span text:style-name="T95">九、性別平等教育委員會議</text:span><text:span text:style-name="T96">學生代表</text:span><text:span text:style-name="T97">共</text:span><text:span text:style-name="T98">二名</text:span><text:span text:style-name="T99">：</text:span><text:span text:style-name="T100">由日間部經選舉產生之學生代表遴選之</text:span><text:span text:style-name="T101">。</text:span></text:p>
      <text:p text:style-name="P103"><draw:frame draw:style-name="F104" text:anchor-type="paragraph" svg:y="2.5111in" draw:z-index="0"><draw:text-box fo:min-height="0in" fo:min-width="0in"><text:p text:style-name="P102"/></draw:text-box></draw:frame><text:span text:style-name="T105">十、</text:span><text:span text:style-name="T106">圖書館委員會議</text:span><text:span text:style-name="T107">學生代表共一名。</text:span></text:p>
      <text:p text:style-name="P108"><text:span text:style-name="T109">十一、學生申訴評議委員會議</text:span><text:span text:style-name="T110">學生代表二名</text:span><text:span text:style-name="T111">。</text:span></text:p>
      <text:p text:style-name="P112"><text:span text:style-name="T113">十二、學生校外實習委員會議學生代表共二名：日間部各系學會正副會長及學生議會議員</text:span><text:span text:style-name="T114">互選二名</text:span><text:span text:style-name="T115">。</text:span></text:p>
      <text:p text:style-name="P116"><text:span text:style-name="T117">十三、行政會議學生列席代表共二名：日間部</text:span><text:span text:style-name="T118">學生會會長、副會長擔任。</text:span></text:p>
      <text:p text:style-name="P119"><text:span text:style-name="T120">十四、</text:span><text:span text:style-name="T121">環境安全衛生委員會</text:span><text:span text:style-name="T122">議學生代表共</text:span><text:span text:style-name="T123">一</text:span><text:span text:style-name="T124">名：日間部各系學會正副會長</text:span><text:span text:style-name="T125">或</text:span><text:span text:style-name="T126">學生議會議員</text:span><text:span text:style-name="T127">互選二名</text:span><text:span text:style-name="T128">。</text:span></text:p>
      <text:p text:style-name="P129"><text:span text:style-name="T130">十五、</text:span><text:span text:style-name="T131">學生輔導委員會</text:span><text:span text:style-name="T132">議學生代表共一名：日間部</text:span><text:span text:style-name="T133">學生會副會長擔任。</text:span><text:span text:style-name="T134"><text:s/></text:span></text:p>
      <text:p text:style-name="P135"><text:span text:style-name="T136">十六、</text:span><text:span text:style-name="T137">通識教育委員會</text:span><text:span text:style-name="T138">議學生代表共一名：日間部</text:span><text:span text:style-name="T139">學生會副會長擔任。</text:span></text:p>
      <text:p text:style-name="P140"><text:span text:style-name="T141">十七、</text:span><text:span text:style-name="T142">服務學習發展委員會</text:span><text:span text:style-name="T143">議學生代表共一名：日間部</text:span><text:span text:style-name="T144">學生會會長擔任。</text:span></text:p>
      <text:p text:style-name="P145"><text:span text:style-name="T146">十八、電子計算機</text:span><text:span text:style-name="T147">暨資訊安全諮詢委員會</text:span><text:span text:style-name="T148">議學生代表共一名：日間部學生議會議員</text:span><text:span text:style-name="T149">互選一名。</text:span></text:p>
      <text:p text:style-name="P150"><text:span text:style-name="T151">十九、</text:span><text:span text:style-name="T152">智慧財產權暨個人資料保護委員會</text:span><text:span text:style-name="T153">議學生代表共一名：日間部</text:span><text:span text:style-name="T154">學生會會長擔任。</text:span></text:p>
      <text:soft-page-break/>
      <text:p text:style-name="P155">第四條</text:p>
      <text:p text:style-name="P156"><text:span text:style-name="T157">各級會議學生代表之產生，應以選舉方式辦理，其</text:span><text:span text:style-name="T158">任期為一年，連選得連任一次，</text:span><text:span text:style-name="T159">但經選舉仍不能產生或喪失代表資格時，則依原產生方式補選之。</text:span></text:p>
      <text:p text:style-name="P160">第五條</text:p>
      <text:p text:style-name="P161">各級會議代表配合學生會改選而產生，但選舉因故不能實行時，得由學生事務處另訂定選舉日期。</text:p>
      <text:p text:style-name="P162">第六條</text:p>
      <text:p text:style-name="P163">學生會辦理各項選舉事宜，由學生事務處課外活動指導組輔導之。</text:p>
      <text:p text:style-name="P164">第七條</text:p>
      <text:p text:style-name="P165"><text:span text:style-name="T166">除學生會會長外，其他學生代表同一學年度至多擔任</text:span><text:span text:style-name="T167">五</text:span><text:span text:style-name="T168">個校內各級會議代表。</text:span></text:p>
      <text:p text:style-name="P169">第八條</text:p>
      <text:p text:style-name="P170">各級會議學生代表不具本校學生身分時，應取消其代表資格。</text:p>
      <text:p text:style-name="P171">第九條</text:p>
      <text:p text:style-name="P172">各級會議學生代表應親自參加會議，並應嚴守會議規範。</text:p>
      <text:p text:style-name="P173">第十條</text:p>
      <text:p text:style-name="P174">學生代表參加各級會議時應享有公假。</text:p>
      <text:p text:style-name="P175"><text:span text:style-name="T176">第十一條</text:span></text:p>
      <text:p text:style-name="內文"><text:span text:style-name="T177">本規定經學生事務會議通過後發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諶威瑀</meta:initial-creator>
    <dc:creator>諶威瑀 [fred]</dc:creator>
    <meta:creation-date>2025-02-04T08:31:00Z</meta:creation-date>
    <dc:date>2025-02-04T08:31:00Z</dc:date>
    <meta:template xlink:href="Normal" xlink:type="simple"/>
    <meta:editing-cycles>2</meta:editing-cycles>
    <meta:editing-duration>PT0S</meta:editing-duration>
    <meta:document-statistic meta:page-count="2" meta:paragraph-count="51" meta:word-count="793" meta:character-count="1552" meta:row-count="35" meta:non-whitespace-character-count="810"/>
  </office:meta>
</office:document-meta>
</file>