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47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11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12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13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14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15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16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18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19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20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text-align="end" fo:line-height="0.1666in" fo:margin-right="0.0986in"/>
      <style:text-properties style:font-name-asian="標楷體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fo:text-align="end" fo:line-height="0.1666in" fo:margin-right="0.0986in"/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P23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/>
    </style:style>
    <style:style style:name="P24" style:parent-style-name="內文" style:family="paragraph">
      <style:paragraph-properties style:text-autospace="none" fo:line-height="0.2222in" fo:text-indent="0.1666in"/>
      <style:text-properties style:font-name="標楷體" style:font-name-asian="標楷體" style:font-name-complex="DFKaiShu-SB-Estd-BF" style:letter-kerning="false"/>
    </style:style>
    <style:style style:name="P25" style:parent-style-name="內文" style:family="paragraph">
      <style:paragraph-properties style:text-autospace="none" fo:line-height="0.2222in" fo:text-indent="0.1666in"/>
      <style:text-properties style:font-name="標楷體" style:font-name-asian="標楷體" style:font-name-complex="DFKaiShu-SB-Estd-BF" style:letter-kerning="false"/>
    </style:style>
    <style:style style:name="P26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/>
    </style:style>
    <style:style style:name="P27" style:parent-style-name="內文" style:family="paragraph">
      <style:paragraph-properties style:text-autospace="none" fo:line-height="0.2222in" fo:margin-left="0.1666in" fo:margin-right="0.3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5" style:parent-style-name="內文" style:family="paragraph">
      <style:paragraph-properties style:text-autospace="none" fo:line-height="0.2222in" fo:text-indent="0.3333in"/>
      <style:text-properties style:font-name="標楷體" style:font-name-asian="標楷體" style:font-name-complex="DFKaiShu-SB-Estd-BF" style:letter-kerning="false"/>
    </style:style>
    <style:style style:name="P36" style:parent-style-name="內文" style:family="paragraph">
      <style:paragraph-properties style:text-autospace="none" fo:line-height="0.2222in" fo:text-indent="0.3333in"/>
      <style:text-properties style:font-name="標楷體" style:font-name-asian="標楷體" style:font-name-complex="DFKaiShu-SB-Estd-BF" style:letter-kerning="false"/>
    </style:style>
    <style:style style:name="P37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/>
    </style:style>
    <style:style style:name="P38" style:parent-style-name="內文" style:family="paragraph">
      <style:paragraph-properties style:text-autospace="none" fo:line-height="0.2222in" fo:text-indent="0.1666in"/>
      <style:text-properties style:font-name="標楷體" style:font-name-asian="標楷體" style:font-name-complex="DFKaiShu-SB-Estd-BF" style:letter-kerning="false"/>
    </style:style>
    <style:style style:name="P39" style:parent-style-name="內文" style:family="paragraph">
      <style:paragraph-properties style:text-autospace="none" fo:line-height="0.2222in" fo:text-indent="0.3333in"/>
      <style:text-properties style:font-name="標楷體" style:font-name-asian="標楷體" style:font-name-complex="DFKaiShu-SB-Estd-BF" style:letter-kerning="false"/>
    </style:style>
    <style:style style:name="P40" style:parent-style-name="內文" style:family="paragraph">
      <style:paragraph-properties style:text-autospace="none" fo:line-height="0.2222in" fo:text-indent="0.3333in"/>
      <style:text-properties style:font-name="標楷體" style:font-name-asian="標楷體" style:font-name-complex="DFKaiShu-SB-Estd-BF" style:letter-kerning="false"/>
    </style:style>
    <style:style style:name="P41" style:parent-style-name="內文" style:family="paragraph">
      <style:paragraph-properties style:text-autospace="none" fo:line-height="0.2222in" fo:text-indent="0.3333in"/>
      <style:text-properties style:font-name="標楷體" style:font-name-asian="標楷體" style:font-name-complex="DFKaiShu-SB-Estd-BF" style:letter-kerning="false"/>
    </style:style>
    <style:style style:name="P42" style:parent-style-name="內文" style:family="paragraph">
      <style:paragraph-properties style:text-autospace="none" fo:line-height="0.2222in" fo:text-indent="0.1666in"/>
      <style:text-properties style:font-name="標楷體" style:font-name-asian="標楷體" style:font-name-complex="DFKaiShu-SB-Estd-BF" style:letter-kerning="false"/>
    </style:style>
    <style:style style:name="P43" style:parent-style-name="內文" style:family="paragraph">
      <style:paragraph-properties style:text-autospace="none" fo:line-height="0.2222in" fo:margin-left="0.1666in" fo:margin-right="0.4902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44" style:parent-style-name="內文" style:family="paragraph">
      <style:paragraph-properties style:text-autospace="none" fo:line-height="0.2222in" fo:margin-left="0.1666in" fo:margin-right="0.4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/>
    </style:style>
    <style:style style:name="P49" style:parent-style-name="內文" style:family="paragraph">
      <style:paragraph-properties style:text-autospace="none" fo:line-height="0.2222in" fo:margin-left="0.1666in" fo:margin-right="0.4902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50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/>
    </style:style>
    <style:style style:name="P51" style:parent-style-name="內文" style:family="paragraph">
      <style:paragraph-properties style:text-autospace="none" fo:line-height="0.2222in" fo:text-indent="0.1666in"/>
      <style:text-properties style:font-name="標楷體" style:font-name-asian="標楷體" style:font-name-complex="DFKaiShu-SB-Estd-BF" style:letter-kerning="false"/>
    </style:style>
    <style:style style:name="P52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/>
    </style:style>
    <style:style style:name="P53" style:parent-style-name="內文" style:family="paragraph">
      <style:paragraph-properties style:text-autospace="none" fo:line-height="0.2222in" fo:text-indent="0.1666in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fo:color="#000000"/>
    </style:style>
    <style:style style:name="P56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/>
    </style:style>
    <style:style style:name="P57" style:parent-style-name="內文" style:family="paragraph">
      <style:paragraph-properties style:text-autospace="none" fo:line-height="0.2222in" fo:text-indent="0.1666in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德明財經科技大學優良學生獎勵規定</text:p>
      <text:p text:style-name="P3">中華民國89年1月17日(89)德訓通字第001號修訂</text:p>
      <text:p text:style-name="P4">中華民國90年7月13日(90)德學通字第011號修訂</text:p>
      <text:p text:style-name="P5">中華民國91年2月25日(91)德學通字第006號修訂</text:p>
      <text:p text:style-name="P6">中華民國93年2月02日(93)德學通字第003號修訂</text:p>
      <text:p text:style-name="P7">中華民國96年3月1日(96)德學通字第002號修訂</text:p>
      <text:p text:style-name="P8">中華民國96年9月26日(96)德秘通字第002<text:s/>號修正公布</text:p>
      <text:p text:style-name="P9">中華民國97年5月5日(97)德學通字第006<text:s/>號訂定</text:p>
      <text:p text:style-name="P10">中華民國97年11月24日(97)德學通字第013<text:s/>號訂定</text:p>
      <text:p text:style-name="P11">中華民國98年11月26日(98)德學通字第008<text:s/>號訂定</text:p>
      <text:p text:style-name="P12">中華民國103年1月21日(103)德學通字第001<text:s/>號修訂</text:p>
      <text:p text:style-name="P13">中華民國105年6月15日校務會議通過，6月30日(105)德學通字第015<text:s/>號公布</text:p>
      <text:p text:style-name="P14">中華民國106年09月13日校務會議通過，10月26日(106)德學通字第12490<text:s/>號公布</text:p>
      <text:p text:style-name="P15">中華民國107年09月12日校務會議通過，10月4日(107)德學通字第11373<text:s/>號公布</text:p>
      <text:p text:style-name="P16">中華民國108年01月17日校務會議通過，1月21日(108)德學通字第698<text:s/>號公布</text:p>
      <text:p text:style-name="P17">中華民國110年01月14日校務會議通過，1月26日(110)德學通字第584<text:s/>號公布</text:p>
      <text:p text:style-name="P18">中華民國111年1月12日校務會議通過，1月24日德學字第1110000736<text:s/>號修正公布</text:p>
      <text:p text:style-name="P19">中華民國111年9月21日校務會議通過，10月4日德學字第1110010335<text:s/>號修正公布</text:p>
      <text:p text:style-name="P20">中華民國112年3月6日行政會議通過，3月13日德學字第1120002272<text:s/>號公布</text:p>
      <text:p text:style-name="P21">中華民國112年7月3日行政會議通過，7月18日德學字第1120007154號公布</text:p>
      <text:p text:style-name="P22">中華民國113年8月5日行政會議通過，8月13日德學字第1130008134號公布</text:p>
      <text:p text:style-name="P23">第一條</text:p>
      <text:p text:style-name="P24">為提高學生素質，鼓勵學生努力向上，特訂定德明財經科技大學優良學生獎勵規</text:p>
      <text:p text:style-name="P25">定（以下簡稱本規定）。</text:p>
      <text:p text:style-name="P26">第二條</text:p>
      <text:p text:style-name="P27"><text:span text:style-name="T28">本校日間部、進修部學生（不含研究生及延修生），每班學生總人數</text:span><text:span text:style-name="T29">十至</text:span><text:span text:style-name="T30">三十人，獎勵最優一名</text:span><text:span text:style-name="T31">;</text:span><text:span text:style-name="T32">三十一人至四十四人，獎勵最優前二名</text:span><text:span text:style-name="T33">;</text:span><text:span text:style-name="T34">四十五人以上，獎勵最優前三名。每班受獎勵之在學學生前學期學業成績應具備條件如下：</text:span></text:p>
      <text:p text:style-name="P35">一、學業總平均成績八十分以上且每科均須及格者。</text:p>
      <text:p text:style-name="P36">二、操行成績八十分以上者。</text:p>
      <text:p text:style-name="P37">第三條</text:p>
      <text:p text:style-name="P38">大一至大四每班學業成績最優前三名者，頒發獎金及獎狀：</text:p>
      <text:p text:style-name="P39">第一名<text:s/>發給獎學金新台幣肆仟元。</text:p>
      <text:p text:style-name="P40">第二名<text:s/>發給獎學金新台幣貳仟伍佰元。</text:p>
      <text:p text:style-name="P41">第三名<text:s/>發給獎學金新台幣壹仟伍佰元。</text:p>
      <text:p text:style-name="P42">前三名依學業、操行分數依序評比。</text:p>
      <text:p text:style-name="P43">大四日間部應屆畢業生(境外生專班除外)第一學期不頒發前三名獎金及獎狀，但保留等額獎金款項，由各系(學程)以實習成果發表會等形式支應辦理。支用僅能以獎學金為發放項目。</text:p>
      <text:p text:style-name="P44"><text:span text:style-name="T45">上述第一學期實習成果發表會發放金額，每班發給金額依班級總人數為依據，</text:span><text:span text:style-name="T46">四十五人以上，發放第一至第三名獎學金款項；三十一人至四十四人，發放第一、第二名獎學金款項</text:span><text:span text:style-name="T47">;</text:span><text:span text:style-name="T48">十人至三十人，發放第一名獎學金款項；九人以下，僅頒發獎狀不頒發獎學金。</text:span></text:p>
      <text:p text:style-name="P49">應屆畢業學期不發放獎金及獎狀。</text:p>
      <text:p text:style-name="P50">第四條</text:p>
      <text:p text:style-name="P51">每學期辦理一次優良學生獎勵，經審核公布後頒發。</text:p>
      <text:p text:style-name="P52">第五條</text:p>
      <text:p text:style-name="P53"><text:span text:style-name="T54">本規定所訂金額，得視經費狀況予以調整。</text:span><text:span text:style-name="T55">經費來源為教育部補助款或校款。</text:span></text:p>
      <text:p text:style-name="P56">第六條</text:p>
      <text:p text:style-name="P57"><text:span text:style-name="T58">本規定經行政會議通過，由校長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劉玉萍 [clair]</dc:creator>
    <meta:creation-date>2024-08-20T08:07:00Z</meta:creation-date>
    <dc:date>2024-08-20T08:07:00Z</dc:date>
    <meta:print-date>2014-04-28T03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7" meta:row-count="9" meta:non-whitespace-character-count="1157"/>
  </office:meta>
</office:document-meta>
</file>