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Standard" style:family="paragraph">
      <style:paragraph-properties fo:widows="2" fo:orphans="2" fo:text-align="end" fo:line-height="0.2361in" fo:text-indent="0.4916in"/>
      <style:text-properties style:font-name="標楷體" style:font-name-asian="標楷體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end" fo:text-indent="0.4916in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Standard" style:family="paragraph">
      <style:paragraph-properties fo:widows="2" fo:orphans="2" fo:line-height="0.2361in"/>
      <style:text-properties style:font-name="標楷體" style:font-name-asian="標楷體" style:letter-kerning="false" fo:font-size="10pt" style:font-size-asian="10pt" style:font-size-complex="10pt"/>
    </style:style>
    <style:style style:name="P16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7" style:parent-style-name="Standard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letter-kerning="false"/>
    </style:style>
    <style:style style:name="P18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9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P20" style:parent-style-name="Standard" style:family="paragraph">
      <style:paragraph-properties fo:widows="2" fo:orphans="2" fo:line-height="0.2222in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4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5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6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P27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8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9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0" style:parent-style-name="Standard" style:family="paragraph">
      <style:paragraph-properties fo:widows="2" fo:orphans="2" fo:line-height="0.2222in" fo:text-indent="0.1666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Standard" style:family="paragraph">
      <style:paragraph-properties fo:widows="2" fo:orphans="2" fo:line-height="0.2222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Standard" style:family="paragraph">
      <style:paragraph-properties fo:widows="2" fo:orphans="2" fo:line-height="0.2222in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8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9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0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1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P42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3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TableColumn45" style:family="table-column">
      <style:table-column-properties style:column-width="1.0798in"/>
    </style:style>
    <style:style style:name="TableColumn46" style:family="table-column">
      <style:table-column-properties style:column-width="1.2791in"/>
    </style:style>
    <style:style style:name="TableColumn47" style:family="table-column">
      <style:table-column-properties style:column-width="0.5909in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0.4729in"/>
    </style:style>
    <style:style style:name="TableColumn50" style:family="table-column">
      <style:table-column-properties style:column-width="0.6111in"/>
    </style:style>
    <style:style style:name="TableColumn51" style:family="table-column">
      <style:table-column-properties style:column-width="0.7861in"/>
    </style:style>
    <style:style style:name="TableColumn52" style:family="table-column">
      <style:table-column-properties style:column-width="0.8888in"/>
    </style:style>
    <style:style style:name="TableColumn53" style:family="table-column">
      <style:table-column-properties style:column-width="0.0055in"/>
    </style:style>
    <style:style style:name="Table44" style:family="table">
      <style:table-properties style:width="6.502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vertical-align="auto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ableRow66" style:family="table-row">
      <style:table-row-properties style:min-row-height="0.242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vertical-align="auto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vertical-align="auto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auto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Row85" style:family="table-row">
      <style:table-row-properties style:min-row-height="0.32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Row94" style:family="table-row">
      <style:table-row-properties style:min-row-height="0.3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vertical-align="auto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vertical-align="auto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P1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11" style:parent-style-name="內文" style:family="paragraph">
      <style:paragraph-properties fo:widows="2" fo:orphans="2" style:vertical-align="auto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P125" style:parent-style-name="內文" style:family="paragraph">
      <style:paragraph-properties fo:widows="2" fo:orphans="2" fo:text-align="center" style:vertical-align="auto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7" style:parent-style-name="預設段落字型" style:family="text">
      <style:text-properties style:font-name="新細明體" style:font-name-complex="Times New Roman" style:letter-kerning="false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30" style:parent-style-name="內文" style:family="paragraph">
      <style:paragraph-properties fo:widows="2" fo:orphans="2" fo:text-align="center" style:vertical-align="auto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vertical-align="auto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Row138" style:family="table-row">
      <style:table-row-properties/>
    </style:style>
    <style:style style:name="P13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4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Row144" style:family="table-row">
      <style:table-row-properties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4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vertical-align="auto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Row150" style:family="table-row">
      <style:table-row-properties style:min-row-height="0.3618in"/>
    </style:style>
    <style:style style:name="P15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5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Row156" style:family="table-row">
      <style:table-row-properties style:min-row-height="0.418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vertical-align="auto" fo:margin-top="0.1263in" fo:margin-bottom="0.2527in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vertical-align="auto" fo:margin-top="0.1263in" fo:margin-bottom="0.034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vertical-align="auto" fo:margin-top="0.1263in" fo:margin-bottom="0.0347in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Row167" style:family="table-row">
      <style:table-row-properties style:min-row-height="0.2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TableRow172" style:family="table-row">
      <style:table-row-properties style:min-row-height="0.33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vertical-align="auto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vertical-align="auto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/>
    </style:style>
  </office:automatic-styles>
  <office:body>
    <office:text text:use-soft-page-breaks="true">
      <text:p text:style-name="P1">沈時義先生紀念獎學金規定</text:p>
      <text:p text:style-name="P2">中華民國113年1月訂定</text:p>
      <text:p text:style-name="P3"><text:span text:style-name="T4">中華民國</text:span><text:span text:style-name="T5">11</text:span><text:span text:style-name="T6">3</text:span><text:span text:style-name="T7">年</text:span><text:span text:style-name="T8">1</text:span><text:span text:style-name="T9">月</text:span><text:span text:style-name="T10">18</text:span><text:span text:style-name="T11">日</text:span><text:span text:style-name="T12">德學字第11</text:span><text:span text:style-name="T13">30000473</text:span><text:span text:style-name="T14">號修正公布</text:span></text:p>
      <text:p text:style-name="P15"/>
      <text:p text:style-name="P16">第一條   </text:p>
      <text:p text:style-name="P17">沈時義先生生前是位誠信專業的企業工作者，其家屬為獎勵參加本校社團，在社會服務方面表現優秀之學生，特設「沈時義先生紀念獎學金」(以下簡稱本獎學金)，訂定「沈時義先生紀念獎學金規定」。</text:p>
      <text:p text:style-name="P18">第二條   </text:p>
      <text:p text:style-name="P19">凡就讀本校各科系之在校肄業學生，符合下列各款者，均得申請本獎學金。</text:p>
      <text:p text:style-name="P20"><text:span text:style-name="T21">   <text:s/></text:span><text:span text:style-name="T22">一、參加本校社團、系學會、學生會表現優秀者。</text:span></text:p>
      <text:p text:style-name="P23">    二、全學年之學業總平均六十分以上。</text:p>
      <text:p text:style-name="P24">    三、全學年操行平均八十分以上。</text:p>
      <text:p text:style-name="P25">第三條   </text:p>
      <text:p text:style-name="P26">名額暨金額：</text:p>
      <text:p text:style-name="P27">    一、每學年遴選貳名。</text:p>
      <text:p text:style-name="P28">    二、每名獎學金新台幣伍仟元整。</text:p>
      <text:p text:style-name="P29">第四條   </text:p>
      <text:p text:style-name="P30"><text:span text:style-name="T31">申請時間及文件：</text:span></text:p>
      <text:p text:style-name="P32"><text:span text:style-name="T33">   <text:s/></text:span><text:span text:style-name="T34">一、時間：每年十月一日至十月三十一日。</text:span></text:p>
      <text:p text:style-name="P35"><text:span text:style-name="T36">    二、申請文件(請至課指組辦理)</text:span></text:p>
      <text:p text:style-name="P37">        1.申請書乙份。</text:p>
      <text:p text:style-name="P38">        2.前一學年成績單乙份。</text:p>
      <text:p text:style-name="P39"><text:s/><text:s text:c="7"/>3.社團公共服務佐證資料。</text:p>
      <text:p text:style-name="P40">第五條   </text:p>
      <text:p text:style-name="P41">申請本獎學金，須經本校獎助學金審查會議核定。</text:p>
      <text:p text:style-name="P42">第六條   </text:p>
      <text:p text:style-name="P43">本規定經捐贈人同意後由校長公布實施，修正時亦同。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9">
            <text:p text:style-name="P56"><text:span text:style-name="T57"><text:s/></text:span><text:span text:style-name="T58"><text:s text:c="5"/></text:span><text:span text:style-name="T59">學年度</text:span><text:span text:style-name="T60">「</text:span><text:span text:style-name="T61">沈時義</text:span><text:span text:style-name="T62">先生</text:span><text:span text:style-name="T63">紀念獎學金</text:span><text:span text:style-name="T64">」</text:span><text:span text:style-name="T6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班</text:span><text:span text:style-name="T70"><text:s/></text:span><text:span text:style-name="T71"><text:s/></text:span><text:span text:style-name="T72">級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學號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姓名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社團名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社團職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住宅電話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手機號碼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有無請領</text:p>
            <text:p text:style-name="P108">其他奬學金</text:p>
          </table:table-cell>
          <table:table-cell table:style-name="TableCell109" table:number-columns-spanned="7">
            <text:p text:style-name="P110">□無</text:p>
            <text:p text:style-name="P111"><text:span text:style-name="T112">□有</text:span><text:span text:style-name="T113">/</text:span><text:span text:style-name="T114">已於</text:span><text:span text:style-name="T115"><text:s text:c="2"/></text:span><text:span text:style-name="T116"><text:s text:c="4"/></text:span><text:span text:style-name="T117">年度，請領<text:s/></text:span><text:span text:style-name="T118"><text:s/></text:span><text:span text:style-name="T119"><text:s text:c="4"/></text:span><text:span text:style-name="T120"><text:s text:c="19"/></text:span><text:span text:style-name="T121">獎(助)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22">
          <table:table-cell table:style-name="TableCell123" table:number-rows-spanned="4">
            <text:p text:style-name="P124"/>
            <text:p text:style-name="P125"><text:span text:style-name="T126">社團</text:span><text:span text:style-name="T127">、</text:span><text:span text:style-name="T128">公共服務</text:span><text:span text:style-name="T129">具體</text:span></text:p>
            <text:p text:style-name="P130"><text:span text:style-name="T131">事績</text:span><text:span text:style-name="T132">說明</text:span></text:p>
          </table:table-cell>
          <table:table-cell table:style-name="TableCell133" table:number-columns-spanned="6" table:number-rows-spanned="4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學業成績</text:span></text:p>
          </table:table-cell>
          <table:table-cell>
            <text:p text:style-name="P136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操行成績</text:span></text:p>
          </table:table-cell>
          <table:table-cell>
            <text:p text:style-name="P148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導師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pan text:style-name="T164">系主任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課指組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備註</text:span></text:p>
          </table:table-cell>
          <table:table-cell table:style-name="TableCell176" table:number-columns-spanned="7">
            <text:p text:style-name="P177"><text:span text:style-name="T178">申請者請檢附前學年成績單，連同申請表、佐證資料於</text:span><text:span text:style-name="T179">1</text:span><text:span text:style-name="T180">0/31</text:span><text:span text:style-name="T181">前</text:span><text:span text:style-name="T182">送至課外活動組</text:span><text:span text:style-name="T183">(</text:span><text:span text:style-name="T184">A118</text:span><text:span text:style-name="T185">教室)，逾期不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玉萍</meta:initial-creator>
    <dc:creator>劉玉萍 [clair]</dc:creator>
    <meta:creation-date>2024-01-18T06:18:00Z</meta:creation-date>
    <dc:date>2024-01-18T06:18:00Z</dc:date>
    <meta:print-date>2022-10-04T01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42" meta:row-count="5" meta:non-whitespace-character-count="633"/>
  </office:meta>
</office:document-meta>
</file>