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5645in" fo:text-indent="0.0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end" fo:line-height="0.2777in" fo:margin-right="0.0388in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align="end" fo:line-height="0.2777in" fo:margin-right="0.0388in"/>
      <style:text-properties style:font-name="標楷體" style:font-name-asian="標楷體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text-align="end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text-align="end" fo:line-height="0.2777in"/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P29" style:parent-style-name="內文" style:family="paragraph">
      <style:paragraph-properties fo:widows="2" fo:orphans="2" fo:text-align="end" fo:line-height="0.2777in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margin-bottom="0.25in" style:line-height-at-least="0.1666in" fo:margin-right="0.2798in"/>
      <style:text-properties style:letter-kerning="false" style:font-size-complex="12pt"/>
    </style:style>
    <style:style style:name="P42" style:parent-style-name="內文" style:family="paragraph">
      <style:paragraph-properties fo:widows="2" fo:orphans="2" style:snap-to-layout-grid="false" fo:line-height="0.25in" fo:margin-left="0.1027in" fo:margin-right="0.0486in" fo:text-indent="-0.0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widows="2" fo:orphans="2" fo:line-height="0.25in" fo:text-indent="0.1666in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fo:widows="2" fo:orphans="2" style:snap-to-layout-grid="false" fo:text-align="justify" fo:line-height="0.25in" fo:margin-left="0.1027in" fo:margin-right="0.0486in" fo:text-indent="-0.0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fo:widows="2" fo:orphans="2" fo:line-height="0.25in" fo:text-indent="0.1972in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widows="2" fo:orphans="2" style:snap-to-layout-grid="false" fo:line-height="0.25in" fo:margin-left="0.1027in" fo:text-indent="-0.05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widows="2" fo:orphans="2" fo:line-height="0.25in" fo:margin-left="0.1666in" fo:text-indent="0.029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widows="2" fo:orphans="2" style:snap-to-layout-grid="false" fo:line-height="0.25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widows="2" fo:orphans="2" style:snap-to-layout-grid="false" fo:line-height="0.25in" fo:text-indent="0.5381in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fo:widows="2" fo:orphans="2" style:snap-to-layout-grid="false" fo:line-height="0.25in" fo:text-indent="0.5381in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P64" style:parent-style-name="內文" style:family="paragraph">
      <style:paragraph-properties fo:widows="2" fo:orphans="2" style:snap-to-layout-grid="false" fo:line-height="0.25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widows="2" fo:orphans="2" style:snap-to-layout-grid="false" fo:line-height="0.25in" fo:text-indent="0.5381in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fo:widows="2" fo:orphans="2" style:snap-to-layout-grid="false" fo:line-height="0.25in" fo:text-indent="0.5381in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fo:widows="2" fo:orphans="2" style:snap-to-layout-grid="false" fo:text-align="justify" fo:line-height="0.25in" fo:margin-left="0.1027in" fo:text-indent="-0.05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fo:widows="2" fo:orphans="2" fo:line-height="0.25in" fo:margin-left="0.1666in" fo:text-indent="0.02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fo:widows="2" fo:orphans="2" style:snap-to-layout-grid="false" fo:line-height="0.25in" fo:margin-left="0.1027in" fo:text-indent="-0.05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fo:widows="2" fo:orphans="2" fo:line-height="0.25in" fo:margin-left="0.1666in" fo:text-indent="0.02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79" style:parent-style-name="內文" style:family="paragraph">
      <style:paragraph-properties fo:widows="2" fo:orphans="2" style:snap-to-layout-grid="false" fo:line-height="0.25in" fo:margin-left="0.1027in" fo:text-indent="-0.05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paragraph-properties fo:widows="2" fo:orphans="2" fo:line-height="0.25in" fo:text-indent="0.1972in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德明財經科技大學績優學生社團獎學金規定</text:span></text:p>
      <text:p text:style-name="P5"><text:span text:style-name="T6">中華民國</text:span><text:span text:style-name="T7">9</text:span><text:span text:style-name="T8">7</text:span><text:span text:style-name="T9">年</text:span><text:span text:style-name="T10">5</text:span><text:span text:style-name="T11">月</text:span><text:span text:style-name="T12">5</text:span><text:span text:style-name="T13">日</text:span><text:span text:style-name="T14">(</text:span><text:span text:style-name="T15">97</text:span><text:span text:style-name="T16">)</text:span><text:span text:style-name="T17">德學通字第009號訂定</text:span></text:p>
      <text:p text:style-name="P18">中華民國97年11月24日(97)德學通字第015號訂定</text:p>
      <text:p text:style-name="P19">中華民國105年6月20日獎助學金審核會議通過，6月30日(105)德學通字第014號公布</text:p>
      <text:p text:style-name="P20"><text:span text:style-name="T21">中華民國</text:span><text:span text:style-name="T22">1</text:span><text:span text:style-name="T23">11</text:span><text:span text:style-name="T24">年</text:span><text:span text:style-name="T25">9</text:span><text:span text:style-name="T26">月</text:span><text:span text:style-name="T27">21</text:span><text:span text:style-name="T28">日校務會議通過</text:span></text:p>
      <text:p text:style-name="P29"><text:span text:style-name="T30">中華民國</text:span><text:span text:style-name="T31">11</text:span><text:span text:style-name="T32">1</text:span><text:span text:style-name="T33">年</text:span><text:span text:style-name="T34">1</text:span><text:span text:style-name="T35">0</text:span><text:span text:style-name="T36">月4日</text:span><text:span text:style-name="T37">德學字第1</text:span><text:span text:style-name="T38">110010338</text:span><text:span text:style-name="T39">號修正公布</text:span></text:p>
      <text:p text:style-name="P40">中華民國112年07月03日行政會議通過，7月18日德學字第1120007165號公布</text:p>
      <text:p text:style-name="P41"/>
      <text:p text:style-name="P42"><text:span text:style-name="T43">第一條</text:span></text:p>
      <text:p text:style-name="P44"><text:span text:style-name="T45">德明財經科技大學（以下簡稱本校）為增進學生社團發展，提高學生合群自治精神與服務能力，特訂定「德明財經科技大學績優學生社團獎學金</text:span><text:span text:style-name="T46">規定</text:span><text:span text:style-name="T47">」（以下簡稱本</text:span><text:span text:style-name="T48">規定</text:span><text:span text:style-name="T49">），據以核發績優社團獎學金（以下簡稱本獎學金）。</text:span></text:p>
      <text:p text:style-name="P50"><text:span text:style-name="T51">第二條</text:span></text:p>
      <text:p text:style-name="P52"><text:span text:style-name="T53">本校學生社團參加校內、外社團評鑑成績優良者，予以獎勵，獎勵金額應做為社團基金。</text:span></text:p>
      <text:p text:style-name="P54"><text:span text:style-name="T55">第三條</text:span></text:p>
      <text:p text:style-name="P56"><text:span text:style-name="T57">獎勵標準：</text:span></text:p>
      <text:p text:style-name="P58"><text:span text:style-name="T59">一、全國大專校院社團評鑑比賽：</text:span></text:p>
      <text:p text:style-name="P60"><text:span text:style-name="T61">（一）特優獎：新台幣(以下同)貳萬元。<text:s/></text:span></text:p>
      <text:p text:style-name="P62"><text:span text:style-name="T63">（二）優等獎：壹萬元。</text:span></text:p>
      <text:p text:style-name="P64"><text:span text:style-name="T65">二、校內社團評鑑比賽：</text:span></text:p>
      <text:p text:style-name="P66"><text:span text:style-name="T67">（一）優等獎：捌仟元。</text:span></text:p>
      <text:p text:style-name="P68"><text:span text:style-name="T69">（二）甲等獎：參仟元。</text:span></text:p>
      <text:p text:style-name="P70"><text:span text:style-name="T71">第四條</text:span></text:p>
      <text:p text:style-name="P72"><text:span text:style-name="T73">各類績優社團獎學金於每學年社團評鑑活動結束後當學期提出申請。</text:span></text:p>
      <text:p text:style-name="P74"><text:span text:style-name="T75">第五條</text:span></text:p>
      <text:p text:style-name="P76"><text:span text:style-name="T77">本獎學金經本校獎助學金審核委員會審核通過後核撥。</text:span><text:span text:style-name="T78">經費來源為教育部補助款或校款。</text:span></text:p>
      <text:p text:style-name="P79"><text:span text:style-name="T80">第六條</text:span></text:p>
      <text:p text:style-name="P81"><text:span text:style-name="T82">本規</text:span><text:span text:style-name="T83">定</text:span><text:span text:style-name="T84">經</text:span><text:span text:style-name="T85">行政</text:span><text:span text:style-name="T86">會議通過，由校長公布實施，修正時亦同。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 fo:language="en" fo:country="U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5LVL1" style:family="text">
      <style:text-properties style:font-name="Wingdings" fo:color="#000000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color="#000000"/>
    </style:style>
    <style:style style:name="WW_CharLFO34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7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08-21T08:57:00Z</meta:creation-date>
    <dc:date>2023-08-21T08:57:00Z</dc:date>
    <meta:print-date>2023-06-14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