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text-indent="0.588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 fo:line-height="0.1944in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6" style:parent-style-name="內文" style:family="paragraph">
      <style:paragraph-properties style:text-autospace="none" fo:text-align="end" fo:line-height="0.1944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60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62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line-height="0.1944in" fo:text-indent="0.3333in"/>
      <style:text-properties style:font-name="標楷體" style:font-name-asian="標楷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line-height="0.1944in" fo:text-indent="0.3333in"/>
      <style:text-properties style:font-name="標楷體" style:font-name-asian="標楷體" style:font-name-complex="DFKaiShu-SB-Estd-BF" style:letter-kerning="false" style:font-size-complex="12pt"/>
    </style:style>
    <style:style style:name="P6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line-height="0.1944in" fo:text-indent="0.3333in"/>
      <style:text-properties style:font-name="標楷體" style:font-name-asian="標楷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line-height="0.1944in" fo:text-indent="0.3333in"/>
      <style:text-properties style:font-name="標楷體" style:font-name-asian="標楷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line-height="0.1944in" fo:text-indent="0.3333in"/>
      <style:text-properties style:font-name="標楷體" style:font-name-asian="標楷體" style:font-name-complex="DFKaiShu-SB-Estd-BF" style:letter-kerning="false" style:font-size-complex="12pt"/>
    </style:style>
    <style:style style:name="P70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2" style:parent-style-name="內文" style:family="paragraph">
      <style:paragraph-properties style:text-autospace="none" fo:line-height="0.1944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3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7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75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7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77" style:parent-style-name="內文" style:family="paragraph">
      <style:paragraph-properties style:text-autospace="none" fo:line-height="0.1944in" fo:text-indent="0.1666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style:font-size-complex="12pt"/>
    </style:style>
    <style:style style:name="P81" style:parent-style-name="內文" style:family="paragraph">
      <style:paragraph-properties style:text-autospace="none" fo:line-height="0.1944in" fo:text-indent="0.1666in"/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德明財經科技大學優良學生獎勵規定</text:p>
      <text:p text:style-name="P4">中華民國89年01月17日(89)德訓通字第001號修訂</text:p>
      <text:p text:style-name="P5">中華民國90年7月13日(90)德學通字第011號修訂</text:p>
      <text:p text:style-name="P6">中華民國91年02月25日(91)德學通字第006號修訂</text:p>
      <text:p text:style-name="P7">中華民國93年02月02日(93)德學通字第003號修訂</text:p>
      <text:p text:style-name="P8"><text:span text:style-name="T9">中華民國</text:span><text:span text:style-name="T10">9</text:span><text:span text:style-name="T11">6</text:span><text:span text:style-name="T12">年</text:span><text:span text:style-name="T13">0</text:span><text:span text:style-name="T14">3</text:span><text:span text:style-name="T15">月</text:span><text:span text:style-name="T16">0</text:span><text:span text:style-name="T17">1</text:span><text:span text:style-name="T18">日</text:span><text:span text:style-name="T19">(</text:span><text:span text:style-name="T20">96</text:span><text:span text:style-name="T21">)</text:span><text:span text:style-name="T22">德學通字第</text:span><text:span text:style-name="T23">0</text:span><text:span text:style-name="T24">02</text:span><text:span text:style-name="T25">號修訂</text:span></text:p>
      <text:p text:style-name="P26"><text:span text:style-name="T27">中華民國</text:span><text:span text:style-name="T28">9</text:span><text:span text:style-name="T29">6</text:span><text:span text:style-name="T30">年</text:span><text:span text:style-name="T31">0</text:span><text:span text:style-name="T32">9</text:span><text:span text:style-name="T33">月</text:span><text:span text:style-name="T34">2</text:span><text:span text:style-name="T35">6</text:span><text:span text:style-name="T36">日</text:span><text:span text:style-name="T37">(96)</text:span><text:span text:style-name="T38">德秘通字第</text:span><text:span text:style-name="T39">002<text:s/></text:span><text:span text:style-name="T40">號修正公布</text:span></text:p>
      <text:p text:style-name="P41">中華民國97年05月05日(97)德學通字第006<text:s/>號訂定</text:p>
      <text:p text:style-name="P42">中華民國97年11月24日(97)德學通字第013<text:s/>號訂定</text:p>
      <text:p text:style-name="P43">中華民國98年11月26日(98)德學通字第008<text:s/>號訂定</text:p>
      <text:p text:style-name="P44">中華民國103年01月21日(103)德學通字第001<text:s/>號修訂</text:p>
      <text:p text:style-name="P45">中華民國105年6月15日校務會議通過，06月30日(105)德學通字第015<text:s/>號公布</text:p>
      <text:p text:style-name="P46">中華民國106年09月13日校務會議通過，10月26日(106)德學通字第12490<text:s/>號公布</text:p>
      <text:p text:style-name="P47">中華民國107年09月12日校務會議通過，10月04日(107)德學通字第11373<text:s/>號公布</text:p>
      <text:p text:style-name="P48">中華民國108年01月17日校務會議通過，01月21日(108)德學通字第698<text:s/>號公布</text:p>
      <text:p text:style-name="P49">中華民國110年01月14日校務會議通過，01月26<text:s/>日(110)德學通字第584<text:s/>號公布</text:p>
      <text:p text:style-name="P50">中華民國111年01月12日校務會議通過</text:p>
      <text:p text:style-name="P51">中華民國111年1月24日德學字第1110000736<text:s/>號修正公布</text:p>
      <text:p text:style-name="P52">中華民國111年09月21日校務會議通過</text:p>
      <text:p text:style-name="P53">中華民國111年10月4日德學字第1110010335<text:s/>號修正公布</text:p>
      <text:p text:style-name="P54">中華民國112年03月06日德學字第1120002272<text:s/>號公布</text:p>
      <text:p text:style-name="P55">中華民國112年07月03日行政會議通過，7月18德學字第1120007154號公布</text:p>
      <text:p text:style-name="P56"/>
      <text:p text:style-name="P57"/>
      <text:p text:style-name="P58">第一條</text:p>
      <text:p text:style-name="P59">為提高學生素質，鼓勵學生努力向上，特訂定德明財經科技大學優良學生獎勵規</text:p>
      <text:p text:style-name="P60">定（以下簡稱本規定）。</text:p>
      <text:p text:style-name="P61">第二條</text:p>
      <text:p text:style-name="P62">本校日間部、進修部學生（不含研究生及延修生），每班學生總人數三十人以下，獎勵最優一名;三十一人至四十四人，獎勵最優前二名;四十五人以上，獎勵最優前三名。每班受獎勵之在學學生前學期學業成績應具備條件如下：</text:p>
      <text:p text:style-name="P63">一、學業總平均成績八十分以上且每科均須及格者。</text:p>
      <text:p text:style-name="P64">二、操行成績八十分以上者。</text:p>
      <text:p text:style-name="P65">第三條</text:p>
      <text:p text:style-name="P66">大一至大四每班學業成績最優前三名者，頒發獎金及獎狀：</text:p>
      <text:p text:style-name="P67">第一名<text:s/>發給獎學金新台幣肆仟元。</text:p>
      <text:p text:style-name="P68">第二名<text:s/>發給獎學金新台幣貳仟伍佰元。</text:p>
      <text:p text:style-name="P69">第三名<text:s/>發給獎學金新台幣壹仟伍佰元。</text:p>
      <text:p text:style-name="P70">前三名依學業、操行分數依序評比。</text:p>
      <text:p text:style-name="P71">大四日間部應屆畢業生(境外生專班除外)第一學期不頒發前三名獎金及獎狀，但保留等額獎金款項，由各系(學程)以實習成果發表會等形式支應辦理。支用僅能以獎學金為發放項目。</text:p>
      <text:p text:style-name="P72">上述第一學期實習成果發表會發放金額，每班發給金額依班級總人數為依據，三十人以下，保留第一名獎學金款項；三十一人至四十四人，保留第一、第二名獎學金款項;四十五人以上，保留第一至第三名獎學金款項。</text:p>
      <text:p text:style-name="P73">應屆畢業學期不發放獎金及獎狀。</text:p>
      <text:p text:style-name="P74">第四條</text:p>
      <text:p text:style-name="P75">每學期辦理一次優良學生獎勵，經審核公布後頒發。</text:p>
      <text:p text:style-name="P76">第五條</text:p>
      <text:p text:style-name="P77"><text:span text:style-name="T78">本規定所訂金額，得視經費狀況予以調整。</text:span><text:span text:style-name="T79">經費來源為教育部補助款或校款。</text:span></text:p>
      <text:p text:style-name="P80">第六條</text:p>
      <text:p text:style-name="P81">本規定經行政會議通過，由校長公布實施，修正時亦同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6:00Z</meta:creation-date>
    <dc:date>2023-08-21T08:56:00Z</dc:date>
    <meta:print-date>2023-06-14T06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3" meta:row-count="9" meta:non-whitespace-character-count="1128"/>
  </office:meta>
</office:document-meta>
</file>