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5645in" fo:text-indent="-0.564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純文字1" style:family="paragraph">
      <style:paragraph-properties fo:text-align="end" fo:line-height="0.2777in" fo:text-indent="0.4861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text-autospace="none" fo:text-align="end" fo:line-height="0.2777in" fo:text-indent="0.4861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text-autospace="none" fo:text-align="end" fo:line-height="0.2777in" fo:text-indent="0.4861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widows="2" fo:orphans="2" fo:text-align="end" fo:line-height="0.2777in" fo:text-indent="0.4916in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17" style:parent-style-name="內文" style:family="paragraph">
      <style:paragraph-properties fo:widows="2" fo:orphans="2" fo:text-align="end" fo:line-height="0.2777in" fo:text-indent="0.4916in"/>
    </style:style>
    <style:style style:name="T18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text-autospace="none" fo:text-align="end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2777in" fo:text-indent="0.5833in"/>
      <style:text-properties style:font-name="標楷體" style:font-name-asian="標楷體" style:font-name-complex="DFKaiShu-SB-Estd-BF" style:letter-kerning="false" style:font-size-complex="12pt"/>
    </style:style>
    <style:style style:name="P30" style:parent-style-name="內文" style:family="paragraph">
      <style:paragraph-properties style:text-autospace="none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2" style:parent-style-name="內文" style:family="paragraph">
      <style:paragraph-properties fo:widows="2" fo:orphans="2" fo:text-indent="0.1666in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widows="2" fo:orphans="2" style:snap-to-layout-grid="false" fo:text-align="justify" fo:margin-left="0.0291in" fo:margin-right="0.0486in" fo:text-indent="-0.0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2" fo:orphans="2" fo:text-indent="0.1666in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indent="-0.0194in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indent="0.3333in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widows="2" fo:orphans="2" style:snap-to-layout-grid="false" fo:text-indent="0.3333in"/>
      <style:text-properties style:font-name="標楷體" style:font-name-asian="標楷體" style:letter-kerning="false" style:font-size-complex="12pt"/>
    </style:style>
    <style:style style:name="P62" style:parent-style-name="內文" style:family="paragraph">
      <style:paragraph-properties fo:widows="2" fo:orphans="2" style:snap-to-layout-grid="false" fo:margin-left="0.65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margin-left="0.1027in" fo:text-indent="-0.0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fo:widows="2" fo:orphans="2" fo:text-indent="0.1666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71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P75" style:parent-style-name="內文" style:family="paragraph">
      <style:paragraph-properties fo:widows="2" fo:orphans="2" style:snap-to-layout-grid="false" fo:margin-left="0.1027in" fo:text-indent="-0.0541in">
        <style:tab-stops/>
      </style:paragraph-properties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widows="2" fo:orphans="2" fo:text-align="justify"/>
      <style:text-properties style:font-size-complex="12pt"/>
    </style:style>
    <style:style style:name="P81" style:parent-style-name="內文" style:family="paragraph">
      <style:paragraph-properties fo:text-align="center">
        <style:tab-stops>
          <style:tab-stop style:type="left" style:position="1.6736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德明財經科技大學學生宿舍生活勵進會幹部獎學金規定</text:span></text:p>
      <text:p text:style-name="P5">中華民國104年6月24日校務會議通過</text:p>
      <text:p text:style-name="P6">中華民國104年6月30日(104)德學通字第004號公布施行</text:p>
      <text:p text:style-name="P7">中華民國105年10月04日(105)德學通字第1050003126號公布施行</text:p>
      <text:p text:style-name="P8"><text:span text:style-name="T9">中華民國</text:span><text:span text:style-name="T10">1</text:span><text:span text:style-name="T11">11</text:span><text:span text:style-name="T12">年</text:span><text:span text:style-name="T13">9</text:span><text:span text:style-name="T14">月</text:span><text:span text:style-name="T15">21</text:span><text:span text:style-name="T16">日校務會議通過</text:span></text:p>
      <text:p text:style-name="P17"><text:span text:style-name="T18">中華民國</text:span><text:span text:style-name="T19">11</text:span><text:span text:style-name="T20">1</text:span><text:span text:style-name="T21">年</text:span><text:span text:style-name="T22">1</text:span><text:span text:style-name="T23">0</text:span><text:span text:style-name="T24">月4日</text:span><text:span text:style-name="T25">德學字第1</text:span><text:span text:style-name="T26">110010343</text:span><text:span text:style-name="T27">號修正公布</text:span></text:p>
      <text:p text:style-name="P28">中華民國112年07月03日行政會議通過，7月18日德學字第1120007172號公布</text:p>
      <text:p text:style-name="P29"/>
      <text:p text:style-name="P30"><text:span text:style-name="T31">第一條</text:span></text:p>
      <text:p text:style-name="P32"><text:span text:style-name="T33">德明財經科技大學（以下簡稱本校）為鼓勵同學擔任</text:span><text:span text:style-name="T34">學生宿舍學生生活勵進會幹部，特</text:span><text:span text:style-name="T35">訂定「德明財經科技大學學生宿舍生活勵進會幹部獎學金</text:span><text:span text:style-name="T36">規定</text:span><text:span text:style-name="T37">」（以下簡稱本</text:span><text:span text:style-name="T38">規定</text:span><text:span text:style-name="T39">），據以獎勵相關幹部。</text:span></text:p>
      <text:p text:style-name="P40"><text:span text:style-name="T41">第二條</text:span><text:span text:style-name="T42">                          <text:s/></text:span><text:span text:style-name="T43"> </text:span></text:p>
      <text:p text:style-name="P44"><text:span text:style-name="T45">本校</text:span><text:span text:style-name="T46">學生宿舍學生</text:span><text:span text:style-name="T47">生活勵進會幹部</text:span><text:span text:style-name="T48">係由全體住宿同學票選，每學年度選出具熱忱與領導才能之同學，</text:span><text:span text:style-name="T49">積極協助宿舍輔導員宿舍管理工作，維護宿舍運作功能，</text:span><text:span text:style-name="T50">以維持共同秩序，謀取共同福利，發揮自治之功能，採折抵住宿費取代獎學金方式辦理。</text:span></text:p>
      <text:p text:style-name="P51"><text:span text:style-name="T52">第三條</text:span><text:span text:style-name="T53">                          <text:s/></text:span><text:span text:style-name="T54"> </text:span></text:p>
      <text:p text:style-name="P55"><text:span text:style-name="T56">本規</text:span><text:span text:style-name="T57">定</text:span><text:span text:style-name="T58">所獎勵對象為宿舍學生，包含以下：</text:span></text:p>
      <text:p text:style-name="P59"><text:span text:style-name="T60">一、宿舍長、副宿舍長</text:span></text:p>
      <text:p text:style-name="P61">二、各樓樓長</text:p>
      <text:p text:style-name="P62">三、執勤長、副執勤長、組員若干人。</text:p>
      <text:p text:style-name="P63"><text:span text:style-name="T64">第四條</text:span><text:span text:style-name="T65">                          <text:s/></text:span><text:span text:style-name="T66"> </text:span></text:p>
      <text:p text:style-name="P67"><text:span text:style-name="T68">獎勵對象每學年度應以實際人數簽請核示。</text:span><text:span text:style-name="T69">本獎學金需經本校獎助學金審核委員會審核通過。</text:span><text:span text:style-name="T70">經費來源為教育部補助款或校款。</text:span></text:p>
      <text:p text:style-name="P71"><text:span text:style-name="T72">第五條</text:span><text:span text:style-name="T73">                          <text:s/></text:span><text:span text:style-name="T74"> </text:span></text:p>
      <text:p text:style-name="P75"><text:span text:style-name="T76">     </text:span><text:span text:style-name="T77">本規定經</text:span><text:span text:style-name="T78">行政</text:span><text:span text:style-name="T79">會議通過後，由校長公布實施，修正時亦同。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6:00Z</meta:creation-date>
    <dc:date>2023-08-21T08:56:00Z</dc:date>
    <meta:print-date>2023-06-14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