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25in" fo:text-indent="0.340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25in" fo:margin-left="1in" fo:text-indent="-0.9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5in" fo:margin-left="0.0881in" fo:text-inden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5in" fo:text-indent="0.0986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widows="2" fo:orphans="2" fo:text-indent="0.1965in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19" style:parent-style-name="內文" style:family="paragraph">
      <style:paragraph-properties fo:text-align="justify" fo:line-height="0.25in" fo:text-indent="0.0986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5in" fo:text-indent="0.0986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text-align="justify" fo:line-height="0.25in" fo:text-indent="0.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fo:line-height="0.25in" fo:text-indent="0.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5in" fo:text-indent="0.098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fo:line-height="0.25in" fo:text-indent="0.265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left="0.808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text-align="justify" fo:line-height="0.25in" fo:margin-left="0.825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Default" style:family="paragraph">
      <style:paragraph-properties fo:text-indent="0.0986in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P40" style:parent-style-name="Default" style:family="paragraph">
      <style:paragraph-properties fo:text-indent="0.2652in"/>
      <style:text-properties style:use-window-font-color="true"/>
    </style:style>
    <style:style style:name="P41" style:parent-style-name="內文" style:family="paragraph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弱勢經濟學生愛心餐券規定</text:p>
      <text:p text:style-name="P4">中華民國105年11月07日獎助學金審核會議通過</text:p>
      <text:p text:style-name="P5">中華民國112年07月03日行政會議通過，7月18日德學字第1120007168號公布</text:p>
      <text:p text:style-name="P6"/>
      <text:p text:style-name="P7"><text:span text:style-name="T8">第一條</text:span></text:p>
      <text:p text:style-name="P9"><text:span text:style-name="T10">為協助目前生活處於困境或經濟條件困難，在校求學期間能免於生活困難之壓力，以幫助學生安心就學，特訂定德明財經科技大學弱勢經濟學生愛心餐券規定</text:span><text:span text:style-name="T11">(</text:span><text:span text:style-name="T12">以下簡稱本規定</text:span><text:span text:style-name="T13">)</text:span><text:span text:style-name="T14">。</text:span></text:p>
      <text:p text:style-name="P15"><text:span text:style-name="T16">第二條</text:span></text:p>
      <text:p text:style-name="P17"><text:span text:style-name="T18">經費來源為教育部補助款或校款。</text:span></text:p>
      <text:p text:style-name="P19"><text:span text:style-name="T20">第三條</text:span></text:p>
      <text:p text:style-name="P21"><text:span text:style-name="T22"><text:s text:c="2"/></text:span><text:span text:style-name="T23">本餐券申請資格：</text:span></text:p>
      <text:p text:style-name="P24"><text:span text:style-name="T25">一、為家庭經濟方面有困難的同學。</text:span></text:p>
      <text:p text:style-name="P26"><text:span text:style-name="T27">二、或本身條件不符申請補助資格但經由導師及輔導校安推薦之同學。</text:span></text:p>
      <text:p text:style-name="P28"><text:span text:style-name="T29">第四條</text:span><text:span text:style-name="T30"><text:s/></text:span></text:p>
      <text:p text:style-name="P31">本餐卷發放方式如下：</text:p>
      <text:p text:style-name="P32"><text:span text:style-name="T33">一、申請愛心餐券學生至學務處課指組填寫申請表（或至學務處課指組網頁下載，申請表內容為：申請人班級、學號、姓名、家庭成員、主要收入來源、住居現況、家庭經濟狀況等），經學務處審核通過後，向輔導校安領取餐券。</text:span><text:span text:style-name="T34"><text:s/></text:span></text:p>
      <text:p text:style-name="P35"><text:span text:style-name="T36">二、每次發放餐券數量以申請學生之需求為發放原則，申請學生請於用餐需求調查表上註明申請餐券數量，並於每個月月初向該輔導校安領取。</text:span></text:p>
      <text:p text:style-name="P37"><text:span text:style-name="T38">第五條</text:span><text:span text:style-name="T39"><text:s/></text:span></text:p>
      <text:p text:style-name="P40">本規定經獎助學金審核會議通過，陳請校長核定後公布實施，修正時亦同。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5:00Z</meta:creation-date>
    <dc:date>2023-08-21T08:55:00Z</dc:date>
    <meta:print-date>2023-06-14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