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2.5597in" text:min-label-width="0.6666in" text:list-level-position-and-space-mode="label-alignment">
          <style:list-level-label-alignment text:label-followed-by="listtab" fo:margin-left="3.2263in" fo:text-indent="-0.6666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4" style:num-suffix=".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7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text-indent="0.55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text-align="end" fo:line-height="0.2777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5" style:parent-style-name="內文" style:family="paragraph">
      <style:paragraph-properties style:text-autospace="none" fo:text-align="end" fo:line-height="0.2777in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3" style:parent-style-name="內文" style:family="paragraph">
      <style:paragraph-properties style:text-autospace="none" fo:text-align="end" fo:line-height="0.2777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4" style:parent-style-name="內文" style:family="paragraph">
      <style:paragraph-properties style:text-autospace="none" fo:text-align="end" fo:line-height="0.2777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5" style:parent-style-name="內文" style:family="paragraph">
      <style:paragraph-properties style:text-autospace="none" fo:text-align="end" fo:line-height="0.2777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6" style:parent-style-name="內文" style:family="paragraph">
      <style:paragraph-properties style:text-autospace="none" fo:text-align="end" fo:line-height="0.2777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7" style:parent-style-name="內文" style:family="paragraph">
      <style:paragraph-properties style:text-autospace="none" fo:text-align="end" fo:line-height="0.2777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8" style:parent-style-name="內文" style:family="paragraph">
      <style:paragraph-properties style:text-autospace="none" fo:text-align="end" fo:line-height="0.2777in"/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P29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style:font-size-complex="12pt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31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33" style:parent-style-name="內文" style:family="paragraph">
      <style:paragraph-properties style:text-autospace="none" fo:text-indent="0.1666in"/>
      <style:text-properties style:font-name="標楷體" style:font-name-asian="標楷體" style:font-name-complex="DFKaiShu-SB-Estd-BF" style:letter-kerning="false" style:font-size-complex="12pt"/>
    </style:style>
    <style:style style:name="P34" style:parent-style-name="內文" style:family="paragraph">
      <style:paragraph-properties style:text-autospace="none" fo:margin-left="0.0486in" fo:text-indent="0.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38" style:parent-style-name="內文" style:family="paragraph">
      <style:paragraph-properties style:text-autospace="none" fo:text-indent="0.1666in"/>
      <style:text-properties style:font-name="標楷體" style:font-name-asian="標楷體" style:font-name-complex="DFKaiShu-SB-Estd-BF" style:letter-kerning="false" style:font-size-complex="12pt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0" style:parent-style-name="內文" style:family="paragraph">
      <style:paragraph-properties style:text-autospace="none" fo:text-indent="0.1666in"/>
      <style:text-properties style:font-name="標楷體" style:font-name-asian="標楷體" style:font-name-complex="DFKaiShu-SB-Estd-BF" style:letter-kerning="false" style:font-size-complex="12pt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2" style:parent-style-name="內文" style:family="paragraph">
      <style:paragraph-properties style:text-autospace="none" fo:text-indent="0.1666in"/>
      <style:text-properties style:font-name="標楷體" style:font-name-asian="標楷體" style:font-name-complex="DFKaiShu-SB-Estd-BF" style:letter-kerning="false" style:font-size-complex="12pt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4" style:parent-style-name="內文" style:family="paragraph">
      <style:paragraph-properties fo:text-indent="0.1666in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</office:automatic-styles>
  <office:body>
    <office:text text:use-soft-page-breaks="true">
      <text:p text:style-name="P1">德明財經科技大學研究生獎助學金規定</text:p>
      <text:p text:style-name="P4">中華民國97年5月5日(97)德學通字第008號訂定</text:p>
      <text:p text:style-name="P5"><text:span text:style-name="T6">中華民國</text:span><text:span text:style-name="T7">105</text:span><text:span text:style-name="T8">年</text:span><text:span text:style-name="T9">6</text:span><text:span text:style-name="T10">月</text:span><text:span text:style-name="T11">15</text:span><text:span text:style-name="T12">日校務會議通過</text:span><text:span text:style-name="T13">，</text:span><text:span text:style-name="T14">6</text:span><text:span text:style-name="T15">月</text:span><text:span text:style-name="T16">3</text:span><text:span text:style-name="T17">0</text:span><text:span text:style-name="T18">日</text:span><text:span text:style-name="T19">(105)</text:span><text:span text:style-name="T20">德學通字第</text:span><text:span text:style-name="T21">015</text:span><text:span text:style-name="T22">號公布</text:span></text:p>
      <text:p text:style-name="P23">中華民國106年9月13日校務會議通過10月26日(106)德學通字第12498號公布</text:p>
      <text:p text:style-name="P24">中華民國111年1月12日校務會議通過</text:p>
      <text:p text:style-name="P25">中華民國111年01月24日德學字第1110000738<text:s/>號修正公布</text:p>
      <text:p text:style-name="P26">中華民國111年9月21日校務會議通過</text:p>
      <text:p text:style-name="P27">中華民國111年10月4日德學字第1110010342號修正公布</text:p>
      <text:p text:style-name="P28">中華民國112年07月03日行政會議通過，7月18日德學字第1120007163號公布</text:p>
      <text:p text:style-name="P29"/>
      <text:p text:style-name="P30">第一條</text:p>
      <text:p text:style-name="P31">德明財經科技大學（以下簡稱本校）為鼓勵表現優異之研究生，特訂定「德明財經科技大學研究生獎助學金規定」（以下簡稱本規定）。</text:p>
      <text:p text:style-name="P32">第二條</text:p>
      <text:p text:style-name="P33">凡就讀本校碩士班(含碩專班)研究生均得提出申請。</text:p>
      <text:p text:style-name="P34"><text:span text:style-name="T35">研究生獎助學金每學期頒發一次，頒發總金額為新台幣貳萬元乘以每班人數之十分之一，若非整數，以四捨五入計。</text:span><text:span text:style-name="T36">經費來源為教育部補助款或校款。</text:span></text:p>
      <text:p text:style-name="P37">第三條</text:p>
      <text:p text:style-name="P38">各碩士班(含碩專班)應於每學期開學兩週內，依據各碩士班自訂之研究生獎助學金作業要點，遴選受獎助研究生，並將名單送學生事務處課外活動指導組彙整，以提報本校獎助學金審核委員會審查。</text:p>
      <text:p text:style-name="P39">第四條</text:p>
      <text:p text:style-name="P40">各碩士班(含碩專班)受獎助學生應遵守各系規定的義務，若因故無法依規定履行義務者，應提報本校獎助學金審核委員會審查。</text:p>
      <text:p text:style-name="P41">第五條</text:p>
      <text:p text:style-name="P42">各碩士班(含碩專班)自訂之研究生獎助學金作業要點，應提報本校獎助學金審核委員會審查。</text:p>
      <text:p text:style-name="P43">第六條</text:p>
      <text:p text:style-name="P44"><text:span text:style-name="T45">本規定經行政會議通過後，由校長公布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3" style:display-name="純文字3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4" style:display-name="純文字4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標楷體"/>
    </style:style>
    <style:style style:name="WW_CharLFO4LVL1" style:family="text">
      <style:text-properties fo:font-size="12pt" style:font-size-asian="12pt" style:font-size-complex="12pt" fo:language="en" fo:country="U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-complex="Times New Roman" fo:language="en" fo:country="U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 style:use-window-font-color="true" fo:language="en" fo:country="US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5LVL1" style:family="text">
      <style:text-properties style:font-name="Wingdings" fo:color="#000000"/>
    </style:style>
    <style:style style:name="WW_CharLFO30LVL1" style:family="text">
      <style:text-properties fo:font-size="12pt" style:font-size-asian="12pt" style:font-size-complex="12pt"/>
    </style:style>
    <style:style style:name="WW_CharLFO31LVL1" style:family="text">
      <style:text-properties fo:color="#000000"/>
    </style:style>
    <style:style style:name="WW_CharLFO34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2.5597in" text:min-label-width="0.6666in" text:list-level-position-and-space-mode="label-alignment">
          <style:list-level-label-alignment text:label-followed-by="listtab" fo:margin-left="3.2263in" fo:text-indent="-0.6666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4" style:num-suffix=".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7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1972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3-08-21T08:53:00Z</meta:creation-date>
    <dc:date>2023-08-21T08:53:00Z</dc:date>
    <meta:print-date>2023-06-14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