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25in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end" fo:text-indent="0.5555in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align="end" fo:text-indent="0.5555in"/>
    </style:style>
    <style:style style:name="T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text-align="end" fo:text-indent="0.5555in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end" fo:text-indent="0.5555in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text-align="end" fo:text-indent="0.5555in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end" fo:text-indent="0.5555in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fo:text-align="end" fo:text-indent="0.5555in"/>
      <style:text-properties style:font-name="標楷體" style:font-name-asian="標楷體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fo:text-align="end" fo:line-height="0.1944in" fo:text-indent="0.5555in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P93" style:parent-style-name="內文" style:family="paragraph">
      <style:paragraph-properties fo:widows="2" fo:orphans="2" fo:text-align="end" fo:text-indent="0.5548in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text-autospace="none" fo:text-align="end" fo:line-height="0.1944in"/>
    </style:style>
    <style:style style:name="T105" style:parent-style-name="預設段落字型" style:family="text">
      <style:text-properties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indent="0.5555in"/>
      <style:text-properties style:letter-kerning="false" style:font-size-complex="12pt"/>
    </style:style>
    <style:style style:name="P120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indent="0.1666in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widows="2" fo:orphans="2" fo:text-indent="0.1666in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P138" style:parent-style-name="內文" style:family="paragraph">
      <style:paragraph-properties fo:widows="2" fo:orphans="2" fo:text-indent="0.1666in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P144" style:parent-style-name="內文" style:family="paragraph">
      <style:paragraph-properties fo:widows="2" fo:orphans="2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widows="2" fo:orphans="2" fo:text-indent="0.1666in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153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P157" style:parent-style-name="內文" style:family="paragraph">
      <style:paragraph-properties fo:widows="2" fo:orphans="2" fo:text-indent="0.1666in"/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P160" style:parent-style-name="內文" style:family="paragraph">
      <style:paragraph-properties fo:widows="2" fo:orphans="2" fo:text-indent="0.1666in"/>
      <style:text-properties style:font-name="標楷體" style:font-name-asian="標楷體" style:letter-kerning="false" style:font-size-complex="12pt"/>
    </style:style>
    <style:style style:name="P161" style:parent-style-name="內文" style:family="paragraph">
      <style:paragraph-properties fo:widows="2" fo:orphans="2" fo:text-indent="0.1666in"/>
      <style:text-properties style:font-name="標楷體" style:font-name-asian="標楷體" style:letter-kerning="false" style:font-size-complex="12pt"/>
    </style:style>
    <style:style style:name="P162" style:parent-style-name="內文" style:family="paragraph">
      <style:paragraph-properties fo:widows="2" fo:orphans="2" fo:text-indent="0.1666in"/>
      <style:text-properties style:letter-kerning="false" style:font-size-complex="12pt"/>
    </style:style>
  </office:automatic-styles>
  <office:body>
    <office:text text:use-soft-page-breaks="true">
      <text:p text:style-name="P1"><text:span text:style-name="T4">德明財經科技大學急難救助金規定</text:span></text:p>
      <text:p text:style-name="P5"><text:span text:style-name="T6">中華民國</text:span><text:span text:style-name="T7">8</text:span><text:span text:style-name="T8">8</text:span><text:span text:style-name="T9">年</text:span><text:span text:style-name="T10">8</text:span><text:span text:style-name="T11">月</text:span><text:span text:style-name="T12">2</text:span><text:span text:style-name="T13">3</text:span><text:span text:style-name="T14">日(88)德訓通字第</text:span><text:span text:style-name="T15">0</text:span><text:span text:style-name="T16">09</text:span><text:span text:style-name="T17">號修訂</text:span></text:p>
      <text:p text:style-name="P18"><text:span text:style-name="T19"><text:s text:c="8"/></text:span><text:span text:style-name="T20"><text:s/></text:span><text:span text:style-name="T21"><text:s text:c="3"/></text:span><text:span text:style-name="T22">中華民國</text:span><text:span text:style-name="T23">9</text:span><text:span text:style-name="T24">0</text:span><text:span text:style-name="T25">年</text:span><text:span text:style-name="T26">1</text:span><text:span text:style-name="T27">月</text:span><text:span text:style-name="T28">8</text:span><text:span text:style-name="T29">日(89)德學通字第</text:span><text:span text:style-name="T30">0</text:span><text:span text:style-name="T31">31</text:span><text:span text:style-name="T32">號修訂</text:span></text:p>
      <text:p text:style-name="P33"><text:span text:style-name="T34">中華民國</text:span><text:span text:style-name="T35">9</text:span><text:span text:style-name="T36">1</text:span><text:span text:style-name="T37">年</text:span><text:span text:style-name="T38">2</text:span><text:span text:style-name="T39">月</text:span><text:span text:style-name="T40">2</text:span><text:span text:style-name="T41">5</text:span><text:span text:style-name="T42">日(91)德學通字第</text:span><text:span text:style-name="T43">0</text:span><text:span text:style-name="T44">07</text:span><text:span text:style-name="T45">號修訂</text:span></text:p>
      <text:p text:style-name="P46"><text:span text:style-name="T47">中華民國</text:span><text:span text:style-name="T48">9</text:span><text:span text:style-name="T49">2</text:span><text:span text:style-name="T50">年</text:span><text:span text:style-name="T51">1</text:span><text:span text:style-name="T52">月</text:span><text:span text:style-name="T53">2</text:span><text:span text:style-name="T54">7</text:span><text:span text:style-name="T55">日校務會議修訂</text:span></text:p>
      <text:p text:style-name="P56"><text:span text:style-name="T57">民國</text:span><text:span text:style-name="T58">9</text:span><text:span text:style-name="T59">2</text:span><text:span text:style-name="T60">年</text:span><text:span text:style-name="T61">2</text:span><text:span text:style-name="T62">月</text:span><text:span text:style-name="T63">1</text:span><text:span text:style-name="T64">9</text:span><text:span text:style-name="T65">日(92)德學通字第</text:span><text:span text:style-name="T66">0</text:span><text:span text:style-name="T67">02</text:span><text:span text:style-name="T68">號修正公布</text:span></text:p>
      <text:p text:style-name="P69"><text:span text:style-name="T70">中華民國</text:span><text:span text:style-name="T71">9</text:span><text:span text:style-name="T72">6</text:span><text:span text:style-name="T73">年</text:span><text:span text:style-name="T74">9</text:span><text:span text:style-name="T75">月</text:span><text:span text:style-name="T76">2</text:span><text:span text:style-name="T77">6</text:span><text:span text:style-name="T78">日</text:span><text:span text:style-name="T79">( 96 )</text:span><text:span text:style-name="T80">德秘通字第</text:span><text:span text:style-name="T81">002</text:span><text:span text:style-name="T82">號修正公布</text:span></text:p>
      <text:p text:style-name="P83">中華民國105年6月5日校務會議通過，6月30日(105)德學通字第015號公布</text:p>
      <text:p text:style-name="P84"><text:span text:style-name="T85">中華民國</text:span><text:span text:style-name="T86">1</text:span><text:span text:style-name="T87">11</text:span><text:span text:style-name="T88">年</text:span><text:span text:style-name="T89">9</text:span><text:span text:style-name="T90">月</text:span><text:span text:style-name="T91">21</text:span><text:span text:style-name="T92">日校務會議通過</text:span></text:p>
      <text:p text:style-name="P93"><text:span text:style-name="T94">中華民國</text:span><text:span text:style-name="T95">11</text:span><text:span text:style-name="T96">1</text:span><text:span text:style-name="T97">年</text:span><text:span text:style-name="T98">1</text:span><text:span text:style-name="T99">0</text:span><text:span text:style-name="T100">月4日</text:span><text:span text:style-name="T101">德學字第1</text:span><text:span text:style-name="T102">110010336</text:span><text:span text:style-name="T103">號修正公布</text:span></text:p>
      <text:p text:style-name="P104"><text:span text:style-name="T105">　</text:span><text:span text:style-name="T106">中華民國</text:span><text:span text:style-name="T107">112</text:span><text:span text:style-name="T108">年0</text:span><text:span text:style-name="T109">7</text:span><text:span text:style-name="T110">月0</text:span><text:span text:style-name="T111">3</text:span><text:span text:style-name="T112">日行政會議通過</text:span><text:span text:style-name="T113">，</text:span><text:span text:style-name="T114">7月1</text:span><text:span text:style-name="T115">8</text:span><text:span text:style-name="T116">日德學字第1</text:span><text:span text:style-name="T117">120007171</text:span><text:span text:style-name="T118">號公布</text:span></text:p>
      <text:p text:style-name="P119"/>
      <text:p text:style-name="P120"><text:span text:style-name="T121">第一條</text:span><text:span text:style-name="T122">               <text:s/></text:span><text:span text:style-name="T123"> </text:span></text:p>
      <text:p text:style-name="P124"><text:span text:style-name="T125">為照顧遭遇重大變故之本校同學，發揮學校愛心，特訂定本規</text:span><text:span text:style-name="T126">定</text:span><text:span text:style-name="T127">。</text:span></text:p>
      <text:p text:style-name="P128"><text:span text:style-name="T129">第二條</text:span><text:span text:style-name="T130">               <text:s/></text:span><text:span text:style-name="T131"> </text:span></text:p>
      <text:p text:style-name="P132"><text:span text:style-name="T133">名額：每學期二十名。</text:span></text:p>
      <text:p text:style-name="P134"><text:span text:style-name="T135">第三條</text:span><text:span text:style-name="T136">               <text:s/></text:span><text:span text:style-name="T137"> </text:span></text:p>
      <text:p text:style-name="P138"><text:span text:style-name="T139">金額：每名新台幣壹萬元。</text:span></text:p>
      <text:p text:style-name="P140"><text:span text:style-name="T141">第四條</text:span><text:span text:style-name="T142">               <text:s/></text:span><text:span text:style-name="T143"> </text:span></text:p>
      <text:p text:style-name="P144"><text:span text:style-name="T145">獎助條件：凡本校同學遭遇重大變故，經由該班導師簽請校長核發，並提報獎助學金審核會議。</text:span></text:p>
      <text:p text:style-name="P146"><text:span text:style-name="T147">第五條  <text:s/></text:span></text:p>
      <text:p text:style-name="P148"><text:span text:style-name="T149">本規</text:span><text:span text:style-name="T150">定</text:span><text:span text:style-name="T151">所訂金額、名額，得視經費狀況予以調整。</text:span><text:span text:style-name="T152">經費來源為教育部補助款或校款。</text:span></text:p>
      <text:p text:style-name="P153"><text:span text:style-name="T154">第六條</text:span><text:span text:style-name="T155">               <text:s/></text:span><text:span text:style-name="T156"> </text:span></text:p>
      <text:p text:style-name="P157">本急難救助金申請次數，同一事件，在學期間僅能申請一次。</text:p>
      <text:p text:style-name="P158"><text:span text:style-name="T159">第七條</text:span></text:p>
      <text:p text:style-name="P160">本規定經行政會議通過，由校長公布實施，修正時亦同。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 fo:language="en" fo:country="U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5LVL1" style:family="text">
      <style:text-properties style:font-name="Wingdings" fo:color="#000000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color="#000000"/>
    </style:style>
    <style:style style:name="WW_CharLFO34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7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08-21T08:52:00Z</meta:creation-date>
    <dc:date>2023-08-21T08:52:00Z</dc:date>
    <meta:print-date>2023-06-14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