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 fo:text-indent="0.4909in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end"/>
    </style:style>
    <style:style style:name="T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end"/>
    </style:style>
    <style:style style:name="T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1" style:parent-style-name="內文" style:family="paragraph">
      <style:paragraph-properties fo:widows="2" fo:orphans="2" fo:text-align="end"/>
    </style:style>
    <style:style style:name="T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text-align="end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text-align="end"/>
      <style:text-properties style:font-name="標楷體" style:font-name-asian="標楷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 fo:text-align="end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P68" style:parent-style-name="內文" style:family="paragraph">
      <style:paragraph-properties fo:widows="2" fo:orphans="2" fo:text-align="end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indent="0.5555in"/>
      <style:text-properties style:letter-kerning="false" style:font-size-complex="12pt"/>
    </style:style>
    <style:style style:name="P81" style:parent-style-name="內文" style:family="paragraph">
      <style:paragraph-properties fo:widows="2" fo:orphans="2" fo:margin-left="0.9166in" fo:text-indent="-0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margin-left="0.9166in" fo:text-indent="-0.8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fo:widows="2" fo:orphans="2"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P93" style:parent-style-name="內文" style:family="paragraph">
      <style:paragraph-properties fo:widows="2" fo:orphans="2" fo:text-indent="0.0833in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fo:widows="2" fo:orphans="2" fo:text-indent="0.25in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P103" style:parent-style-name="內文" style:family="paragraph">
      <style:paragraph-properties fo:widows="2" fo:orphans="2" fo:text-indent="0.0833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fo:widows="2" fo:orphans="2" fo:text-indent="0.25in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fo:widows="2" fo:orphans="2" fo:text-indent="0.0833in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P109" style:parent-style-name="內文" style:family="paragraph">
      <style:paragraph-properties fo:widows="2" fo:orphans="2" fo:text-indent="0.25in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font-size-complex="12pt"/>
    </style:style>
    <style:style style:name="P114" style:parent-style-name="內文" style:family="paragraph">
      <style:paragraph-properties fo:widows="2" fo:orphans="2" fo:text-indent="0.0833in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P116" style:parent-style-name="內文" style:family="paragraph">
      <style:paragraph-properties fo:widows="2" fo:orphans="2" fo:text-indent="0.1666in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德明財經科技大學社團績優幹部獎學金規定</text:span></text:p>
      <text:p text:style-name="P5"><text:span text:style-name="T6">中華民國</text:span><text:span text:style-name="T7">8</text:span><text:span text:style-name="T8">9</text:span><text:span text:style-name="T9">年</text:span><text:span text:style-name="T10">1</text:span><text:span text:style-name="T11">月</text:span><text:span text:style-name="T12">1</text:span><text:span text:style-name="T13">9</text:span><text:span text:style-name="T14">日(89)德訓通字第</text:span><text:span text:style-name="T15">0</text:span><text:span text:style-name="T16">02</text:span><text:span text:style-name="T17">號修訂</text:span></text:p>
      <text:p text:style-name="P18"><text:span text:style-name="T19">中華民國</text:span><text:span text:style-name="T20">8</text:span><text:span text:style-name="T21">9</text:span><text:span text:style-name="T22">年</text:span><text:span text:style-name="T23">8</text:span><text:span text:style-name="T24">月</text:span><text:span text:style-name="T25">2</text:span><text:span text:style-name="T26">1</text:span><text:span text:style-name="T27">日(89)德學通字第</text:span><text:span text:style-name="T28">0</text:span><text:span text:style-name="T29">17</text:span><text:span text:style-name="T30">號修訂</text:span></text:p>
      <text:p text:style-name="P31"><text:span text:style-name="T32">中華民國</text:span><text:span text:style-name="T33">9</text:span><text:span text:style-name="T34">7</text:span><text:span text:style-name="T35">年</text:span><text:span text:style-name="T36">2</text:span><text:span text:style-name="T37">月</text:span><text:span text:style-name="T38">2</text:span><text:span text:style-name="T39">5</text:span><text:span text:style-name="T40">日(91)德學通字第</text:span><text:span text:style-name="T41">0</text:span><text:span text:style-name="T42">10</text:span><text:span text:style-name="T43">號修訂</text:span></text:p>
      <text:p text:style-name="P44"><text:span text:style-name="T45">中華民國</text:span><text:span text:style-name="T46">9</text:span><text:span text:style-name="T47">6</text:span><text:span text:style-name="T48">年</text:span><text:span text:style-name="T49">9</text:span><text:span text:style-name="T50">月</text:span><text:span text:style-name="T51">2</text:span><text:span text:style-name="T52">6</text:span><text:span text:style-name="T53">日</text:span><text:span text:style-name="T54">( 96 )</text:span><text:span text:style-name="T55">德秘通字第</text:span><text:span text:style-name="T56">002</text:span><text:span text:style-name="T57">號修正公布</text:span></text:p>
      <text:p text:style-name="P58">中華民國105年6月15日校務會議通過，6月30日(105)德學通字第015<text:s/>號公布</text:p>
      <text:p text:style-name="P59"><text:span text:style-name="T60">中華民國</text:span><text:span text:style-name="T61">1</text:span><text:span text:style-name="T62">11</text:span><text:span text:style-name="T63">年</text:span><text:span text:style-name="T64">9</text:span><text:span text:style-name="T65">月</text:span><text:span text:style-name="T66">21</text:span><text:span text:style-name="T67">日校務會議通過</text:span></text:p>
      <text:p text:style-name="P68"><text:span text:style-name="T69">中華民國</text:span><text:span text:style-name="T70">11</text:span><text:span text:style-name="T71">1</text:span><text:span text:style-name="T72">年</text:span><text:span text:style-name="T73">1</text:span><text:span text:style-name="T74">0</text:span><text:span text:style-name="T75">月4日</text:span><text:span text:style-name="T76">德學字第1</text:span><text:span text:style-name="T77">110010337</text:span><text:span text:style-name="T78">號修正公布</text:span></text:p>
      <text:p text:style-name="P79">中華民國112年07月03日行政會議通過，7月18日德學字第1120007166號公布</text:p>
      <text:p text:style-name="P80"/>
      <text:p text:style-name="P81"><text:span text:style-name="T82">第一條</text:span></text:p>
      <text:p text:style-name="P83"><text:span text:style-name="T84">為獎勵社團績優幹部，特設社團績優幹部獎學金 (以下簡稱本獎學金)，並訂定德明財經科技大學社團績優幹部獎學金規</text:span><text:span text:style-name="T85">定</text:span><text:span text:style-name="T86">(以下簡稱本</text:span><text:span text:style-name="T87">規定</text:span><text:span text:style-name="T88">)。</text:span></text:p>
      <text:p text:style-name="P89"><text:span text:style-name="T90">第二條</text:span></text:p>
      <text:p text:style-name="P91"><text:span text:style-name="T92">本獎學金名額每學年日間部八名(由課指組推薦)，每名新台幣肆仟元。</text:span></text:p>
      <text:p text:style-name="P93"><text:span text:style-name="T94">第三條<text:s/></text:span></text:p>
      <text:p text:style-name="P95"><text:span text:style-name="T96">凡申請本獎學金者需具備下列條件：</text:span></text:p>
      <text:p text:style-name="P97"><text:span text:style-name="T98">     一、前學年擔任社團負責人或幹部，服務績效優異具有事證者。</text:span></text:p>
      <text:p text:style-name="P99"><text:span text:style-name="T100">     二、前學年學業成績總平均七十分以上。</text:span></text:p>
      <text:p text:style-name="P101"><text:span text:style-name="T102">     三、前學年操行成績總平均八十分以上，且未受記小過以上處分。</text:span></text:p>
      <text:p text:style-name="P103"><text:span text:style-name="T104">第四條<text:s/></text:span></text:p>
      <text:p text:style-name="P105"><text:span text:style-name="T106">同一社團每次以一人為限。</text:span></text:p>
      <text:p text:style-name="P107"><text:span text:style-name="T108">第五條<text:s/></text:span></text:p>
      <text:p text:style-name="P109"><text:span text:style-name="T110">本規</text:span><text:span text:style-name="T111">定</text:span><text:span text:style-name="T112">所訂金額，得視經費狀況予以調整。</text:span><text:span text:style-name="T113">經費來源為教育部補助款或校款。</text:span></text:p>
      <text:p text:style-name="P114"><text:span text:style-name="T115">第六條<text:s/></text:span></text:p>
      <text:p text:style-name="P116"><text:span text:style-name="T117">本規</text:span><text:span text:style-name="T118">定</text:span><text:span text:style-name="T119">經行政會議通過，由校長公布實施，修正時亦同。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4" style:display-name="純文字4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 style:use-window-font-color="true" fo:language="en" fo:country="US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5LVL1" style:family="text">
      <style:text-properties style:font-name="Wingdings" fo:color="#000000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color="#000000"/>
    </style:style>
    <style:style style:name="WW_CharLFO34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章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2.5597in" text:min-label-width="0.6666in" text:list-level-position-and-space-mode="label-alignment">
          <style:list-level-label-alignment text:label-followed-by="listtab" fo:margin-left="3.2263in" fo:text-indent="-0.6666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4" style:num-suffix="." style:num-format="1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7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72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8-21T08:52:00Z</meta:creation-date>
    <dc:date>2023-08-21T08:52:00Z</dc:date>
    <meta:print-date>2023-06-14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