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章" style:num-format="一, 十, 一百(繁), ...">
        <style:list-level-properties text:space-before="3.052in" text:min-label-width="0.5937in" text:list-level-position-and-space-mode="label-alignment">
          <style:list-level-label-alignment text:label-followed-by="listtab" fo:margin-left="3.6458in" fo:text-indent="-0.5937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2.5597in" text:min-label-width="0.6666in" text:list-level-position-and-space-mode="label-alignment">
          <style:list-level-label-alignment text:label-followed-by="listtab" fo:margin-left="3.2263in" fo:text-indent="-0.6666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4" style:num-suffix=".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7" style:num-suffix="." style:num-format="1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5645in" fo:text-indent="-0.564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text-align="end" fo:line-height="0.2777in" fo:margin-left="1.0305in" fo:margin-right="0.0388in" fo:text-indent="-0.439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5" style:parent-style-name="內文" style:family="paragraph">
      <style:paragraph-properties fo:widows="2" fo:orphans="2" fo:text-align="end" fo:line-height="0.2777in" fo:margin-left="1.0305in" fo:margin-right="0.0388in" fo:text-indent="-0.439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" style:parent-style-name="預設段落字型" style:family="text">
      <style:text-properties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" style:parent-style-name="預設段落字型" style:family="text">
      <style:text-properties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8" style:parent-style-name="內文" style:family="paragraph">
      <style:paragraph-properties fo:widows="2" fo:orphans="2" fo:text-align="end" fo:line-height="0.2777in" fo:text-indent="0.5555in"/>
    </style:style>
    <style:style style:name="T39" style:parent-style-name="預設段落字型" style:family="text">
      <style:text-properties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 fo:text-align="end" fo:line-height="0.2777in" fo:text-indent="0.5902in"/>
    </style:style>
    <style:style style:name="T47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P55" style:parent-style-name="內文" style:family="paragraph">
      <style:paragraph-properties fo:widows="2" fo:orphans="2" fo:text-align="end" fo:line-height="0.2777in" fo:text-indent="0.5902in"/>
    </style:style>
    <style:style style:name="T56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text-autospace="none" fo:text-align="end" fo:line-height="0.2777in"/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 fo:text-indent="0.5555in"/>
      <style:text-properties style:font-name="標楷體" style:font-name-asian="標楷體" style:letter-kerning="false" style:font-size-complex="12pt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P70" style:parent-style-name="內文" style:family="paragraph">
      <style:paragraph-properties fo:widows="2" fo:orphans="2" fo:margin-left="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P79" style:parent-style-name="內文" style:family="paragraph">
      <style:paragraph-properties fo:widows="2" fo:orphans="2" fo:margin-left="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P85" style:parent-style-name="內文" style:family="paragraph">
      <style:paragraph-properties fo:widows="2" fo:orphans="2" fo:margin-left="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P89" style:parent-style-name="內文" style:family="paragraph">
      <style:paragraph-properties fo:widows="2" fo:orphans="2" fo:margin-left="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P91" style:parent-style-name="內文" style:family="paragraph">
      <style:paragraph-properties fo:widows="2" fo:orphans="2" fo:margin-left="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P93" style:parent-style-name="內文" style:family="paragraph">
      <style:paragraph-properties fo:widows="2" fo:orphans="2" fo:margin-left="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P106" style:parent-style-name="內文" style:family="paragraph">
      <style:paragraph-properties fo:widows="2" fo:orphans="2" fo:text-align="justify" fo:line-height="0.1944in" fo:text-indent="0.1666in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><text:span text:style-name="T4">德明財經科技大學低收入戶學生</text:span><text:span text:style-name="T5">住宿</text:span><text:span text:style-name="T6">減免</text:span><text:span text:style-name="T7">規定</text:span></text:p>
      <text:p text:style-name="P8"><text:span text:style-name="T9">中華民國</text:span><text:span text:style-name="T10">9</text:span><text:span text:style-name="T11">4</text:span><text:span text:style-name="T12">年</text:span><text:span text:style-name="T13">6</text:span><text:span text:style-name="T14">月</text:span><text:span text:style-name="T15">3</text:span><text:span text:style-name="T16">0</text:span><text:span text:style-name="T17">日</text:span><text:span text:style-name="T18">(</text:span><text:span text:style-name="T19">94</text:span><text:span text:style-name="T20">)</text:span><text:span text:style-name="T21">德學通字第</text:span><text:span text:style-name="T22">0</text:span><text:span text:style-name="T23">03</text:span><text:span text:style-name="T24">號訂定</text:span></text:p>
      <text:p text:style-name="P25"><text:span text:style-name="T26">中華民國</text:span><text:span text:style-name="T27">96</text:span><text:span text:style-name="T28">年</text:span><text:span text:style-name="T29">9</text:span><text:span text:style-name="T30">月</text:span><text:span text:style-name="T31">2</text:span><text:span text:style-name="T32">6</text:span><text:span text:style-name="T33">日</text:span><text:span text:style-name="T34">( 96 )</text:span><text:span text:style-name="T35">德秘通字第</text:span><text:span text:style-name="T36">002</text:span><text:span text:style-name="T37">號修正公布</text:span></text:p>
      <text:p text:style-name="P38"><text:span text:style-name="T39"> </text:span><text:span text:style-name="T40">中華民國105年6月15日校務會議通過</text:span><text:span text:style-name="T41">，</text:span><text:span text:style-name="T42">6月30</text:span><text:span text:style-name="T43">日</text:span><text:span text:style-name="T44">(</text:span><text:span text:style-name="T45">105)德學通字第015號公布</text:span></text:p>
      <text:p text:style-name="P46"><text:span text:style-name="T47">中華民國</text:span><text:span text:style-name="T48">1</text:span><text:span text:style-name="T49">11</text:span><text:span text:style-name="T50">年</text:span><text:span text:style-name="T51">9</text:span><text:span text:style-name="T52">月</text:span><text:span text:style-name="T53">21</text:span><text:span text:style-name="T54">日校務會議通過</text:span></text:p>
      <text:p text:style-name="P55"><text:span text:style-name="T56">中華民國</text:span><text:span text:style-name="T57">11</text:span><text:span text:style-name="T58">1</text:span><text:span text:style-name="T59">年</text:span><text:span text:style-name="T60">1</text:span><text:span text:style-name="T61">0</text:span><text:span text:style-name="T62">月4日</text:span><text:span text:style-name="T63">德學字第1</text:span><text:span text:style-name="T64">110010344</text:span><text:span text:style-name="T65">號修正公布</text:span></text:p>
      <text:p text:style-name="P66">中華民國112年07月03日行政會議通過，7月18日德學字第1120007169號公布</text:p>
      <text:p text:style-name="P67"/>
      <text:p text:style-name="P68"><text:span text:style-name="T69">第一條 <text:s/></text:span></text:p>
      <text:p text:style-name="P70"><text:span text:style-name="T71">德明財經科技大學（以下簡稱本校）為協助低收入戶學生安心就學，特依據教育部「公私立大專校院共同助學措施實施方案」訂定德明財經科技大學低收入戶學生</text:span><text:span text:style-name="T72">住宿減免</text:span><text:span text:style-name="T73">規</text:span><text:span text:style-name="T74">定(以下簡稱本規</text:span><text:span text:style-name="T75">定</text:span><text:span text:style-name="T76">)。<text:s/></text:span></text:p>
      <text:p text:style-name="P77"><text:span text:style-name="T78">第二條 <text:s/></text:span></text:p>
      <text:p text:style-name="P79"><text:span text:style-name="T80">本規</text:span><text:span text:style-name="T81">定</text:span><text:span text:style-name="T82">適用於本校日間部及進修部在學學生，但延修生或因雙主修、輔系所延長之修業時間不予補助。</text:span></text:p>
      <text:p text:style-name="P83"><text:span text:style-name="T84">第三條  </text:span></text:p>
      <text:p text:style-name="P85"><text:span text:style-name="T86">凡符合低收入戶身分學生，得申請免費於本校宿舍住宿，並納入宿舍勵進會成員，擔任義務性服務工作。</text:span></text:p>
      <text:p text:style-name="P87"><text:span text:style-name="T88">第四條 <text:s/></text:span></text:p>
      <text:p text:style-name="P89"><text:span text:style-name="T90">符合申請條件者，於每學期開學後兩週內提出申請，並須檢具下列文件：</text:span></text:p>
      <text:p text:style-name="P91"><text:span text:style-name="T92">一、申請書乙份。</text:span></text:p>
      <text:p text:style-name="P93"><text:span text:style-name="T94">二、縣、市政府核定低收入戶證明。</text:span></text:p>
      <text:p text:style-name="P95"><text:span text:style-name="T96">第五條 <text:s/></text:span></text:p>
      <text:p text:style-name="P97"><text:span text:style-name="T98">申</text:span><text:span text:style-name="T99">請</text:span><text:span text:style-name="T100">者</text:span><text:span text:style-name="T101">需</text:span><text:span text:style-name="T102">經本校獎助學金審核委員會審核通過。</text:span><text:span text:style-name="T103">經費來源為教育部補助款或校款。</text:span></text:p>
      <text:p text:style-name="P104"><text:span text:style-name="T105">第六條 <text:s/></text:span></text:p>
      <text:p text:style-name="P106"><text:span text:style-name="T107">本規定經</text:span><text:span text:style-name="T108">行政</text:span><text:span text:style-name="T109">會議通過後，由校長公布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size-complex="12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3" style:display-name="純文字3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4" style:display-name="純文字4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標楷體"/>
    </style:style>
    <style:style style:name="WW_CharLFO4LVL1" style:family="text">
      <style:text-properties fo:font-size="12pt" style:font-size-asian="12pt" style:font-size-complex="12pt" fo:language="en" fo:country="U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-complex="Times New Roman" fo:language="en" fo:country="U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 style:use-window-font-color="true" fo:language="en" fo:country="US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5LVL1" style:family="text">
      <style:text-properties style:font-name="Wingdings" fo:color="#000000"/>
    </style:style>
    <style:style style:name="WW_CharLFO30LVL1" style:family="text">
      <style:text-properties fo:font-size="12pt" style:font-size-asian="12pt" style:font-size-complex="12pt"/>
    </style:style>
    <style:style style:name="WW_CharLFO31LVL1" style:family="text">
      <style:text-properties fo:color="#000000"/>
    </style:style>
    <style:style style:name="WW_CharLFO34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章" style:num-format="一, 十, 一百(繁), ...">
        <style:list-level-properties text:space-before="3.052in" text:min-label-width="0.5937in" text:list-level-position-and-space-mode="label-alignment">
          <style:list-level-label-alignment text:label-followed-by="listtab" fo:margin-left="3.6458in" fo:text-indent="-0.5937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2.5597in" text:min-label-width="0.6666in" text:list-level-position-and-space-mode="label-alignment">
          <style:list-level-label-alignment text:label-followed-by="listtab" fo:margin-left="3.2263in" fo:text-indent="-0.6666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4" style:num-suffix=".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7" style:num-suffix="." style:num-format="1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1972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3-08-21T08:51:00Z</meta:creation-date>
    <dc:date>2023-08-21T08:51:00Z</dc:date>
    <meta:print-date>2023-06-14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