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8861in" text:min-label-width="0.5833in" text:list-level-position-and-space-mode="label-alignment">
          <style:list-level-label-alignment text:label-followed-by="listtab" fo:margin-left="1.4694in" fo:text-indent="-0.58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-0.0236in" text:min-label-width="0.5583in" text:list-level-position-and-space-mode="label-alignment">
          <style:list-level-label-alignment text:label-followed-by="listtab" fo:margin-left="0.5347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margin-bottom="0.25in" style:page-number="47"/>
    </style:style>
    <style:style style:name="T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indent="0.5555in"/>
    </style:style>
    <style:style style:name="T6" style:parent-style-name="預設段落字型" style:family="text">
      <style:text-properties fo:color="#000000" style:letter-kerning="false"/>
    </style:style>
    <style:style style:name="T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fo:text-indent="0.5555in"/>
    </style:style>
    <style:style style:name="T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4" style:parent-style-name="內文" style:family="paragraph">
      <style:paragraph-properties fo:widows="2" fo:orphans="2" fo:text-indent="0.5555in"/>
      <style:text-properties style:font-name="標楷體" style:font-name-asian="標楷體" fo:color="#000000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 fo:text-indent="0.5555in"/>
      <style:text-properties style:font-name="標楷體" style:font-name-asian="標楷體" fo:color="#000000" style:letter-kerning="false" fo:font-size="10pt" style:font-size-asian="10pt" style:font-size-complex="10pt"/>
    </style:style>
    <style:style style:name="P16" style:parent-style-name="內文" style:family="paragraph">
      <style:paragraph-properties fo:widows="2" fo:orphans="2" fo:text-indent="0.5555in"/>
    </style:style>
    <style:style style:name="T1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4" style:parent-style-name="內文" style:family="paragraph">
      <style:paragraph-properties fo:widows="2" fo:orphans="2" fo:text-indent="0.5555in"/>
      <style:text-properties style:font-name="標楷體" style:font-name-asian="標楷體" fo:color="#000000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 fo:margin-left="0.2951in" fo:text-indent="0.27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P36" style:parent-style-name="內文" style:family="paragraph">
      <style:paragraph-properties fo:widows="2" fo:orphans="2" fo:text-indent="0.5902in"/>
    </style:style>
    <style:style style:name="T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widows="2" fo:orphans="2" fo:text-indent="0.5555in"/>
      <style:text-properties style:font-name="標楷體" style:font-name-asian="標楷體" fo:color="#000000" style:letter-kerning="false" fo:font-size="10pt" style:font-size-asian="10pt" style:font-size-complex="10pt"/>
    </style:style>
    <style:style style:name="P49" style:parent-style-name="內文" style:family="paragraph">
      <style:paragraph-properties fo:widows="2" fo:orphans="2" fo:text-indent="0.5555in"/>
      <style:text-properties fo:color="#000000" style:letter-kerning="false"/>
    </style:style>
    <style:style style:name="P50" style:parent-style-name="內文" style:family="paragraph">
      <style:paragraph-properties fo:widows="2" fo:orphans="2" fo:line-height="0.2222in" fo:margin-left="0.8333in" fo:text-indent="-0.8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P54" style:parent-style-name="內文" style:family="paragraph">
      <style:paragraph-properties fo:widows="2" fo:orphans="2" fo:line-height="0.2222in" fo:margin-lef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letter-kerning="false"/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P58" style:parent-style-name="內文" style:family="paragraph">
      <style:paragraph-properties fo:widows="2" fo:orphans="2" fo:line-height="0.2222in" fo:margin-left="0.8333in" fo:text-indent="-0.8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P62" style:parent-style-name="內文" style:family="paragraph">
      <style:paragraph-properties fo:widows="2" fo:orphans="2" fo:line-height="0.2222in" fo:text-indent="0.1666in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P64" style:parent-style-name="內文" style:family="paragraph">
      <style:paragraph-properties fo:widows="2" fo:orphans="2" fo:line-height="0.2222in" fo:margin-left="1.177in" fo:text-indent="-0.84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P67" style:parent-style-name="內文" style:family="paragraph">
      <style:paragraph-properties fo:widows="2" fo:orphans="2" fo:line-height="0.2222in" fo:margin-left="0.625in" fo:text-indent="-0.2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P71" style:parent-style-name="內文" style:family="paragraph">
      <style:paragraph-properties fo:widows="2" fo:orphans="2" fo:line-height="0.2222in" fo:margin-left="0.8333in" fo:text-indent="-0.8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P75" style:parent-style-name="內文" style:family="paragraph">
      <style:paragraph-properties fo:widows="2" fo:orphans="2" fo:line-height="0.1944in" fo:margin-left="0.0222in" fo:text-indent="0.195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P81" style:parent-style-name="內文" style:family="paragraph">
      <style:paragraph-properties fo:widows="2" fo:orphans="2" fo:line-height="0.2222in" fo:margin-left="0.8333in" fo:text-indent="-0.8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84" style:parent-style-name="預設段落字型" style:family="text">
      <style:text-properties style:font-name="標楷體" style:font-name-asian="標楷體" fo:color="#000000" style:letter-kerning="false"/>
    </style:style>
    <style:style style:name="P85" style:parent-style-name="內文" style:family="paragraph">
      <style:paragraph-properties fo:widows="2" fo:orphans="2" fo:line-height="0.1944in" fo:text-indent="0.1666in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P90" style:parent-style-name="內文" style:family="paragraph">
      <style:paragraph-properties fo:widows="2" fo:orphans="2" fo:line-height="0.2222in" fo:margin-left="0.8333in" fo:text-indent="-0.8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P94" style:parent-style-name="內文" style:family="paragraph">
      <style:paragraph-properties fo:widows="2" fo:orphans="2" fo:line-height="0.2222in" fo:text-indent="0.1666in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P96" style:parent-style-name="內文" style:family="paragraph">
      <style:paragraph-properties fo:widows="2" fo:orphans="2" fo:line-height="0.2222in" fo:margin-left="0.8333in" fo:text-indent="-0.8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P100" style:parent-style-name="內文" style:family="paragraph">
      <style:paragraph-properties fo:widows="2" fo:orphans="2" fo:line-height="0.2222in" fo:margin-left="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P102" style:parent-style-name="內文" style:family="paragraph">
      <style:paragraph-properties fo:widows="2" fo:orphans="2" fo:line-height="0.2222in" fo:margin-left="0.8333in" fo:text-indent="-0.8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T104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P106" style:parent-style-name="內文" style:family="paragraph">
      <style:paragraph-properties fo:widows="2" fo:orphans="2" fo:line-height="0.2222in" fo:text-indent="0.1666in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P108" style:parent-style-name="內文" style:family="paragraph">
      <style:paragraph-properties fo:widows="2" fo:orphans="2" fo:line-height="0.2222in" fo:margin-left="1.5159in" fo:text-indent="-1.015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P110" style:parent-style-name="內文" style:family="paragraph">
      <style:paragraph-properties fo:widows="2" fo:orphans="2" fo:line-height="0.2222in" fo:margin-left="1.5159in" fo:text-indent="-1.015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P112" style:parent-style-name="內文" style:family="paragraph">
      <style:paragraph-properties fo:widows="2" fo:orphans="2" fo:line-height="0.2222in" fo:margin-left="1.5159in" fo:text-indent="-1.015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P114" style:parent-style-name="內文" style:family="paragraph">
      <style:paragraph-properties fo:widows="2" fo:orphans="2" fo:line-height="0.2222in" fo:margin-left="1.5159in" fo:text-indent="-1.015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P116" style:parent-style-name="內文" style:family="paragraph">
      <style:paragraph-properties fo:widows="2" fo:orphans="2" fo:line-height="0.2222in" fo:margin-left="0.8333in" fo:text-indent="-0.6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style:letter-kerning="false"/>
    </style:style>
    <style:style style:name="T118" style:parent-style-name="預設段落字型" style:family="text">
      <style:text-properties style:font-name="標楷體" style:font-name-asian="標楷體" fo:color="#000000" style:letter-kerning="false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P120" style:parent-style-name="內文" style:family="paragraph">
      <style:paragraph-properties fo:widows="2" fo:orphans="2" fo:line-height="0.2222in"/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P122" style:parent-style-name="內文" style:family="paragraph">
      <style:paragraph-properties fo:widows="2" fo:orphans="2" fo:margin-right="-0.025in" fo:text-indent="0.1208in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P130" style:parent-style-name="內文" style:family="paragraph">
      <style:paragraph-properties fo:widows="2" fo:orphans="2" fo:text-align="justify" fo:line-height="0.1944in"/>
    </style:style>
  </office:automatic-styles>
  <office:body>
    <office:text text:use-soft-page-breaks="true">
      <text:p text:style-name="P1"><text:span text:style-name="T3">德明財經科技大學學生工讀生管理</text:span><text:span text:style-name="T4">規定</text:span></text:p>
      <text:p text:style-name="P5"><text:span text:style-name="T6"> </text:span><text:span text:style-name="T7">九十一年一月四日修訂</text:span></text:p>
      <text:p text:style-name="P8"><text:span text:style-name="T9">中華民國九十六年九月廿六日</text:span><text:span text:style-name="T10">( 96 )</text:span><text:span text:style-name="T11">德秘通字第</text:span><text:span text:style-name="T12">003</text:span><text:span text:style-name="T13">號修正公布</text:span></text:p>
      <text:p text:style-name="P14">中華民國105年6月13日學生事務會議通過</text:p>
      <text:p text:style-name="P15">中華民國105年06月30日(105)德學通字第013號修正公布</text:p>
      <text:p text:style-name="P16"><text:span text:style-name="T17">中華民國10</text:span><text:span text:style-name="T18">9</text:span><text:span text:style-name="T19">年6月</text:span><text:span text:style-name="T20">15</text:span><text:span text:style-name="T21">日</text:span><text:span text:style-name="T22">校內獎學金</text:span><text:span text:style-name="T23">會議通過</text:span></text:p>
      <text:p text:style-name="P24">中華民國109年07月03日(109)德學字第6189號修正公布</text:p>
      <text:p text:style-name="P25"><text:span text:style-name="T26">中華民國</text:span><text:span text:style-name="T27"><text:s/>1</text:span><text:span text:style-name="T28">11<text:s/></text:span><text:span text:style-name="T29">年</text:span><text:span text:style-name="T30"><text:s/></text:span><text:span text:style-name="T31">9<text:s/></text:span><text:span text:style-name="T32">月</text:span><text:span text:style-name="T33"><text:s/></text:span><text:span text:style-name="T34">21<text:s/></text:span><text:span text:style-name="T35">日校務會議通過</text:span></text:p>
      <text:p text:style-name="P36"><text:span text:style-name="T37">中華民國</text:span><text:span text:style-name="T38"><text:s/>11</text:span><text:span text:style-name="T39">1</text:span><text:span text:style-name="T40"><text:s/></text:span><text:span text:style-name="T41">年</text:span><text:span text:style-name="T42">1</text:span><text:span text:style-name="T43">0</text:span><text:span text:style-name="T44">月4日</text:span><text:span text:style-name="T45">德學字第1</text:span><text:span text:style-name="T46">110010345</text:span><text:span text:style-name="T47">號修正公布</text:span></text:p>
      <text:p text:style-name="P48"/>
      <text:p text:style-name="P49"/>
      <text:p text:style-name="P50"><text:span text:style-name="T51">第一條</text:span><text:span text:style-name="T52">               <text:s/></text:span><text:span text:style-name="T53"> </text:span></text:p>
      <text:p text:style-name="P54"><text:span text:style-name="T55">為提供學生工讀機會，藉以養成獨立自主精神，擴充學習</text:span><text:span text:style-name="T56">生活領域，並用以支援學校進行各種適合學生從事之工作，特訂定本規定</text:span><text:span text:style-name="T57">。</text:span></text:p>
      <text:p text:style-name="P58"><text:span text:style-name="T59">第二條</text:span><text:span text:style-name="T60">               <text:s/></text:span><text:span text:style-name="T61"> </text:span></text:p>
      <text:p text:style-name="P62"><text:span text:style-name="T63">本校工讀生須具備左列各款之資格：</text:span></text:p>
      <text:p text:style-name="P64"><text:span text:style-name="T65">一、限本校日間部、進修部</text:span><text:span text:style-name="T66">在校生。</text:span></text:p>
      <text:p text:style-name="P67"><text:span text:style-name="T68">二、須前一學期學業成績平均及格、操行成績七十分以上（未受小過以上之</text:span><text:span text:style-name="T69">處</text:span><text:span text:style-name="T70">分者），但原住民不受學業成績限制。</text:span></text:p>
      <text:p text:style-name="P71"><text:span text:style-name="T72">第三條</text:span><text:span text:style-name="T73">               <text:s/></text:span><text:span text:style-name="T74"> </text:span></text:p>
      <text:p text:style-name="P75"><text:span text:style-name="T76">各單位需用工讀生者，應於學期結束前一個月內提出申請，經該處、室、</text:span><text:span text:style-name="T77">系</text:span><text:span text:style-name="T78">主任核可後，向學生</text:span><text:span text:style-name="T79">事務處課外活動指導組</text:span><text:span text:style-name="T80">申請。</text:span></text:p>
      <text:p text:style-name="P81"><text:span text:style-name="T82">第四條</text:span><text:span text:style-name="T83">               <text:s/></text:span><text:span text:style-name="T84"> </text:span></text:p>
      <text:p text:style-name="P85"><text:span text:style-name="T86">各單位申請之總</text:span><text:span text:style-name="T87">名</text:span><text:span text:style-name="T88">額，</text:span><text:span text:style-name="T89">依各學年度學校預算調整之。</text:span></text:p>
      <text:p text:style-name="P90"><text:span text:style-name="T91">第五條</text:span><text:span text:style-name="T92">               <text:s/></text:span><text:span text:style-name="T93"> </text:span></text:p>
      <text:p text:style-name="P94"><text:span text:style-name="T95">工讀生經費除由教育部撥付外，本校得視實際需要列專款辦理本項業務。</text:span></text:p>
      <text:p text:style-name="P96"><text:span text:style-name="T97">第六條</text:span><text:span text:style-name="T98">               <text:s/></text:span><text:span text:style-name="T99"> </text:span></text:p>
      <text:p text:style-name="P100"><text:span text:style-name="T101">工讀生受領助學金者，應視工讀工作性質，每月按實際工讀時數核予工讀金。工讀生由各需用單位負責管理、考評。</text:span></text:p>
      <text:p text:style-name="P102"><text:span text:style-name="T103">第七條</text:span><text:span text:style-name="T104">               <text:s/></text:span><text:span text:style-name="T105"> </text:span></text:p>
      <text:p text:style-name="P106"><text:span text:style-name="T107">一、工讀生有下列各款情形之一者，應予停止工讀。</text:span></text:p>
      <text:p text:style-name="P108"><text:span text:style-name="T109">１．期間屆滿或無法延長期間者。</text:span></text:p>
      <text:p text:style-name="P110"><text:span text:style-name="T111">２．無需用之必要者。</text:span></text:p>
      <text:p text:style-name="P112"><text:span text:style-name="T113">３．工讀生於工讀期間，工作不力，經主管規勸未改正者。</text:span></text:p>
      <text:p text:style-name="P114"><text:span text:style-name="T115">４．工讀生於工讀期間，受記小過以上之處分者。</text:span></text:p>
      <text:p text:style-name="P116"><text:span text:style-name="T117">二、工讀生停止工讀，應事先預告，俟需用單位找到接替</text:span><text:span text:style-name="T118">者</text:span><text:span text:style-name="T119">方准停止工讀。</text:span></text:p>
      <text:p text:style-name="P120"><text:span text:style-name="T121">第八條　　</text:span></text:p>
      <text:p text:style-name="P122"><text:span text:style-name="T123">本</text:span><text:span text:style-name="T124">規</text:span><text:span text:style-name="T125">定</text:span><text:span text:style-name="T126">經</text:span><text:span text:style-name="T127">行政</text:span><text:span text:style-name="T128">會議通過，由校長公布實施</text:span><text:span text:style-name="T129">，修正時亦同。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letter-kerning="false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text-align="justify" fo:margin-left="0.3333in" fo:text-indent="0.1388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margin-left="0.875in" fo:margin-right="-0.0854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486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標題" style:display-name="標題" style:family="paragraph" style:parent-style-name="內文" style:next-style-name="內文">
      <style:paragraph-properties style:text-autospace="none" fo:text-align="center" fo:margin-top="0.0076in" fo:margin-left="1.0013in" fo:margin-right="1.041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Times New Roman" style:use-window-font-color="true"/>
    </style:style>
    <style:style style:name="WW_CharLFO15LVL1" style:family="text">
      <style:text-properties style:font-name="標楷體" style:font-name-asian="標楷體" fo:language="en" fo:country="US"/>
    </style:style>
    <style:style style:name="WW_CharLFO16LVL2" style:family="text">
      <style:text-properties fo:language="en" fo:country="US"/>
    </style:style>
    <style:style style:name="WW_CharLFO21LVL1" style:family="text">
      <style:text-properties style:font-name="標楷體" style:font-name-asian="標楷體"/>
    </style:style>
    <style:style style:name="WW_CharLFO24LVL2" style:family="text">
      <style:text-properties fo:language="en" fo:country="US"/>
    </style:style>
    <style:style style:name="WW_CharLFO25LVL1" style:family="text">
      <style:text-properties style:font-name="標楷體" style:font-name-asian="標楷體" style:font-name-complex="新細明體" fo:language="en" fo:country="US"/>
    </style:style>
    <style:style style:name="WW_CharLFO26LVL1" style:family="text">
      <style:text-properties style:font-name="標楷體" style:font-name-asian="標楷體" style:font-name-complex="新細明體" fo:language="en" fo:country="US"/>
    </style:style>
    <style:style style:name="WW_CharLFO27LVL1" style:family="text">
      <style:text-properties style:font-name="標楷體" style:font-name-asian="標楷體" style:font-name-complex="新細明體" fo:language="en" fo:country="US"/>
    </style:style>
    <style:style style:name="WW_CharLFO28LVL1" style:family="text">
      <style:text-properties style:font-name="標楷體" style:font-name-asian="標楷體" style:font-name-complex="新細明體" fo:language="en" fo:country="US"/>
    </style:style>
    <style:style style:name="WW_CharLFO29LVL1" style:family="text">
      <style:text-properties style:font-name="標楷體" style:font-name-asian="標楷體" fo:language="en" fo:country="US"/>
    </style:style>
    <style:style style:name="WW_CharLFO3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8861in" text:min-label-width="0.5833in" text:list-level-position-and-space-mode="label-alignment">
          <style:list-level-label-alignment text:label-followed-by="listtab" fo:margin-left="1.4694in" fo:text-indent="-0.58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-0.0236in" text:min-label-width="0.5583in" text:list-level-position-and-space-mode="label-alignment">
          <style:list-level-label-alignment text:label-followed-by="listtab" fo:margin-left="0.5347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谷麗娟 </meta:initial-creator>
    <dc:creator>CLAIR</dc:creator>
    <meta:creation-date>2022-10-09T03:30:00Z</meta:creation-date>
    <dc:date>2022-10-09T03:30:00Z</dc:date>
    <meta:print-date>2022-06-17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