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left="0.5645in" fo:text-indent="-0.5645in" style:page-number="47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line-height-at-least="0.1666in" fo:margin-left="1.0305in" fo:margin-right="0.2798in" fo:text-indent="-0.43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style:line-height-at-least="0.1666in" fo:margin-left="1.0305in" fo:margin-right="0.2798in" fo:text-indent="-0.43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indent="0.5555in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text-indent="0.5902in"/>
    </style:style>
    <style:style style:name="T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P27" style:parent-style-name="內文" style:family="paragraph">
      <style:paragraph-properties fo:widows="2" fo:orphans="2" fo:text-indent="0.5902in"/>
    </style:style>
    <style:style style:name="T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widows="2" fo:orphans="2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margin-left="1.0312in" fo:margin-right="0.2798in" fo:text-indent="-0.4562in">
        <style:tab-stops/>
      </style:paragraph-properties>
      <style:text-properties fo:color="#000000" style:letter-kerning="false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P52" style:parent-style-name="內文" style:family="paragraph">
      <style:paragraph-properties fo:widows="2" fo:orphans="2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P59" style:parent-style-name="內文" style:family="paragraph">
      <style:paragraph-properties fo:widows="2" fo:orphans="2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P63" style:parent-style-name="內文" style:family="paragraph">
      <style:paragraph-properties fo:widows="2" fo:orphans="2" fo:margin-lef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FF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P67" style:parent-style-name="內文" style:family="paragraph">
      <style:paragraph-properties fo:widows="2" fo:orphans="2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widows="2" fo:orphans="2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P73" style:parent-style-name="內文" style:family="paragraph">
      <style:paragraph-properties fo:widows="2" fo:orphans="2" fo:margin-left="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fo:widows="2" fo:orphans="2" fo:text-align="justify" fo:line-height="0.1944in" fo:text-indent="0.1666in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P83" style:parent-style-name="內文" style:family="paragraph">
      <style:paragraph-properties fo:widows="2" fo:orphans="2" fo:text-align="justify" fo:line-height="0.1944in"/>
    </style:style>
    <style:style style:name="P84" style:parent-style-name="內文" style:family="paragraph">
      <style:paragraph-properties fo:widows="2" fo:orphans="2" fo:text-align="justify" fo:line-height="0.1944in"/>
    </style:style>
    <style:style style:name="P85" style:parent-style-name="內文" style:family="paragraph">
      <style:paragraph-properties fo:widows="2" fo:orphans="2" fo:text-align="justify" fo:line-height="0.1944in"/>
    </style:style>
    <style:style style:name="P86" style:parent-style-name="內文" style:family="paragraph">
      <style:paragraph-properties fo:widows="2" fo:orphans="2" fo:text-align="justify" fo:line-height="0.1944in"/>
    </style:style>
    <style:style style:name="P87" style:parent-style-name="內文" style:family="paragraph">
      <style:paragraph-properties fo:widows="2" fo:orphans="2" fo:text-align="justify" fo:line-height="0.1944in"/>
    </style:style>
    <style:style style:name="P88" style:parent-style-name="內文" style:family="paragraph">
      <style:paragraph-properties fo:widows="2" fo:orphans="2" fo:text-align="justify" fo:line-height="0.1944in"/>
    </style:style>
    <style:style style:name="P89" style:parent-style-name="內文" style:family="paragraph">
      <style:paragraph-properties fo:widows="2" fo:orphans="2" fo:text-align="justify" fo:line-height="0.1944in"/>
    </style:style>
    <style:style style:name="P90" style:parent-style-name="內文" style:family="paragraph">
      <style:paragraph-properties fo:widows="2" fo:orphans="2" fo:text-align="justify" fo:line-height="0.1944in"/>
    </style:style>
    <style:style style:name="P91" style:parent-style-name="內文" style:family="paragraph">
      <style:paragraph-properties fo:widows="2" fo:orphans="2" fo:text-align="justify" fo:line-height="0.1944in"/>
    </style:style>
    <style:style style:name="P92" style:parent-style-name="內文" style:family="paragraph">
      <style:paragraph-properties fo:widows="2" fo:orphans="2" fo:text-align="justify" fo:line-height="0.1944in"/>
    </style:style>
    <style:style style:name="P93" style:parent-style-name="內文" style:family="paragraph">
      <style:paragraph-properties fo:widows="2" fo:orphans="2" fo:text-align="justify" fo:line-height="0.1944in"/>
    </style:style>
    <style:style style:name="P94" style:parent-style-name="內文" style:family="paragraph">
      <style:paragraph-properties fo:widows="2" fo:orphans="2" fo:text-align="justify" fo:line-height="0.194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P96" style:parent-style-name="內文" style:family="paragraph">
      <style:paragraph-properties fo:widows="2" fo:orphans="2" fo:text-align="justify" fo:line-height="0.1944in"/>
    </style:style>
    <style:style style:name="P97" style:parent-style-name="內文" style:family="paragraph">
      <style:paragraph-properties fo:widows="2" fo:orphans="2" fo:text-align="justify" fo:line-height="0.1944in"/>
    </style:style>
    <style:style style:name="P98" style:parent-style-name="內文" style:family="paragraph">
      <style:paragraph-properties fo:widows="2" fo:orphans="2" fo:text-align="justify" fo:line-height="0.1944in"/>
    </style:style>
    <style:style style:name="P99" style:parent-style-name="內文" style:family="paragraph">
      <style:paragraph-properties fo:widows="2" fo:orphans="2" fo:text-align="justify" fo:line-height="0.1944in"/>
    </style:style>
    <style:style style:name="P100" style:parent-style-name="內文" style:family="paragraph">
      <style:paragraph-properties fo:widows="2" fo:orphans="2" fo:text-align="justify" fo:line-height="0.1944in"/>
    </style:style>
    <style:style style:name="P101" style:parent-style-name="內文" style:family="paragraph">
      <style:paragraph-properties fo:widows="2" fo:orphans="2" fo:text-align="justify" fo:line-height="0.1944in"/>
    </style:style>
  </office:automatic-styles>
  <office:body>
    <office:text text:use-soft-page-breaks="true">
      <text:p text:style-name="P1"><text:span text:style-name="T3">德明財經科技大學低收入戶學生免費住宿</text:span><text:span text:style-name="T4">規定</text:span></text:p>
      <text:p text:style-name="P5"><text:span text:style-name="T6">中華民國九十四年六月三十日 （94）德學通字第００3號訂定</text:span></text:p>
      <text:p text:style-name="P7"><text:span text:style-name="T8">中華民國九十六年九月廿六日</text:span><text:span text:style-name="T9">( 96 )</text:span><text:span text:style-name="T10">德秘通字第</text:span><text:span text:style-name="T11">002</text:span><text:span text:style-name="T12">號修正公布</text:span></text:p>
      <text:p text:style-name="P13"><text:span text:style-name="T14"> </text:span><text:span text:style-name="T15">中華民國 105 年 6 月15 日校務會議通過，6 月30 日(105)德學通字第015號公布</text:span></text:p>
      <text:p text:style-name="P16"><text:span text:style-name="T17">中華民國</text:span><text:span text:style-name="T18"><text:s/>1</text:span><text:span text:style-name="T19">11<text:s/></text:span><text:span text:style-name="T20">年</text:span><text:span text:style-name="T21"><text:s/></text:span><text:span text:style-name="T22">9<text:s/></text:span><text:span text:style-name="T23">月</text:span><text:span text:style-name="T24"><text:s/></text:span><text:span text:style-name="T25">21<text:s/></text:span><text:span text:style-name="T26">日校務會議通過</text:span></text:p>
      <text:p text:style-name="P27"><text:span text:style-name="T28">中華民國</text:span><text:span text:style-name="T29"><text:s/>11</text:span><text:span text:style-name="T30">1</text:span><text:span text:style-name="T31"><text:s/></text:span><text:span text:style-name="T32">年</text:span><text:span text:style-name="T33">1</text:span><text:span text:style-name="T34">0</text:span><text:span text:style-name="T35">月4日</text:span><text:span text:style-name="T36">德學字第1</text:span><text:span text:style-name="T37">110010344</text:span><text:span text:style-name="T38">號修正公布</text:span></text:p>
      <text:p text:style-name="P39"/>
      <text:p text:style-name="P40"/>
      <text:p text:style-name="P41"><text:span text:style-name="T42">第一條 <text:s/></text:span></text:p>
      <text:p text:style-name="P43"><text:span text:style-name="T44">德明財經科技大學（以下簡稱本校）為協助低收入戶學生安心就學，特依據教育部「公私立大專校院共同助學措施實施方案」訂定德明財經科技大學低收入戶學生免費住宿</text:span><text:span text:style-name="T45">規定</text:span><text:span text:style-name="T46">(以下簡稱本</text:span><text:span text:style-name="T47">規</text:span><text:span text:style-name="T48">定</text:span><text:span text:style-name="T49">)。<text:s/></text:span></text:p>
      <text:p text:style-name="P50"><text:span text:style-name="T51">第二條 <text:s/></text:span></text:p>
      <text:p text:style-name="P52"><text:span text:style-name="T53">本</text:span><text:span text:style-name="T54">規</text:span><text:span text:style-name="T55">定</text:span><text:span text:style-name="T56">適用於本校日間部及進修部在學學生，但延修生或因雙主修、輔系所延長之修業時間不予補助。</text:span></text:p>
      <text:p text:style-name="P57"><text:span text:style-name="T58">第三條  </text:span></text:p>
      <text:p text:style-name="P59"><text:span text:style-name="T60">凡符合低收入戶身分學生，得申請免費於本校宿舍住宿，並納入宿舍勵進會成員，擔任義務性服務工作。</text:span></text:p>
      <text:p text:style-name="P61"><text:span text:style-name="T62">第四條 <text:s/></text:span></text:p>
      <text:p text:style-name="P63"><text:span text:style-name="T64">符合申請條件者，於每學期開學後兩週內提出申請</text:span><text:span text:style-name="T65">，</text:span><text:span text:style-name="T66">並須檢具下列文件：</text:span></text:p>
      <text:p text:style-name="P67"><text:span text:style-name="T68">一、申請書乙份。</text:span></text:p>
      <text:p text:style-name="P69"><text:span text:style-name="T70">二、縣、市政府核定低收入戶證明。</text:span></text:p>
      <text:p text:style-name="P71"><text:span text:style-name="T72">第五條 <text:s/></text:span></text:p>
      <text:p text:style-name="P73"><text:span text:style-name="T74">申請免費住宿需經本校獎助學金審核委員會審核通過。</text:span></text:p>
      <text:p text:style-name="P75"><text:span text:style-name="T76">第六條 <text:s/></text:span></text:p>
      <text:p text:style-name="P77"><text:span text:style-name="T78">本規定經</text:span><text:span text:style-name="T79">行政</text:span><text:span text:style-name="T80">會議通過後，由校長公布實</text:span><text:span text:style-name="T81">施</text:span><text:span text:style-name="T82">，修正時亦同。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next-style-name="內文">
      <style:paragraph-properties style:text-autospace="none" fo:text-align="center" fo:margin-top="0.0076in" fo:margin-left="1.0013in" fo:margin-right="1.0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新細明體" fo:language="en" fo:country="US"/>
    </style:style>
    <style:style style:name="WW_CharLFO26LVL1" style:family="text">
      <style:text-properties style:font-name="標楷體" style:font-name-asian="標楷體" style:font-name-complex="新細明體" fo:language="en" fo:country="US"/>
    </style:style>
    <style:style style:name="WW_CharLFO27LVL1" style:family="text">
      <style:text-properties style:font-name="標楷體" style:font-name-asian="標楷體" style:font-name-complex="新細明體" fo:language="en" fo:country="US"/>
    </style:style>
    <style:style style:name="WW_CharLFO28LVL1" style:family="text">
      <style:text-properties style:font-name="標楷體" style:font-name-asian="標楷體" style:font-name-complex="新細明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CLAIR</dc:creator>
    <meta:creation-date>2022-10-09T03:27:00Z</meta:creation-date>
    <dc:date>2022-10-09T03:27:00Z</dc:date>
    <meta:print-date>2022-06-17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