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left="0.5645in" fo:text-indent="-0.564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" style:parent-style-name="純文字1" style:family="paragraph">
      <style:paragraph-properties fo:text-indent="0.4861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text-autospace="none" fo:text-indent="0.4861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text-autospace="none" fo:text-indent="0.4861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widows="2" fo:orphans="2" fo:text-indent="0.4916in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20" style:parent-style-name="內文" style:family="paragraph">
      <style:paragraph-properties fo:widows="2" fo:orphans="2" fo:text-indent="0.4916in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line-height="0.2777in" fo:text-indent="0.4861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text-autospace="none" fo:line-height="0.2777in" fo:text-indent="0.5833in"/>
      <style:text-properties style:font-name="標楷體" style:font-name-asian="標楷體" style:font-name-complex="DFKaiShu-SB-Estd-BF" style:letter-kerning="false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6" style:parent-style-name="內文" style:family="paragraph">
      <style:paragraph-properties fo:widows="2" fo:orphans="2" fo:text-indent="0.1666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style:snap-to-layout-grid="false" fo:text-align="justify" fo:margin-left="0.1027in" fo:margin-right="0.0486in" fo:text-indent="-0.0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fo:text-indent="0.1666in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style:snap-to-layout-grid="false" fo:text-indent="0.3333in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fo:widows="2" fo:orphans="2" style:snap-to-layout-grid="false" fo:text-indent="0.3333in"/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margin-left="0.65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 fo:text-align="justify" fo:margin-left="0.1027in" fo:text-indent="-0.05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fo:text-align="justify" fo:line-height="0.1944in"/>
    </style:style>
    <style:style style:name="P94" style:parent-style-name="內文" style:family="paragraph">
      <style:paragraph-properties fo:widows="2" fo:orphans="2" fo:text-align="justify" fo:line-height="0.194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P98" style:parent-style-name="內文" style:family="paragraph">
      <style:paragraph-properties fo:widows="2" fo:orphans="2" fo:text-align="justify" fo:line-height="0.1944in"/>
    </style:style>
    <style:style style:name="P99" style:parent-style-name="內文" style:family="paragraph">
      <style:paragraph-properties fo:widows="2" fo:orphans="2" fo:text-align="justify" fo:line-height="0.194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P102" style:parent-style-name="內文" style:family="paragraph">
      <style:paragraph-properties fo:widows="2" fo:orphans="2" fo:text-align="justify" fo:line-height="0.1944in"/>
    </style:style>
    <style:style style:name="P103" style:parent-style-name="內文" style:family="paragraph">
      <style:paragraph-properties fo:widows="2" fo:orphans="2" fo:text-align="justify" fo:line-height="0.1944in"/>
    </style:style>
    <style:style style:name="P104" style:parent-style-name="內文" style:family="paragraph">
      <style:paragraph-properties fo:widows="2" fo:orphans="2" fo:text-align="justify" fo:line-height="0.1944in"/>
    </style:style>
    <style:style style:name="P105" style:parent-style-name="內文" style:family="paragraph">
      <style:paragraph-properties fo:widows="2" fo:orphans="2" fo:text-align="justify" fo:line-height="0.1944in"/>
    </style:style>
    <style:style style:name="P106" style:parent-style-name="內文" style:family="paragraph">
      <style:paragraph-properties fo:widows="2" fo:orphans="2" fo:text-align="justify" fo:line-height="0.1944in"/>
    </style:style>
    <style:style style:name="P107" style:parent-style-name="內文" style:family="paragraph">
      <style:paragraph-properties fo:widows="2" fo:orphans="2" fo:text-align="justify" fo:line-height="0.1944in"/>
    </style:style>
    <style:style style:name="P108" style:parent-style-name="內文" style:family="paragraph">
      <style:paragraph-properties fo:widows="2" fo:orphans="2" fo:text-align="justify" fo:line-height="0.1944in"/>
    </style:style>
    <style:style style:name="P109" style:parent-style-name="內文" style:family="paragraph">
      <style:paragraph-properties fo:widows="2" fo:orphans="2" fo:text-align="justify" fo:line-height="0.1944in"/>
    </style:style>
    <style:style style:name="P110" style:parent-style-name="內文" style:family="paragraph">
      <style:paragraph-properties fo:widows="2" fo:orphans="2" fo:text-align="justify" fo:line-height="0.1944in"/>
    </style:style>
    <style:style style:name="P111" style:parent-style-name="內文" style:family="paragraph">
      <style:paragraph-properties fo:widows="2" fo:orphans="2" fo:text-align="justify" fo:line-height="0.194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P113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</text:span><text:span text:style-name="T4">明財經科技大學學生</text:span><text:span text:style-name="T5">宿舍生活勵進會幹部獎學金規定</text:span></text:p>
      <text:p text:style-name="P6">中華民國104年6月24日校務會議通過</text:p>
      <text:p text:style-name="P7">中華民國104年6月30日（104）德學通字第004號公布施行</text:p>
      <text:p text:style-name="P8">中華民國105年10月04日（105）德學通字第1050003126號公布施行</text:p>
      <text:p text:style-name="P9"><text:span text:style-name="T10">中華民國</text:span><text:span text:style-name="T11"><text:s/>1</text:span><text:span text:style-name="T12">11<text:s/></text:span><text:span text:style-name="T13">年</text:span><text:span text:style-name="T14"><text:s/></text:span><text:span text:style-name="T15">9<text:s/></text:span><text:span text:style-name="T16">月</text:span><text:span text:style-name="T17"><text:s/></text:span><text:span text:style-name="T18">21<text:s/></text:span><text:span text:style-name="T19">日校務會議通過</text:span></text:p>
      <text:p text:style-name="P20"><text:span text:style-name="T21">中華民國</text:span><text:span text:style-name="T22"><text:s/>11</text:span><text:span text:style-name="T23">1</text:span><text:span text:style-name="T24"><text:s/></text:span><text:span text:style-name="T25">年</text:span><text:span text:style-name="T26">1</text:span><text:span text:style-name="T27">0</text:span><text:span text:style-name="T28">月4日</text:span><text:span text:style-name="T29">德學字第1</text:span><text:span text:style-name="T30">110010343</text:span><text:span text:style-name="T31">號修正公布</text:span></text:p>
      <text:p text:style-name="P32"/>
      <text:p text:style-name="P33"/>
      <text:p text:style-name="P34"><text:span text:style-name="T35">第一條</text:span></text:p>
      <text:p text:style-name="P36"><text:span text:style-name="T37">德明財經科技大學（以下簡稱本校）</text:span><text:span text:style-name="T38">為鼓勵同學擔任</text:span><text:span text:style-name="T39">學生宿舍學生生活勵進會</text:span><text:span text:style-name="T40">幹部，特</text:span><text:span text:style-name="T41">訂定「德明財經科技大學</text:span><text:span text:style-name="T42">學生宿舍生活勵進會幹部獎學金</text:span><text:span text:style-name="T43">規定</text:span><text:span text:style-name="T44">」（以下簡稱本</text:span><text:span text:style-name="T45">規定</text:span><text:span text:style-name="T46">），據以</text:span><text:span text:style-name="T47">獎勵相關幹部</text:span><text:span text:style-name="T48">。</text:span></text:p>
      <text:p text:style-name="P49"><text:span text:style-name="T50">第二條</text:span><text:span text:style-name="T51">                          <text:s/></text:span><text:span text:style-name="T52"> </text:span></text:p>
      <text:p text:style-name="P53"><text:span text:style-name="T54">本校</text:span><text:span text:style-name="T55">學生宿舍學生</text:span><text:span text:style-name="T56">生活勵進會幹部</text:span><text:span text:style-name="T57">係由全體住宿同學票選，每學年度選出具熱忱與領導才能之同學，</text:span><text:span text:style-name="T58">積極協助宿舍輔導員宿舍管理工作，維護宿舍運作功能，</text:span><text:span text:style-name="T59">以</text:span><text:span text:style-name="T60">維持共同秩序，謀取共同福利，發揮自治之功能</text:span><text:span text:style-name="T61">，採折抵住宿費取代獎學金方式辦理。</text:span></text:p>
      <text:p text:style-name="P62"><text:span text:style-name="T63">第三條</text:span><text:span text:style-name="T64">                          <text:s/></text:span><text:span text:style-name="T65"> </text:span></text:p>
      <text:p text:style-name="P66"><text:span text:style-name="T67">本規</text:span><text:span text:style-name="T68">定</text:span><text:span text:style-name="T69">所獎勵對象為宿舍學生，包含以下：</text:span></text:p>
      <text:p text:style-name="P70"><text:span text:style-name="T71">一、宿舍長、副宿舍長</text:span></text:p>
      <text:p text:style-name="P72">二、各樓樓長</text:p>
      <text:p text:style-name="P73">三、執勤長、副執勤長、組員若干人。</text:p>
      <text:p text:style-name="P74"><text:span text:style-name="T75">第四條</text:span><text:span text:style-name="T76">                          <text:s/></text:span><text:span text:style-name="T77"> </text:span></text:p>
      <text:p text:style-name="P78"><text:span text:style-name="T79">獎勵對象每學年度應以實際人數簽請核示</text:span><text:span text:style-name="T80">。</text:span></text:p>
      <text:p text:style-name="P81"><text:span text:style-name="T82">第五條</text:span><text:span text:style-name="T83">                          <text:s/></text:span><text:span text:style-name="T84"> </text:span></text:p>
      <text:p text:style-name="P85"><text:span text:style-name="T86">     </text:span><text:span text:style-name="T87">本規定經</text:span><text:span text:style-name="T88">行政</text:span><text:span text:style-name="T89">會議通過後，由校長公</text:span><text:span text:style-name="T90">布實</text:span><text:span text:style-name="T91">施</text:span><text:span text:style-name="T92">，修正時亦同。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3:23:00Z</meta:creation-date>
    <dc:date>2022-10-09T03:23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