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indent="0.2222in" style:page-number="47"/>
    </style:style>
    <style:style style:name="T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margin-right="0.2798in" fo:text-inden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inden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text-inden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text-align="justify" fo:margin-right="0.2798in" fo:text-inden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fo:text-indent="0.2777in"/>
    </style:style>
    <style:style style:name="T11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widows="2" fo:orphans="2" fo:text-indent="0.2777in"/>
    </style:style>
    <style:style style:name="T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P35" style:parent-style-name="內文" style:family="paragraph">
      <style:paragraph-properties fo:widows="2" fo:orphans="2" fo:text-indent="0.2777in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widows="2" fo:orphans="2" style:snap-to-layout-grid="false" fo:line-height="0.3472in" fo:margin-left="0.5in" fo:margin-right="0.0486in" fo:text-indent="-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P49" style:parent-style-name="內文" style:family="paragraph">
      <style:paragraph-properties fo:widows="2" fo:orphans="2" fo:line-height="0.3472in" fo:text-indent="0.1666in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P55" style:parent-style-name="內文" style:family="paragraph">
      <style:paragraph-properties fo:widows="2" fo:orphans="2" style:snap-to-layout-grid="false" fo:text-align="justify" fo:line-height="0.3472in" fo:margin-left="0.5in" fo:margin-right="0.0486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P57" style:parent-style-name="內文" style:family="paragraph">
      <style:paragraph-properties fo:widows="2" fo:orphans="2" fo:line-height="0.3472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P61" style:parent-style-name="內文" style:family="paragraph">
      <style:paragraph-properties style:snap-to-layout-grid="false" fo:line-height="0.1944in" fo:text-indent="0.1666in"/>
      <style:text-properties style:font-name="標楷體" style:font-name-asian="標楷體" fo:color="#000000" style:letter-kerning="false"/>
    </style:style>
    <style:style style:name="P62" style:parent-style-name="內文" style:family="paragraph">
      <style:paragraph-properties fo:widows="2" fo:orphans="2" style:snap-to-layout-grid="false" fo:text-align="justify" fo:line-height="0.3472in" fo:margin-left="0.5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P66" style:parent-style-name="內文" style:family="paragraph">
      <style:paragraph-properties fo:widows="2" fo:orphans="2" fo:line-height="0.3472in" fo:text-indent="0.1666in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P76" style:parent-style-name="內文" style:family="paragraph">
      <style:paragraph-properties fo:widows="2" fo:orphans="2" style:snap-to-layout-grid="false" fo:line-height="0.3472in" fo:margin-left="0.5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P78" style:parent-style-name="內文" style:family="paragraph">
      <style:paragraph-properties fo:widows="2" fo:orphans="2" fo:line-height="0.3472in" fo:text-indent="0.1666in"/>
    </style:style>
    <style:style style:name="T7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8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87" style:parent-style-name="內文" style:family="paragraph">
      <style:paragraph-properties fo:widows="2" fo:orphans="2" style:snap-to-layout-grid="false" fo:line-height="0.3472in" fo:margin-left="0.5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P89" style:parent-style-name="內文" style:family="paragraph">
      <style:paragraph-properties fo:widows="2" fo:orphans="2" fo:line-height="0.3472in" fo:text-indent="0.1666in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P95" style:parent-style-name="內文" style:family="paragraph">
      <style:paragraph-properties fo:widows="2" fo:orphans="2" style:snap-to-layout-grid="false" fo:line-height="0.3472in" fo:margin-left="0.5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P97" style:parent-style-name="內文" style:family="paragraph">
      <style:paragraph-properties fo:widows="2" fo:orphans="2" fo:text-align="justify" fo:line-height="0.1944in" fo:text-indent="0.1666in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P105" style:parent-style-name="內文" style:family="paragraph">
      <style:paragraph-properties fo:widows="2" fo:orphans="2" fo:text-align="justify" fo:line-height="0.1944in"/>
    </style:style>
    <style:style style:name="P106" style:parent-style-name="內文" style:family="paragraph">
      <style:paragraph-properties fo:widows="2" fo:orphans="2" fo:text-align="justify" fo:line-height="0.1944in"/>
    </style:style>
    <style:style style:name="P107" style:parent-style-name="內文" style:family="paragraph">
      <style:paragraph-properties fo:widows="2" fo:orphans="2" fo:text-align="justify" fo:line-height="0.1944in"/>
    </style:style>
    <style:style style:name="P108" style:parent-style-name="內文" style:family="paragraph">
      <style:paragraph-properties fo:widows="2" fo:orphans="2" fo:text-align="justify" fo:line-height="0.1944in"/>
    </style:style>
    <style:style style:name="P109" style:parent-style-name="內文" style:family="paragraph">
      <style:paragraph-properties fo:widows="2" fo:orphans="2" fo:text-align="justify" fo:line-height="0.1944in"/>
    </style:style>
    <style:style style:name="P110" style:parent-style-name="內文" style:family="paragraph">
      <style:paragraph-properties fo:widows="2" fo:orphans="2" fo:text-align="justify" fo:line-height="0.1944in"/>
    </style:style>
    <style:style style:name="P111" style:parent-style-name="內文" style:family="paragraph">
      <style:paragraph-properties fo:widows="2" fo:orphans="2" fo:text-align="justify" fo:line-height="0.1944in"/>
    </style:style>
    <style:style style:name="P112" style:parent-style-name="內文" style:family="paragraph">
      <style:paragraph-properties fo:widows="2" fo:orphans="2" fo:text-align="justify" fo:line-height="0.1944in"/>
    </style:style>
    <style:style style:name="P113" style:parent-style-name="內文" style:family="paragraph">
      <style:paragraph-properties fo:widows="2" fo:orphans="2" fo:text-align="justify" fo:line-height="0.1944in"/>
    </style:style>
    <style:style style:name="P114" style:parent-style-name="內文" style:family="paragraph">
      <style:paragraph-properties fo:widows="2" fo:orphans="2" fo:text-align="justify" fo:line-height="0.1944in"/>
    </style:style>
  </office:automatic-styles>
  <office:body>
    <office:text text:use-soft-page-breaks="true">
      <text:p text:style-name="P1"><text:span text:style-name="T3">德明財經科技大學研究生獎</text:span><text:span text:style-name="T4">助</text:span><text:span text:style-name="T5">學金規定</text:span></text:p>
      <text:p text:style-name="P6">中華民國九十七年五月五日（97）德學通字第008號訂定</text:p>
      <text:p text:style-name="P7">中華民國 105 年 6 月 15 日校務會議通過，6 月30 日(105)德學通字第015 號公布</text:p>
      <text:p text:style-name="P8">中華民國 106 年 9 月 13 日校務會議通過，10 月26 日(106)德學通字第12498 號公布</text:p>
      <text:p text:style-name="P9">中華民國 111<text:s/>年<text:s/>1<text:s/>月 12<text:s/>日校務會議通過</text:p>
      <text:p text:style-name="P10"><text:span text:style-name="T11">中華民國</text:span><text:span text:style-name="T12"><text:s/>1</text:span><text:span text:style-name="T13">11<text:s/></text:span><text:span text:style-name="T14">年</text:span><text:span text:style-name="T15"><text:s/></text:span><text:span text:style-name="T16">1<text:s/></text:span><text:span text:style-name="T17">月</text:span><text:span text:style-name="T18"><text:s/></text:span><text:span text:style-name="T19">24<text:s/></text:span><text:span text:style-name="T20">日</text:span><text:span text:style-name="T21">德學字第1</text:span><text:span text:style-name="T22">110000738</text:span><text:span text:style-name="T23">號修正公布</text:span></text:p>
      <text:p text:style-name="P24"><text:span text:style-name="T25">中華民國</text:span><text:span text:style-name="T26"><text:s/>1</text:span><text:span text:style-name="T27">11<text:s/></text:span><text:span text:style-name="T28">年</text:span><text:span text:style-name="T29"><text:s/></text:span><text:span text:style-name="T30">9<text:s/></text:span><text:span text:style-name="T31">月</text:span><text:span text:style-name="T32"><text:s/></text:span><text:span text:style-name="T33">21<text:s/></text:span><text:span text:style-name="T34">日校務會議通過</text:span></text:p>
      <text:p text:style-name="P35"><text:span text:style-name="T36">中華民國</text:span><text:span text:style-name="T37"><text:s/>11</text:span><text:span text:style-name="T38">1</text:span><text:span text:style-name="T39"><text:s/></text:span><text:span text:style-name="T40">年</text:span><text:span text:style-name="T41">1</text:span><text:span text:style-name="T42">0</text:span><text:span text:style-name="T43">月4日</text:span><text:span text:style-name="T44">德學字第1</text:span><text:span text:style-name="T45">110010342</text:span><text:span text:style-name="T46">號修正公布</text:span></text:p>
      <text:p text:style-name="P47"><text:span text:style-name="T48">第一條</text:span></text:p>
      <text:p text:style-name="P49"><text:span text:style-name="T50">德明財經科技大學（以下簡稱本校）為鼓勵表現優異之研究生，特訂定「德明財經科技大學研究生獎</text:span><text:span text:style-name="T51">助</text:span><text:span text:style-name="T52">學金規定」（以下簡稱本</text:span><text:span text:style-name="T53">規定</text:span><text:span text:style-name="T54">）。</text:span></text:p>
      <text:p text:style-name="P55"><text:span text:style-name="T56">第二條</text:span></text:p>
      <text:p text:style-name="P57"><text:span text:style-name="T58">凡就讀本校碩士班</text:span><text:span text:style-name="T59">(含碩專班)</text:span><text:span text:style-name="T60">研究生均得提出申請。</text:span></text:p>
      <text:p text:style-name="P61">研究生獎助學金每學期頒發一次，頒發總金額為新台幣貳萬元乘以每班人數之十分之一，若非整數，以四捨五入計。</text:p>
      <text:p text:style-name="P62"><text:span text:style-name="T63">第</text:span><text:span text:style-name="T64">三</text:span><text:span text:style-name="T65">條</text:span></text:p>
      <text:p text:style-name="P66"><text:span text:style-name="T67">各碩士班</text:span><text:span text:style-name="T68">(含碩專班)</text:span><text:span text:style-name="T69">應於每學期開學兩週內，依據各碩士班自訂之研究生獎</text:span><text:span text:style-name="T70">助</text:span><text:span text:style-name="T71">學金作業要點，遴選</text:span><text:span text:style-name="T72">受獎助</text:span><text:span text:style-name="T73">研究生，並將名單送學生事務處課外活動指導組彙整，</text:span><text:span text:style-name="T74">以</text:span><text:span text:style-name="T75">提報本校獎助學金審核委員會審查。</text:span></text:p>
      <text:p text:style-name="P76"><text:span text:style-name="T77">第四條</text:span></text:p>
      <text:p text:style-name="P78"><text:span text:style-name="T79">各碩士班</text:span><text:span text:style-name="T80">(含碩專班)</text:span><text:span text:style-name="T81">受獎助學生</text:span><text:span text:style-name="T82">應遵守各</text:span><text:span text:style-name="T83">系規定的義務</text:span><text:span text:style-name="T84">，若因故無法依規定履行義務者，</text:span><text:span text:style-name="T85">應</text:span><text:span text:style-name="T86">提報本校獎助學金審核委員會審查。</text:span></text:p>
      <text:p text:style-name="P87"><text:span text:style-name="T88">第五條</text:span></text:p>
      <text:p text:style-name="P89"><text:span text:style-name="T90">各碩士班</text:span><text:span text:style-name="T91">(含碩專班)</text:span><text:span text:style-name="T92">自訂之研究生獎</text:span><text:span text:style-name="T93">助</text:span><text:span text:style-name="T94">學金作業要點，應提報本校獎助學金審核委員會審查。</text:span></text:p>
      <text:p text:style-name="P95"><text:span text:style-name="T96">第六條</text:span></text:p>
      <text:p text:style-name="P97"><text:span text:style-name="T98">本規定經</text:span><text:span text:style-name="T99">行政</text:span><text:span text:style-name="T100">會議通過後，</text:span><text:span text:style-name="T101">由校</text:span><text:span text:style-name="T102">長公布實</text:span><text:span text:style-name="T103">施</text:span><text:span text:style-name="T104">，修正時亦同。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標題" style:display-name="標題" style:family="paragraph" style:parent-style-name="內文" style:next-style-name="內文">
      <style:paragraph-properties style:text-autospace="none" fo:text-align="center" fo:margin-top="0.0076in" fo:margin-left="1.0013in" fo:margin-right="1.04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Times New Roman" style:use-window-font-color="true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2" style:family="text">
      <style:text-properties fo:language="en" fo:country="US"/>
    </style:style>
    <style:style style:name="WW_CharLFO21LVL1" style:family="text">
      <style:text-properties style:font-name="標楷體" style:font-name-asian="標楷體"/>
    </style:style>
    <style:style style:name="WW_CharLFO24LVL2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新細明體" fo:language="en" fo:country="US"/>
    </style:style>
    <style:style style:name="WW_CharLFO26LVL1" style:family="text">
      <style:text-properties style:font-name="標楷體" style:font-name-asian="標楷體" style:font-name-complex="新細明體" fo:language="en" fo:country="US"/>
    </style:style>
    <style:style style:name="WW_CharLFO27LVL1" style:family="text">
      <style:text-properties style:font-name="標楷體" style:font-name-asian="標楷體" style:font-name-complex="新細明體" fo:language="en" fo:country="US"/>
    </style:style>
    <style:style style:name="WW_CharLFO28LVL1" style:family="text">
      <style:text-properties style:font-name="標楷體" style:font-name-asian="標楷體" style:font-name-complex="新細明體" fo:language="en" fo:country="US"/>
    </style:style>
    <style:style style:name="WW_CharLFO29LVL1" style:family="text">
      <style:text-properties style:font-name="標楷體" style:font-name-asian="標楷體" fo:language="en" fo:country="US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谷麗娟 </meta:initial-creator>
    <dc:creator>CLAIR</dc:creator>
    <meta:creation-date>2022-10-09T03:14:00Z</meta:creation-date>
    <dc:date>2022-10-09T03:14:00Z</dc:date>
    <meta:print-date>2022-06-17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