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left="0.5645in" fo:text-indent="-0.5645in" style:page-number="47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margin-left="1.0305in" fo:margin-right="0.2798in" fo:text-indent="-0.455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left="1.0305in" fo:margin-right="0.2798in" fo:text-indent="-0.455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margin-left="1.0305in" fo:margin-right="0.2798in" fo:text-indent="-0.455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margin-left="1.0305in" fo:margin-right="0.2798in" fo:text-indent="-0.455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text-indent="0.5548in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text-indent="0.5909in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35" style:parent-style-name="內文" style:family="paragraph">
      <style:paragraph-properties fo:widows="2" fo:orphans="2" fo:text-indent="0.5909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widows="2" fo:orphans="2" fo:margin-bottom="0.125in" fo:line-height="0.2083in" fo:text-indent="0.5548in"/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line-height="0.2361in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widows="2" fo:orphans="2" fo:line-height="0.2361in" fo:text-indent="0.1666in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P56" style:parent-style-name="內文" style:family="paragraph">
      <style:paragraph-properties fo:widows="2" fo:orphans="2" fo:line-height="0.2361in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widows="2" fo:orphans="2" fo:line-height="0.2361in" fo:text-indent="0.1666in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P62" style:parent-style-name="內文" style:family="paragraph">
      <style:paragraph-properties fo:widows="2" fo:orphans="2" fo:line-height="0.2361in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fo:widows="2" fo:orphans="2" fo:line-height="0.2361in" fo:text-indent="0.1666in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7" style:parent-style-name="內文" style:family="paragraph">
      <style:paragraph-properties fo:widows="2" fo:orphans="2" fo:line-height="0.2361in" fo:text-indent="0.1666in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 fo:line-height="0.2361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P72" style:parent-style-name="內文" style:family="paragraph">
      <style:paragraph-properties fo:widows="2" fo:orphans="2" fo:line-height="0.2361in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fo:widows="2" fo:orphans="2" fo:line-height="0.2361in" fo:margin-lef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P76" style:parent-style-name="內文" style:family="paragraph">
      <style:paragraph-properties fo:widows="2" fo:orphans="2" fo:line-height="0.2361in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widows="2" fo:orphans="2" fo:line-height="0.2361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P80" style:parent-style-name="內文" style:family="paragraph">
      <style:paragraph-properties fo:widows="2" fo:orphans="2" fo:line-height="0.2361in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P82" style:parent-style-name="內文" style:family="paragraph">
      <style:paragraph-properties fo:widows="2" fo:orphans="2" fo:line-height="0.2361in" fo:text-indent="0.1666in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line-height="0.2222in" fo:text-indent="0.1965in">
        <style:tab-stops>
          <style:tab-stop style:type="left" style:position="4.5833in"/>
        </style:tab-stops>
      </style:paragraph-properties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widows="2" fo:orphans="2" fo:text-align="justify" fo:line-height="0.1944in"/>
    </style:style>
    <style:style style:name="P90" style:parent-style-name="內文" style:family="paragraph">
      <style:paragraph-properties fo:widows="2" fo:orphans="2" fo:text-align="justify" fo:line-height="0.1944in"/>
    </style:style>
    <style:style style:name="P91" style:parent-style-name="內文" style:family="paragraph">
      <style:paragraph-properties fo:widows="2" fo:orphans="2" fo:text-align="justify" fo:line-height="0.1944in"/>
    </style:style>
    <style:style style:name="P92" style:parent-style-name="內文" style:family="paragraph">
      <style:paragraph-properties fo:widows="2" fo:orphans="2" fo:text-align="justify" fo:line-height="0.1944in"/>
    </style:style>
    <style:style style:name="P93" style:parent-style-name="內文" style:family="paragraph">
      <style:paragraph-properties fo:widows="2" fo:orphans="2" fo:text-align="justify" fo:line-height="0.1944in"/>
    </style:style>
    <style:style style:name="P94" style:parent-style-name="內文" style:family="paragraph">
      <style:paragraph-properties fo:widows="2" fo:orphans="2" fo:text-align="justify" fo:line-height="0.1944in"/>
    </style:style>
    <style:style style:name="P95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學生就學補助</text:span><text:span text:style-name="T4">規定</text:span></text:p>
      <text:p text:style-name="P5"><text:span text:style-name="T6">中華民國九十四年六月三十日 （94）德學通字第００2號訂定</text:span></text:p>
      <text:p text:style-name="P7"><text:span text:style-name="T8">中華民國九十六年九月廿六日</text:span><text:span text:style-name="T9">( 96 )</text:span><text:span text:style-name="T10">德秘通字第</text:span><text:span text:style-name="T11">002</text:span><text:span text:style-name="T12">號修正公布</text:span></text:p>
      <text:p text:style-name="P13"><text:span text:style-name="T14">中華民國九十七年五月五日</text:span><text:span text:style-name="T15">( 97 )</text:span><text:span text:style-name="T16">德學通字第007號修正公布</text:span></text:p>
      <text:p text:style-name="P17"><text:span text:style-name="T18">中華民國九十八年六月五日</text:span><text:span text:style-name="T19">( 98 )</text:span><text:span text:style-name="T20">德學通字第003號修正公布</text:span></text:p>
      <text:p text:style-name="P21"><text:span text:style-name="T22"> </text:span><text:span text:style-name="T23">中華民國 105 年 6 月15 日校務會議通過，6 月30 日(105)德學通字第015號公布</text:span></text:p>
      <text:p text:style-name="P24"><text:span text:style-name="T25">中華民國</text:span><text:span text:style-name="T26"><text:s/>1</text:span><text:span text:style-name="T27">11<text:s/></text:span><text:span text:style-name="T28">年</text:span><text:span text:style-name="T29"><text:s/></text:span><text:span text:style-name="T30">9<text:s/></text:span><text:span text:style-name="T31">月</text:span><text:span text:style-name="T32"><text:s/></text:span><text:span text:style-name="T33">21<text:s/></text:span><text:span text:style-name="T34">日校務會議通過</text:span></text:p>
      <text:p text:style-name="P35"><text:span text:style-name="T36">中華民國</text:span><text:span text:style-name="T37"><text:s/>11</text:span><text:span text:style-name="T38">1</text:span><text:span text:style-name="T39"><text:s/></text:span><text:span text:style-name="T40">年</text:span><text:span text:style-name="T41">1</text:span><text:span text:style-name="T42">0</text:span><text:span text:style-name="T43">月4日</text:span><text:span text:style-name="T44">德學字第1</text:span><text:span text:style-name="T45">110010341</text:span><text:span text:style-name="T46">號修正公布</text:span></text:p>
      <text:p text:style-name="P47"/>
      <text:p text:style-name="P48"><text:span text:style-name="T49">第一條 <text:s/></text:span></text:p>
      <text:p text:style-name="P50"><text:span text:style-name="T51">德明財經科技大學（以下簡稱本校）為加強照顧學生就學，順利完成學業，特依據教育部「公私立大專校院弱勢學生助學計畫」訂定德明財經科技大學學生就學補助</text:span><text:span text:style-name="T52">規定</text:span><text:span text:style-name="T53">(以下簡稱本</text:span><text:span text:style-name="T54">規定</text:span><text:span text:style-name="T55">)，據以核發學生就學補助金(以下簡稱本補助金)。</text:span></text:p>
      <text:p text:style-name="P56"><text:span text:style-name="T57">第二條 <text:s/></text:span></text:p>
      <text:p text:style-name="P58"><text:span text:style-name="T59">本</text:span><text:span text:style-name="T60">規定</text:span><text:span text:style-name="T61">適用於本校日間部及進修部在學學生，但延修生或因雙主修、輔系所延長之修業時間不予補助。</text:span></text:p>
      <text:p text:style-name="P62"><text:span text:style-name="T63">第三條 <text:s/></text:span></text:p>
      <text:p text:style-name="P64"><text:span text:style-name="T65">本補助金申請之條件，依教育部規範補助。</text:span></text:p>
      <text:p text:style-name="P66">第四條<text:s/></text:p>
      <text:p text:style-name="P67"><text:span text:style-name="T68">本補助金</text:span><text:span text:style-name="T69">每學年辦理乙次，申請依公告時間辦理。</text:span></text:p>
      <text:p text:style-name="P70"><text:span text:style-name="T71">申請本補助金者，應檢具申請書乙份、全戶戶籍謄本、及其他證明文件。</text:span></text:p>
      <text:p text:style-name="P72"><text:span text:style-name="T73">第五條<text:s/></text:span></text:p>
      <text:p text:style-name="P74"><text:span text:style-name="T75">本補助金經本校獎助學金審核委員會審核通過後核發。</text:span></text:p>
      <text:p text:style-name="P76"><text:span text:style-name="T77">第六條</text:span></text:p>
      <text:p text:style-name="P78"><text:span text:style-name="T79">已申請教育部各類學雜費減免或本校清寒獎助學金者，不得重複申請本補助金。另如同時符合政府其他助學措施（行政院原住民族委員會原住民獎助學金、行政院農業委員會農漁民子女就學獎助學金、行政院勞工委員會失業勞工子女就學補助、勞工子女發展技藝能助學金、行政院人事行政局公教人員子女教育補助等）之申請資格，應同時向符合條件之單位提出申請，由政府擇最高金額之助學措施核發助學金。</text:span></text:p>
      <text:p text:style-name="P80"><text:span text:style-name="T81">學生在第一學期中休、退學、或遭開除學籍者，本補助金不予核發；第二學期中休、退學或遭開除學籍者，已核發之助學金不予追繳，但復學或再行入學時，該學年度已核發之補助金，不再重複核給。</text:span></text:p>
      <text:p text:style-name="P82"><text:span text:style-name="T83">該學年度實際繳納之學雜費如低於本</text:span><text:span text:style-name="T84">規定</text:span><text:span text:style-name="T85">補助標準，僅得補助實際繳納數額。</text:span></text:p>
      <text:p text:style-name="P86"/>
      <text:p text:style-name="P87">第七條<text:s/></text:p>
      <text:p text:style-name="P88">本規定經行政會議通過後，由校長公布實施，修正時亦同。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3:11:00Z</meta:creation-date>
    <dc:date>2022-10-09T03:11:00Z</dc:date>
    <meta:print-date>2022-06-17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