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indent="0.5555in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indent="0.5555in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indent="0.5555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indent="0.5555in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indent="0.5555in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29" style:parent-style-name="內文" style:family="paragraph">
      <style:paragraph-properties fo:widows="2" fo:orphans="2" fo:text-indent="0.5548in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indent="0.5555in"/>
      <style:text-properties fo:color="#000000" style:letter-kerning="false"/>
    </style:style>
    <style:style style:name="P43" style:parent-style-name="內文" style:family="paragraph">
      <style:paragraph-properties fo:widows="2" fo:orphans="2" fo:margin-left="0.9166in" fo:text-indent="-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widows="2" fo:orphans="2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margin-left="0.9166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widows="2" fo:orphans="2" fo:text-indent="0.0833in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fo:text-indent="0.25in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fo:text-indent="0.0833in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widows="2" fo:orphans="2" fo:text-indent="0.25in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fo:text-indent="0.0833in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text-indent="0.25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widows="2" fo:orphans="2" fo:text-indent="0.0833in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fo:widows="2" fo:orphans="2" fo:text-indent="0.1666in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  <style:style style:name="P101" style:parent-style-name="內文" style:family="paragraph">
      <style:paragraph-properties fo:widows="2" fo:orphans="2" fo:text-align="justify" fo:line-height="0.1944in"/>
    </style:style>
    <style:style style:name="P102" style:parent-style-name="內文" style:family="paragraph">
      <style:paragraph-properties fo:widows="2" fo:orphans="2" fo:text-align="justify" fo:line-height="0.1944in"/>
    </style:style>
    <style:style style:name="P103" style:parent-style-name="內文" style:family="paragraph">
      <style:paragraph-properties fo:widows="2" fo:orphans="2" fo:text-align="justify" fo:line-height="0.1944in"/>
    </style:style>
    <style:style style:name="P104" style:parent-style-name="內文" style:family="paragraph">
      <style:paragraph-properties fo:widows="2" fo:orphans="2" fo:text-align="justify" fo:line-height="0.1944in"/>
    </style:style>
    <style:style style:name="P105" style:parent-style-name="內文" style:family="paragraph">
      <style:paragraph-properties fo:widows="2" fo:orphans="2" fo:text-align="justify" fo:line-height="0.1944in"/>
    </style:style>
    <style:style style:name="P106" style:parent-style-name="內文" style:family="paragraph">
      <style:paragraph-properties fo:widows="2" fo:orphans="2" fo:text-align="justify" fo:line-height="0.1944in"/>
    </style:style>
    <style:style style:name="P107" style:parent-style-name="內文" style:family="paragraph">
      <style:paragraph-properties fo:widows="2" fo:orphans="2" fo:text-align="justify" fo:line-height="0.1944in"/>
    </style:style>
    <style:style style:name="P108" style:parent-style-name="內文" style:family="paragraph">
      <style:paragraph-properties fo:widows="2" fo:orphans="2" fo:text-align="justify" fo:line-height="0.1944in"/>
    </style:style>
    <style:style style:name="P109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社團績優幹部獎學金</text:span><text:span text:style-name="T4">規定</text:span></text:p>
      <text:p text:style-name="P5"><text:span text:style-name="T6">中華民國八十九年一月十九日  (89)德訓通字第○○二號修訂</text:span></text:p>
      <text:p text:style-name="P7"><text:span text:style-name="T8">中華民國八十九年八月二十一日  (89)德學通字第○一七號修訂</text:span></text:p>
      <text:p text:style-name="P9"><text:span text:style-name="T10">中華民國九十一年二月二十五日  (91)德學通字第○一○號修訂</text:span></text:p>
      <text:p text:style-name="P11"><text:span text:style-name="T12">中華民國九十六年九月廿六日</text:span><text:span text:style-name="T13">( 96 )</text:span><text:span text:style-name="T14">德秘通字第</text:span><text:span text:style-name="T15">002</text:span><text:span text:style-name="T16">號修正公布</text:span></text:p>
      <text:p text:style-name="P17">中華民國 105 年 6 月<text:s/>15<text:s/>日校務會議通過，6 月30<text:s/>日(105)德學通字第015<text:s/>號公布</text:p>
      <text:p text:style-name="P18"><text:span text:style-name="T19">中華民國</text:span><text:span text:style-name="T20"><text:s/>1</text:span><text:span text:style-name="T21">11<text:s/></text:span><text:span text:style-name="T22">年</text:span><text:span text:style-name="T23"><text:s/></text:span><text:span text:style-name="T24">9<text:s/></text:span><text:span text:style-name="T25">月</text:span><text:span text:style-name="T26"><text:s/></text:span><text:span text:style-name="T27">21<text:s/></text:span><text:span text:style-name="T28">日校務會議通過</text:span></text:p>
      <text:p text:style-name="P29"><text:span text:style-name="T30">中華民國</text:span><text:span text:style-name="T31"><text:s/>11</text:span><text:span text:style-name="T32">1</text:span><text:span text:style-name="T33"><text:s/></text:span><text:span text:style-name="T34">年</text:span><text:span text:style-name="T35">1</text:span><text:span text:style-name="T36">0</text:span><text:span text:style-name="T37">月4日</text:span><text:span text:style-name="T38">德學字第1</text:span><text:span text:style-name="T39">110010337</text:span><text:span text:style-name="T40">號修正公布</text:span></text:p>
      <text:p text:style-name="P41"/>
      <text:p text:style-name="P42"/>
      <text:p text:style-name="P43"><text:span text:style-name="T44">第一條</text:span><text:span text:style-name="T45">               <text:s/></text:span><text:span text:style-name="T46"> </text:span></text:p>
      <text:p text:style-name="P47"><text:span text:style-name="T48">為獎勵社團績優幹部，特設社團績優幹部獎學金 (以下簡稱本獎學金)，並訂定德明財經科技大學社團績優幹部獎學金</text:span><text:span text:style-name="T49">規</text:span><text:span text:style-name="T50">定</text:span><text:span text:style-name="T51">(以下簡稱本</text:span><text:span text:style-name="T52">規定</text:span><text:span text:style-name="T53">)。</text:span></text:p>
      <text:p text:style-name="P54"><text:span text:style-name="T55">第二條</text:span><text:span text:style-name="T56">               <text:s/></text:span><text:span text:style-name="T57"> </text:span></text:p>
      <text:p text:style-name="P58"><text:span text:style-name="T59">本獎學金名額每學年日間部八名(由課指組推薦)，每名新台幣肆仟元。</text:span></text:p>
      <text:p text:style-name="P60"><text:span text:style-name="T61">第三條   <text:s/></text:span></text:p>
      <text:p text:style-name="P62"><text:span text:style-name="T63">凡申請本獎學金者需具備下列條件：</text:span></text:p>
      <text:p text:style-name="P64"><text:span text:style-name="T65">     一、前學年擔任社團負責人或幹部，服務績效優異具有事證者。</text:span></text:p>
      <text:p text:style-name="P66"><text:span text:style-name="T67">     二、前學年學業成績總平均七十分以上。</text:span></text:p>
      <text:p text:style-name="P68"><text:span text:style-name="T69">     三、前學年操行成績總平均八十分以上，且未受記小過以上處分。</text:span></text:p>
      <text:p text:style-name="P70"><text:span text:style-name="T71">第四條   <text:s/></text:span></text:p>
      <text:p text:style-name="P72"><text:span text:style-name="T73">同一社團每次以一人為限</text:span><text:span text:style-name="T74">。</text:span></text:p>
      <text:p text:style-name="P75"><text:span text:style-name="T76">第五條   <text:s/></text:span></text:p>
      <text:p text:style-name="P77"><text:span text:style-name="T78">本</text:span><text:span text:style-name="T79">規</text:span><text:span text:style-name="T80">定</text:span><text:span text:style-name="T81">所訂金額，得視經費狀況予以調整。</text:span></text:p>
      <text:p text:style-name="P82"><text:span text:style-name="T83">第六條   <text:s/></text:span></text:p>
      <text:p text:style-name="P84"><text:span text:style-name="T85">本</text:span><text:span text:style-name="T86">規</text:span><text:span text:style-name="T87">定</text:span><text:span text:style-name="T88">經</text:span><text:span text:style-name="T89">行政</text:span><text:span text:style-name="T90">會議通過，</text:span><text:span text:style-name="T91">由</text:span><text:span text:style-name="T92">校長公布實施，修正時亦同。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2:51:00Z</meta:creation-date>
    <dc:date>2022-10-09T02:51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