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bottom="0.25in" style:page-number="47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indent="0.5555in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indent="0.5555in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indent="0.5555in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indent="0.5555in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indent="0.5555in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text-indent="0.5555in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line-height="0.1944in" fo:text-indent="0.5555in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35" style:parent-style-name="內文" style:family="paragraph">
      <style:paragraph-properties fo:widows="2" fo:orphans="2" fo:text-indent="0.5548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text-indent="0.5555in"/>
      <style:text-properties fo:color="#000000" style:letter-kerning="false"/>
    </style:style>
    <style:style style:name="P50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 fo:text-indent="0.1666in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P59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fo:widows="2" fo:orphans="2" fo:text-indent="0.1666in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P65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fo:text-indent="0.1666in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fo:widows="2" fo:orphans="2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P79" style:parent-style-name="內文" style:family="paragraph">
      <style:paragraph-properties fo:widows="2" fo:orphans="2" fo:text-indent="0.1666in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P88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widows="2" fo:orphans="2" fo:text-indent="0.1666in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fo:widows="2" fo:orphans="2" fo:text-align="justify" fo:line-height="0.1944in"/>
    </style:style>
    <style:style style:name="P99" style:parent-style-name="內文" style:family="paragraph">
      <style:paragraph-properties fo:widows="2" fo:orphans="2" fo:text-align="justify" fo:line-height="0.1944in"/>
    </style:style>
    <style:style style:name="P100" style:parent-style-name="內文" style:family="paragraph">
      <style:paragraph-properties fo:widows="2" fo:orphans="2" fo:text-align="justify" fo:line-height="0.1944in"/>
    </style:style>
    <style:style style:name="P101" style:parent-style-name="內文" style:family="paragraph">
      <style:paragraph-properties fo:widows="2" fo:orphans="2" fo:text-align="justify" fo:line-height="0.1944in"/>
    </style:style>
    <style:style style:name="P102" style:parent-style-name="內文" style:family="paragraph">
      <style:paragraph-properties fo:widows="2" fo:orphans="2" fo:text-align="justify" fo:line-height="0.1944in"/>
    </style:style>
    <style:style style:name="P103" style:parent-style-name="內文" style:family="paragraph">
      <style:paragraph-properties fo:widows="2" fo:orphans="2" fo:text-align="justify" fo:line-height="0.1944in"/>
    </style:style>
    <style:style style:name="P104" style:parent-style-name="內文" style:family="paragraph">
      <style:paragraph-properties fo:widows="2" fo:orphans="2" fo:text-align="justify" fo:line-height="0.1944in"/>
    </style:style>
    <style:style style:name="P105" style:parent-style-name="內文" style:family="paragraph">
      <style:paragraph-properties fo:widows="2" fo:orphans="2" fo:text-align="justify" fo:line-height="0.1944in"/>
    </style:style>
    <style:style style:name="P106" style:parent-style-name="內文" style:family="paragraph">
      <style:paragraph-properties fo:widows="2" fo:orphans="2" fo:text-align="justify" fo:line-height="0.1944in"/>
    </style:style>
    <style:style style:name="P107" style:parent-style-name="內文" style:family="paragraph">
      <style:paragraph-properties fo:widows="2" fo:orphans="2" fo:text-align="justify" fo:line-height="0.1944in"/>
    </style:style>
    <style:style style:name="P108" style:parent-style-name="內文" style:family="paragraph">
      <style:paragraph-properties fo:widows="2" fo:orphans="2" fo:text-align="justify" fo:line-height="0.1944in"/>
    </style:style>
    <style:style style:name="P109" style:parent-style-name="內文" style:family="paragraph">
      <style:paragraph-properties fo:widows="2" fo:orphans="2" fo:text-align="justify" fo:line-height="0.1944in"/>
    </style:style>
    <style:style style:name="P110" style:parent-style-name="內文" style:family="paragraph">
      <style:paragraph-properties fo:widows="2" fo:orphans="2" fo:text-align="justify" fo:line-height="0.1944in"/>
    </style:style>
    <style:style style:name="P111" style:parent-style-name="內文" style:family="paragraph">
      <style:paragraph-properties fo:widows="2" fo:orphans="2" fo:text-align="justify" fo:line-height="0.194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P113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明財經科技大學</text:span><text:span text:style-name="T4">急難救助</text:span><text:span text:style-name="T5">金</text:span><text:span text:style-name="T6">規定</text:span></text:p>
      <text:p text:style-name="P7"><text:span text:style-name="T8">中華民國八十八年八月二十三日  (88)德訓通字第○○九號修訂</text:span></text:p>
      <text:p text:style-name="P9"><text:span text:style-name="T10">中華民國九十年一月八日        (89)德學通字第○三一號修訂</text:span></text:p>
      <text:p text:style-name="P11"><text:span text:style-name="T12">中華民國九十一年二月二十五日  (91)德學通字第○○七號修訂</text:span></text:p>
      <text:p text:style-name="P13"><text:span text:style-name="T14">中華民國九十二年一月二十七日校務會議修訂</text:span></text:p>
      <text:p text:style-name="P15"><text:span text:style-name="T16">民國九十二年二月十九日(92)德學通字第○○二號修正公布</text:span></text:p>
      <text:p text:style-name="P17"><text:span text:style-name="T18">中華民國九十六年九月廿六日</text:span><text:span text:style-name="T19">( 96 )</text:span><text:span text:style-name="T20">德秘通字第</text:span><text:span text:style-name="T21">002</text:span><text:span text:style-name="T22">號修正公布</text:span></text:p>
      <text:p text:style-name="P23">中華民國 105 年 6 月15<text:s/>日校務會議通過，6 月<text:s/>30<text:s/>日(105)德學通字第015號公布</text:p>
      <text:p text:style-name="P24"><text:span text:style-name="T25">中華民國</text:span><text:span text:style-name="T26"><text:s/>1</text:span><text:span text:style-name="T27">11<text:s/></text:span><text:span text:style-name="T28">年</text:span><text:span text:style-name="T29"><text:s/></text:span><text:span text:style-name="T30">9<text:s/></text:span><text:span text:style-name="T31">月</text:span><text:span text:style-name="T32"><text:s/></text:span><text:span text:style-name="T33">21<text:s/></text:span><text:span text:style-name="T34">日校務會議通過</text:span></text:p>
      <text:p text:style-name="P35"><text:span text:style-name="T36">中華民國</text:span><text:span text:style-name="T37"><text:s/>11</text:span><text:span text:style-name="T38">1</text:span><text:span text:style-name="T39"><text:s/></text:span><text:span text:style-name="T40">年</text:span><text:span text:style-name="T41">1</text:span><text:span text:style-name="T42">0</text:span><text:span text:style-name="T43">月4日</text:span><text:span text:style-name="T44">德學字第1</text:span><text:span text:style-name="T45">11001033</text:span><text:span text:style-name="T46">6</text:span><text:span text:style-name="T47">號修正公布</text:span></text:p>
      <text:p text:style-name="P48"/>
      <text:p text:style-name="P49">　</text:p>
      <text:p text:style-name="P50"><text:span text:style-name="T51">第一條</text:span><text:span text:style-name="T52">               <text:s/></text:span><text:span text:style-name="T53"> </text:span></text:p>
      <text:p text:style-name="P54"><text:span text:style-name="T55">為照顧遭遇重大變故之本校同學，發揮學校愛心，特訂定本</text:span><text:span text:style-name="T56">規</text:span><text:span text:style-name="T57">定</text:span><text:span text:style-name="T58">。</text:span></text:p>
      <text:p text:style-name="P59"><text:span text:style-name="T60">第二條</text:span><text:span text:style-name="T61">               <text:s/></text:span><text:span text:style-name="T62"> </text:span></text:p>
      <text:p text:style-name="P63"><text:span text:style-name="T64">名額：每學期二十名。</text:span></text:p>
      <text:p text:style-name="P65"><text:span text:style-name="T66">第三條</text:span><text:span text:style-name="T67">               <text:s/></text:span><text:span text:style-name="T68"> </text:span></text:p>
      <text:p text:style-name="P69"><text:span text:style-name="T70">金額：每名新台幣壹萬元。</text:span></text:p>
      <text:p text:style-name="P71"><text:span text:style-name="T72">第四條</text:span><text:span text:style-name="T73">               <text:s/></text:span><text:span text:style-name="T74"> </text:span></text:p>
      <text:p text:style-name="P75"><text:span text:style-name="T76">獎助條件：凡本校同學遭遇重大變故，經由該班導師簽請校長核發，並提報獎助學金審核會議。</text:span></text:p>
      <text:p text:style-name="P77"><text:span text:style-name="T78">第五條  <text:s/></text:span></text:p>
      <text:p text:style-name="P79"><text:span text:style-name="T80">本</text:span><text:span text:style-name="T81">規</text:span><text:span text:style-name="T82">定</text:span><text:span text:style-name="T83">所訂金額、名額，得視經費狀況予以調整。</text:span></text:p>
      <text:p text:style-name="P84"><text:span text:style-name="T85">第六條</text:span><text:span text:style-name="T86">               <text:s/></text:span><text:span text:style-name="T87"> </text:span></text:p>
      <text:p text:style-name="P88">本急難救助金申請次數，同一事件，在學期間僅能申請一次。</text:p>
      <text:p text:style-name="P89"><text:span text:style-name="T90">第七條</text:span></text:p>
      <text:p text:style-name="P91"><text:span text:style-name="T92">本</text:span><text:span text:style-name="T93">規</text:span><text:span text:style-name="T94">定</text:span><text:span text:style-name="T95">經</text:span><text:span text:style-name="T96">行政</text:span><text:span text:style-name="T97">會議通過，由校長公布實施，修正時亦同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2:47:00Z</meta:creation-date>
    <dc:date>2022-10-09T02:47:00Z</dc:date>
    <meta:print-date>2022-06-1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