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line-height="0.1666in" fo:margin-left="1.0319in" fo:margin-right="0.2798in" fo:text-indent="-0.4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line-height="0.1944in" fo:margin-left="1.0305in" fo:margin-right="0.2798in" fo:text-indent="-0.455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line-height="0.1944in" fo:text-indent="0.5555in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fo:color="#000000" style:letter-kerning="false"/>
    </style:style>
    <style:style style:name="P32" style:parent-style-name="內文" style:family="paragraph">
      <style:paragraph-properties fo:widows="2" fo:orphans="2" fo:line-height="0.1944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line-height="0.1944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line-height="0.1944in" fo:text-indent="0.5555in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line-height="0.1944in" fo:text-indent="0.5555in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line-height="0.1944in" fo:text-indent="0.5555in"/>
    </style:style>
    <style:style style:name="T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81" style:parent-style-name="內文" style:family="paragraph">
      <style:paragraph-properties fo:widows="2" fo:orphans="2" fo:line-height="0.1944in" fo:text-indent="0.5555in"/>
    </style:style>
    <style:style style:name="T8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widows="2" fo:orphans="2" fo:line-height="0.1944in" fo:text-indent="0.5555in"/>
    </style:style>
    <style:style style:name="T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106" style:parent-style-name="內文" style:family="paragraph">
      <style:paragraph-properties fo:widows="2" fo:orphans="2" fo:text-indent="0.5548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2" fo:orphans="2" fo:line-height="0.2222in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line-height="0.2222in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widows="2" fo:orphans="2" fo:line-height="0.2222in" fo:text-indent="0.1666in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widows="2" fo:orphans="2" fo:line-height="0.2222in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line-height="0.2222in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fo:line-height="0.2222in" fo:text-indent="0.1666in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P138" style:parent-style-name="內文" style:family="paragraph">
      <style:paragraph-properties fo:widows="2" fo:orphans="2" fo:line-height="0.2222in" fo:margin-left="0.6694in" fo:text-indent="-0.275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widows="2" fo:orphans="2" fo:line-height="0.2222in" fo:margin-left="0.275in" fo:text-indent="0.1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widows="2" fo:orphans="2" fo:line-height="0.2222in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widows="2" fo:orphans="2" fo:line-height="0.2222in" fo:text-indent="0.1666in"/>
    </style:style>
    <style:style style:name="T14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fo:widows="2" fo:orphans="2" fo:line-height="0.2222in" fo:text-indent="0.3333in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P153" style:parent-style-name="內文" style:family="paragraph">
      <style:paragraph-properties fo:widows="2" fo:orphans="2" fo:line-height="0.2222in" fo:text-indent="0.3333in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fo:widows="2" fo:orphans="2" fo:line-height="0.2222in" fo:text-indent="0.3333in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fo:color="#000000" style:letter-kerning="false"/>
    </style:style>
    <style:style style:name="P166" style:parent-style-name="內文" style:family="paragraph">
      <style:paragraph-properties fo:widows="2" fo:orphans="2" fo:line-height="0.2222in" fo:text-indent="0.1666in"/>
    </style:style>
    <style:style style:name="T16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80" style:parent-style-name="內文" style:family="paragraph">
      <style:paragraph-properties fo:widows="2" fo:orphans="2" fo:line-height="0.2222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fo:widows="2" fo:orphans="2" fo:line-height="0.2222in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fo:widows="2" fo:orphans="2" fo:line-height="0.2222in" fo:text-indent="0.1666in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fo:line-height="0.2222in" fo:text-indent="0.1666in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fo:widows="2" fo:orphans="2" fo:line-height="0.2222in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fo:widows="2" fo:orphans="2" fo:line-height="0.2222in" fo:text-indent="0.1666in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P212" style:parent-style-name="內文" style:family="paragraph">
      <style:paragraph-properties fo:widows="2" fo:orphans="2" fo:text-align="justify" fo:line-height="0.1944in"/>
    </style:style>
    <style:style style:name="P213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優良學生獎勵</text:span><text:span text:style-name="T4">規定</text:span></text:p>
      <text:p text:style-name="P5"><text:span text:style-name="T6">中華民國八十九年一月十七日（89）德訓通字第００一號修訂</text:span></text:p>
      <text:p text:style-name="P7"><text:span text:style-name="T8">中華民國九十年七月十三日 (90）德學通字第０一一號修訂</text:span></text:p>
      <text:p text:style-name="P9"><text:span text:style-name="T10">中華民國九十一年二月二十五日（91）德學通字第００六號修訂</text:span></text:p>
      <text:p text:style-name="P11"><text:span text:style-name="T12">中華民國九十三年二月二日（93）德學通字第００三號修訂</text:span></text:p>
      <text:p text:style-name="P13"><text:span text:style-name="T14">中華民國九十六年三月一日（</text:span><text:span text:style-name="T15">96</text:span><text:span text:style-name="T16">）德學通字第００二號修訂</text:span></text:p>
      <text:p text:style-name="P17"><text:span text:style-name="T18">中華民國九十六年九月廿六日</text:span><text:span text:style-name="T19">( 96 )</text:span><text:span text:style-name="T20">德秘通字第</text:span><text:span text:style-name="T21">002</text:span><text:span text:style-name="T22">號修正公布</text:span></text:p>
      <text:p text:style-name="P23"><text:span text:style-name="T24">中華民國九十七年五月五日（97）德學通字第006號訂定</text:span></text:p>
      <text:p text:style-name="P25"><text:span text:style-name="T26">中華民國九十七年十一月二十四日（97）德學通字第013號訂定</text:span></text:p>
      <text:p text:style-name="P27">中華民國九十八年十一月二十六日（98）德學通字第008號訂定</text:p>
      <text:p text:style-name="P28">中華民國一○三年一月二十一日（103）德學通字第001號修訂</text:p>
      <text:p text:style-name="P29"><text:span text:style-name="T30">中華民國 105 年 6 月 15 日校務會議通過，6 月30 日(105)德學通字第015 號公布</text:span><text:span text:style-name="T31"> </text:span></text:p>
      <text:p text:style-name="P32">中華民國 106 年 9 月 13 日校務會議通過，10 月26 日(106)德學通字第12490<text:s/>號公布</text:p>
      <text:p text:style-name="P33">中華民國 107<text:s/>年 9 月<text:s/>12<text:s/>日校務會議通過，10 月04 日(107)德學通字第11373 號公布</text:p>
      <text:p text:style-name="P34"><text:span text:style-name="T35">中華民國</text:span><text:span text:style-name="T36"><text:s/>108</text:span><text:span text:style-name="T37"><text:s/></text:span><text:span text:style-name="T38">年</text:span><text:span text:style-name="T39"><text:s/>1</text:span><text:span text:style-name="T40"><text:s/></text:span><text:span text:style-name="T41">月</text:span><text:span text:style-name="T42"><text:s/>17</text:span><text:span text:style-name="T43"><text:s/></text:span><text:span text:style-name="T44">日校務會議通過，</text:span><text:span text:style-name="T45">0</text:span><text:span text:style-name="T46">1<text:s/></text:span><text:span text:style-name="T47">月</text:span><text:span text:style-name="T48">21</text:span><text:span text:style-name="T49"><text:s/></text:span><text:span text:style-name="T50">日</text:span><text:span text:style-name="T51">(108)德學通字第698 號公布</text:span></text:p>
      <text:p text:style-name="P52"><text:span text:style-name="T53">中華民國</text:span><text:span text:style-name="T54"><text:s/>1</text:span><text:span text:style-name="T55">10<text:s/></text:span><text:span text:style-name="T56">年</text:span><text:span text:style-name="T57"><text:s/>1</text:span><text:span text:style-name="T58"><text:s/></text:span><text:span text:style-name="T59">月</text:span><text:span text:style-name="T60"><text:s/>1</text:span><text:span text:style-name="T61">4<text:s/></text:span><text:span text:style-name="T62">日校務會議通過，</text:span><text:span text:style-name="T63">01</text:span><text:span text:style-name="T64"><text:s/></text:span><text:span text:style-name="T65">月</text:span><text:span text:style-name="T66">26</text:span><text:span text:style-name="T67"><text:s/></text:span><text:span text:style-name="T68">日</text:span><text:span text:style-name="T69">(110)德學通字第584 號公布</text:span></text:p>
      <text:p text:style-name="P70"><text:span text:style-name="T71">中華民國</text:span><text:span text:style-name="T72"><text:s/>1</text:span><text:span text:style-name="T73">11<text:s/></text:span><text:span text:style-name="T74">年</text:span><text:span text:style-name="T75"><text:s/>1</text:span><text:span text:style-name="T76"><text:s/></text:span><text:span text:style-name="T77">月</text:span><text:span text:style-name="T78"><text:s/>1</text:span><text:span text:style-name="T79">2<text:s/></text:span><text:span text:style-name="T80">日校務會議通過</text:span></text:p>
      <text:p text:style-name="P81"><text:span text:style-name="T82">中華民國</text:span><text:span text:style-name="T83"><text:s/>1</text:span><text:span text:style-name="T84">11<text:s/></text:span><text:span text:style-name="T85">年</text:span><text:span text:style-name="T86"><text:s/></text:span><text:span text:style-name="T87">1<text:s/></text:span><text:span text:style-name="T88">月</text:span><text:span text:style-name="T89"><text:s/></text:span><text:span text:style-name="T90">24<text:s/></text:span><text:span text:style-name="T91">日</text:span><text:span text:style-name="T92">德學字第1</text:span><text:span text:style-name="T93">110000736</text:span><text:span text:style-name="T94">號修正公布</text:span></text:p>
      <text:p text:style-name="P95"><text:span text:style-name="T96">中華民國</text:span><text:span text:style-name="T97"><text:s/>1</text:span><text:span text:style-name="T98">11<text:s/></text:span><text:span text:style-name="T99">年</text:span><text:span text:style-name="T100"><text:s/></text:span><text:span text:style-name="T101">9<text:s/></text:span><text:span text:style-name="T102">月</text:span><text:span text:style-name="T103"><text:s/></text:span><text:span text:style-name="T104">21<text:s/></text:span><text:span text:style-name="T105">日校務會議通過</text:span></text:p>
      <text:p text:style-name="P106"><text:span text:style-name="T107">中華民國</text:span><text:span text:style-name="T108"><text:s/>11</text:span><text:span text:style-name="T109">1</text:span><text:span text:style-name="T110"><text:s/></text:span><text:span text:style-name="T111">年</text:span><text:span text:style-name="T112">1</text:span><text:span text:style-name="T113">0</text:span><text:span text:style-name="T114">月4日</text:span><text:span text:style-name="T115">德學字第1</text:span><text:span text:style-name="T116">110010335</text:span><text:span text:style-name="T117">號修正公布</text:span></text:p>
      <text:p text:style-name="P118"/>
      <text:p text:style-name="P119"><text:span text:style-name="T120">第一條</text:span></text:p>
      <text:p text:style-name="P121"><text:span text:style-name="T122">為提高學生素質，鼓勵學生努力向上，特訂定德明財經科技大學優良學生獎勵</text:span><text:span text:style-name="T123">規定</text:span><text:span text:style-name="T124">（以下簡稱本</text:span><text:span text:style-name="T125">規定</text:span><text:span text:style-name="T126">）。</text:span></text:p>
      <text:p text:style-name="P127"><text:span text:style-name="T128">第二條</text:span></text:p>
      <text:p text:style-name="P129"><text:span text:style-name="T130">本校日間部</text:span><text:span text:style-name="T131">、</text:span><text:span text:style-name="T132">進修部</text:span><text:span text:style-name="T133">學生</text:span><text:span text:style-name="T134">（不含研究生及延修生）</text:span><text:span text:style-name="T135">，每班學生總人數未滿三十人，獎勵最優一名；滿三十人未滿四十五人，獎勵最優前二名；滿四十五人以上，獎勵最優前三名。</text:span></text:p>
      <text:p text:style-name="P136"><text:span text:style-name="T137">每班受獎勵之在學學生前學期學業成績應具備條件如下：</text:span></text:p>
      <text:p text:style-name="P138"><text:span text:style-name="T139">一、學業總平均成績八十分以上且每科均須及格者。</text:span></text:p>
      <text:p text:style-name="P140"><text:span text:style-name="T141">二、操行成績八十分以上者。</text:span></text:p>
      <text:p text:style-name="P142"><text:span text:style-name="T143">第三條</text:span></text:p>
      <text:p text:style-name="P144"><text:span text:style-name="T145">大一至大四</text:span><text:span text:style-name="T146">每班學業成績最優前三名者，頒發獎金及獎狀：</text:span></text:p>
      <text:p text:style-name="P147"><text:span text:style-name="T148">第一名</text:span><text:span text:style-name="T149"> <text:s/></text:span><text:span text:style-name="T150">發給獎學金新台幣</text:span><text:span text:style-name="T151">肆</text:span><text:span text:style-name="T152">仟元。</text:span></text:p>
      <text:p text:style-name="P153"><text:span text:style-name="T154">第二名</text:span><text:span text:style-name="T155"> <text:s/></text:span><text:span text:style-name="T156">發給獎學金新台幣貳仟</text:span><text:span text:style-name="T157">伍佰</text:span><text:span text:style-name="T158">元。</text:span></text:p>
      <text:p text:style-name="P159"><text:span text:style-name="T160">第三名</text:span><text:span text:style-name="T161"> <text:s/></text:span><text:span text:style-name="T162">發給獎學金新台幣壹仟</text:span><text:span text:style-name="T163">伍佰</text:span><text:span text:style-name="T164">元。</text:span></text:p>
      <text:p text:style-name="P165">前三名依學業、操行分數依序評比。</text:p>
      <text:p text:style-name="P166"><text:span text:style-name="T167">大四日間部應屆畢業生</text:span><text:span text:style-name="T168">(</text:span><text:span text:style-name="T169">境外生</text:span><text:span text:style-name="T170">專班除外</text:span><text:span text:style-name="T171">)</text:span><text:span text:style-name="T172">第一學期不</text:span><text:span text:style-name="T173">頒</text:span><text:span text:style-name="T174">發前三名獎金及獎狀，但保留等額獎金款項，由各系</text:span><text:span text:style-name="T175">(</text:span><text:span text:style-name="T176">學程</text:span><text:span text:style-name="T177">)</text:span><text:span text:style-name="T178">以實習成果發表會等形式支應辦理。</text:span><text:span text:style-name="T179">支用僅能以獎學金為發放項目。</text:span></text:p>
      <text:p text:style-name="P180"><text:span text:style-name="T181">應屆畢業學期不發放獎金</text:span><text:span text:style-name="T182">及獎狀</text:span><text:span text:style-name="T183">。</text:span></text:p>
      <text:p text:style-name="P184"><text:span text:style-name="T185">第</text:span><text:span text:style-name="T186">四</text:span><text:span text:style-name="T187">條</text:span></text:p>
      <text:p text:style-name="P188"><text:span text:style-name="T189">每學期辦理一次優良學生獎勵，經審核公布後頒發。</text:span></text:p>
      <text:p text:style-name="P190"><text:span text:style-name="T191">第</text:span><text:span text:style-name="T192">五</text:span><text:span text:style-name="T193">條</text:span></text:p>
      <text:p text:style-name="P194"><text:span text:style-name="T195">本</text:span><text:span text:style-name="T196">規</text:span><text:span text:style-name="T197">定</text:span><text:span text:style-name="T198">所訂金額，得視經費狀況予以調整。</text:span></text:p>
      <text:p text:style-name="P199"><text:span text:style-name="T200">第</text:span><text:span text:style-name="T201">六</text:span><text:span text:style-name="T202">條</text:span></text:p>
      <text:p text:style-name="P203"><text:span text:style-name="T204">本</text:span><text:span text:style-name="T205">規</text:span><text:span text:style-name="T206">定</text:span><text:span text:style-name="T207">經</text:span><text:span text:style-name="T208">行政</text:span><text:span text:style-name="T209">會議通過</text:span><text:span text:style-name="T210">，</text:span><text:span text:style-name="T211">由校長公布實施，修正時亦同。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2:39:00Z</meta:creation-date>
    <dc:date>2022-10-09T02:39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