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25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indent="0.5548in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indent="0.5548in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indent="0.5548in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indent="0.5548in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indent="0.5548in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text-indent="0.5548in"/>
      <style:text-properties style:font-name="標楷體" style:font-name-asian="標楷體" fo:color="#000000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text-indent="0.5548in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indent="0.5548in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58" style:parent-style-name="內文" style:family="paragraph">
      <style:paragraph-properties fo:widows="2" fo:orphans="2" fo:text-indent="0.5548in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widows="2" fo:orphans="2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fo:widows="2" fo:orphans="2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widows="2" fo:orphans="2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widows="2" fo:orphans="2" fo:text-indent="0.1666in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P96" style:parent-style-name="內文" style:family="paragraph">
      <style:paragraph-properties fo:widows="2" fo:orphans="2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fo:widows="2" fo:orphans="2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P108" style:parent-style-name="內文" style:family="paragraph">
      <style:paragraph-properties fo:widows="2" fo:orphans="2" fo:text-indent="0.1666in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widows="2" fo:orphans="2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P114" style:parent-style-name="內文" style:family="paragraph">
      <style:paragraph-properties fo:widows="2" fo:orphans="2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P118" style:parent-style-name="內文" style:family="paragraph">
      <style:paragraph-properties fo:widows="2" fo:orphans="2" fo:text-indent="0.1666in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widows="2" fo:orphans="2" fo:text-align="justify" fo:line-height="0.1944in"/>
    </style:style>
    <style:style style:name="P133" style:parent-style-name="內文" style:family="paragraph">
      <style:paragraph-properties fo:widows="2" fo:orphans="2" fo:text-align="justify" fo:line-height="0.1944in"/>
    </style:style>
    <style:style style:name="P134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獎助學金審核委員會設置</text:span><text:span text:style-name="T4">要點</text:span></text:p>
      <text:p text:style-name="P5"><text:span text:style-name="T6">中華民國八十八年一月二十二日  (87)德訓通字第○一六號修訂</text:span></text:p>
      <text:p text:style-name="P7"><text:span text:style-name="T8">中華民國八十九年八月二十一日  (89)德學通字第○○四號修訂</text:span></text:p>
      <text:p text:style-name="P9"><text:span text:style-name="T10">中華民國九十一年二月二十五日  (91)德學通字第○○四號修訂</text:span></text:p>
      <text:p text:style-name="P11"><text:span text:style-name="T12">中華民國九十五年九月二十六日  (95) 德學通字第○○四號修訂</text:span></text:p>
      <text:p text:style-name="P13"><text:span text:style-name="T14">中華民國九十六年九月廿六日</text:span><text:span text:style-name="T15">( 96 )</text:span><text:span text:style-name="T16">德秘通字第</text:span><text:span text:style-name="T17">002</text:span><text:span text:style-name="T18">號修正公布</text:span></text:p>
      <text:p text:style-name="P19">中華民國 105 年 6 月<text:s/>15<text:s/>日校務會議通過，6 月30<text:s/>日(105)德學通字第015<text:s/>號公布</text:p>
      <text:p text:style-name="P20"><text:span text:style-name="T21">中華民國</text:span><text:span text:style-name="T22"><text:s/>110<text:s/></text:span><text:span text:style-name="T23">年</text:span><text:span text:style-name="T24"><text:s/></text:span><text:span text:style-name="T25">9</text:span><text:span text:style-name="T26"><text:s/></text:span><text:span text:style-name="T27">月</text:span><text:span text:style-name="T28"><text:s/>1</text:span><text:span text:style-name="T29">5</text:span><text:span text:style-name="T30"><text:s/></text:span><text:span text:style-name="T31">日校務會議通過</text:span><text:span text:style-name="T32">，</text:span><text:span text:style-name="T33">9</text:span><text:span text:style-name="T34"><text:s/>月</text:span><text:span text:style-name="T35">17</text:span><text:span text:style-name="T36"><text:s/>日</text:span><text:span text:style-name="T37">(110</text:span><text:span text:style-name="T38">)德</text:span><text:span text:style-name="T39">學</text:span><text:span text:style-name="T40">通字第</text:span><text:span text:style-name="T41">9520</text:span><text:span text:style-name="T42"><text:s/>號公布</text:span></text:p>
      <text:p text:style-name="P43"><text:span text:style-name="T44">中華民國</text:span><text:span text:style-name="T45"><text:s/>11</text:span><text:span text:style-name="T46">1</text:span><text:span text:style-name="T47"><text:s/></text:span><text:span text:style-name="T48">年</text:span><text:span text:style-name="T49"><text:s/></text:span><text:span text:style-name="T50">9</text:span><text:span text:style-name="T51"><text:s/></text:span><text:span text:style-name="T52">月</text:span><text:span text:style-name="T53"><text:s/></text:span><text:span text:style-name="T54">21</text:span><text:span text:style-name="T55"><text:s/></text:span><text:span text:style-name="T56">日校務會議通過</text:span><text:span text:style-name="T57">，</text:span></text:p>
      <text:p text:style-name="P58"><text:span text:style-name="T59">中華民國</text:span><text:span text:style-name="T60"><text:s/>11</text:span><text:span text:style-name="T61">1</text:span><text:span text:style-name="T62"><text:s/></text:span><text:span text:style-name="T63">年</text:span><text:span text:style-name="T64">1</text:span><text:span text:style-name="T65">0</text:span><text:span text:style-name="T66">月4日</text:span><text:span text:style-name="T67">德學字第1</text:span><text:span text:style-name="T68">110010334</text:span><text:span text:style-name="T69">號修正公布</text:span></text:p>
      <text:p text:style-name="P70"/>
      <text:p text:style-name="P71"><text:span text:style-name="T72">第一條</text:span></text:p>
      <text:p text:style-name="P73"><text:span text:style-name="T74">德明財經科技大學（以下簡稱本校）為鼓勵學生努力向學、養成高尚品德、獎助優秀清寒學生，特設置各種獎助學金，並訂定德明財經科技大學獎助學金審核委員會設置</text:span><text:span text:style-name="T75">要點</text:span><text:span text:style-name="T76">（以下簡稱本</text:span><text:span text:style-name="T77">要</text:span><text:span text:style-name="T78">點</text:span><text:span text:style-name="T79">）。</text:span></text:p>
      <text:p text:style-name="P80"><text:span text:style-name="T81">第二條</text:span></text:p>
      <text:p text:style-name="P82"><text:span text:style-name="T83">德明財經科技大學獎助學金審核委員會（以下簡稱本會）以校長為主任委員，學務長</text:span><text:span text:style-name="T84">為副主任委員，教務長、會計主任、院長、系主任</text:span><text:span text:style-name="T85">及學務處課指</text:span><text:span text:style-name="T86">組</text:span><text:span text:style-name="T87">組長為委員，其任期一年。</text:span></text:p>
      <text:p text:style-name="P88"><text:span text:style-name="T89">第三條</text:span></text:p>
      <text:p text:style-name="P90"><text:span text:style-name="T91">本會會議由主任委員召集之，並為會議時之主席。主任委員因故不能主持時，由主任委員指定委員一人代理之。</text:span></text:p>
      <text:p text:style-name="P92"><text:span text:style-name="T93">第四條</text:span></text:p>
      <text:p text:style-name="P94"><text:span text:style-name="T95">本會任務如左：</text:span></text:p>
      <text:p text:style-name="P96"><text:span text:style-name="T97">一、依獎助學金</text:span><text:span text:style-name="T98">要點</text:span><text:span text:style-name="T99">審查申請獎助學金學生之資格。</text:span></text:p>
      <text:p text:style-name="P100"><text:span text:style-name="T101">二、議定獎助學金名額及金額。</text:span></text:p>
      <text:p text:style-name="P102"><text:span text:style-name="T103">三、核定給予獎學金之序列。</text:span></text:p>
      <text:p text:style-name="P104"><text:span text:style-name="T105">四、討論其他有關獎助學金審查有關事項。</text:span></text:p>
      <text:p text:style-name="P106"><text:span text:style-name="T107">第五條</text:span></text:p>
      <text:p text:style-name="P108"><text:span text:style-name="T109">申請各種獎助學金之處理程序：</text:span></text:p>
      <text:p text:style-name="P110"><text:span text:style-name="T111">一、全校各種獎助學金由學生事務處初審後，送審核會議審定之。</text:span></text:p>
      <text:p text:style-name="P112"><text:span text:style-name="T113">二、申請各種獎助學金之學生名單，應於送審之兩星期前公告，如本校教師對名單上之學生提出異議時，得提請本會議決。</text:span></text:p>
      <text:p text:style-name="P114"><text:span text:style-name="T115">三、審定之各項獎助學金經校長核准後均以校銜公布之，並通知有關單位。</text:span></text:p>
      <text:p text:style-name="P116"><text:span text:style-name="T117">第六條</text:span></text:p>
      <text:p text:style-name="P118"><text:span text:style-name="T119">各項獎助學金每學期辦理一次，但其它獎助學金另有規定者，從其規定。</text:span></text:p>
      <text:p text:style-name="P120"><text:span text:style-name="T121">第七條</text:span></text:p>
      <text:p text:style-name="P122"><text:span text:style-name="T123">  本</text:span><text:span text:style-name="T124">要</text:span><text:span text:style-name="T125">點</text:span><text:span text:style-name="T126">經</text:span><text:span text:style-name="T127">行政</text:span><text:span text:style-name="T128">會議通過，由校長公布</text:span><text:span text:style-name="T129">實</text:span><text:span text:style-name="T130">施，修</text:span><text:span text:style-name="T131">正時亦同。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1:34:00Z</meta:creation-date>
    <dc:date>2022-10-09T01:34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