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line-height="0.2777in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line-height="0.2777in" fo:text-indent="0.5555in"/>
    </style:style>
    <style:style style:name="T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清單段落" style:family="paragraph">
      <style:paragraph-properties fo:line-height="0.2777in" fo:margin-left="0in" fo:text-indent="0.555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0" style:parent-style-name="清單段落" style:family="paragraph">
      <style:paragraph-properties fo:line-height="0.2777in" fo:margin-left="0in" fo:text-indent="0.555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1" style:parent-style-name="清單段落" style:family="paragraph">
      <style:paragraph-properties fo:line-height="0.2777in" fo:margin-left="0in" fo:text-indent="0.555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2" style:parent-style-name="清單段落" style:family="paragraph">
      <style:paragraph-properties fo:line-height="0.2777in" fo:margin-left="0in" fo:text-indent="0.555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3" style:parent-style-name="清單段落" style:family="paragraph">
      <style:paragraph-properties fo:line-height="0.2777in" fo:margin-left="0in" fo:text-indent="0.555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4" style:parent-style-name="清單段落" style:family="paragraph">
      <style:paragraph-properties fo:line-height="0.2777in" fo:margin-left="0in" fo:text-indent="0.555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5" style:parent-style-name="清單段落" style:family="paragraph">
      <style:paragraph-properties fo:line-height="0.2777in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widows="2" fo:orphans="2" fo:line-height="0.2777in" fo:margin-left="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777in" fo:margin-left="0.1965in" fo:text-indent="-0.0131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widows="2" fo:orphans="2" fo:line-height="0.2777in" fo:margin-left="0.213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widows="2" fo:orphans="2" fo:line-height="0.2777in" fo:text-indent="0.1965in"/>
      <style:text-properties style:font-name="標楷體" style:font-name-asian="標楷體" fo:color="#000000" style:letter-kerning="false"/>
    </style:style>
    <style:style style:name="P60" style:parent-style-name="內文" style:family="paragraph">
      <style:paragraph-properties fo:widows="2" fo:orphans="2" fo:line-height="0.2777in" fo:text-indent="0.393in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P64" style:parent-style-name="內文" style:family="paragraph">
      <style:paragraph-properties fo:widows="2" fo:orphans="2" fo:line-height="0.2777in" fo:margin-left="0.6881in" fo:text-indent="-0.2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66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P74" style:parent-style-name="內文" style:family="paragraph">
      <style:paragraph-properties fo:widows="2" fo:orphans="2" fo:line-height="0.2777in" fo:margin-left="0.6868in" fo:text-indent="-0.3465in">
        <style:tab-stops/>
      </style:paragraph-properties>
      <style:text-properties style:font-name="標楷體" style:font-name-asian="標楷體" fo:color="#000000" style:letter-kerning="false"/>
    </style:style>
    <style:style style:name="P75" style:parent-style-name="內文" style:family="paragraph">
      <style:paragraph-properties fo:widows="2" fo:orphans="2" fo:line-height="0.2777in" fo:margin-left="0.6868in" fo:text-indent="-0.34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P80" style:parent-style-name="內文" style:family="paragraph">
      <style:paragraph-properties fo:widows="2" fo:orphans="2" fo:line-height="0.2777in" fo:text-indent="0.1965in"/>
      <style:text-properties style:font-name="標楷體" style:font-name-asian="標楷體" style:font-name-complex="新細明體" fo:color="#000000" style:letter-kerning="false"/>
    </style:style>
    <style:style style:name="P81" style:parent-style-name="內文" style:family="paragraph">
      <style:paragraph-properties fo:widows="2" fo:orphans="2" fo:line-height="0.2777in" fo:text-indent="0.1965in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5" style:parent-style-name="內文" style:family="paragraph">
      <style:paragraph-properties fo:widows="2" fo:orphans="2" fo:line-height="0.2777in" fo:text-indent="0.1965in"/>
      <style:text-properties style:font-name="標楷體" style:font-name-asian="標楷體" fo:color="#000000" style:letter-kerning="false"/>
    </style:style>
    <style:style style:name="P86" style:parent-style-name="內文" style:family="paragraph">
      <style:paragraph-properties fo:widows="2" fo:orphans="2" fo:line-height="0.2777in" fo:margin-left="0.5902in" fo:text-indent="0.0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widows="2" fo:orphans="2" fo:line-height="0.2777in" fo:margin-left="0.5902in" fo:text-indent="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widows="2" fo:orphans="2" fo:line-height="0.2777in" fo:margin-left="0.5902in" fo:text-indent="0.000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widows="2" fo:orphans="2" fo:line-height="0.2777in" fo:margin-left="0.5902in" fo:text-indent="0.000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P101" style:parent-style-name="內文" style:family="paragraph">
      <style:paragraph-properties fo:widows="2" fo:orphans="2" fo:line-height="0.2777in" fo:margin-left="0.4916in" fo:text-indent="-0.2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widows="2" fo:orphans="2" fo:line-height="0.2777in"/>
      <style:text-properties style:font-name="標楷體" style:font-name-asian="標楷體" fo:color="#000000" style:letter-kerning="false"/>
    </style:style>
    <style:style style:name="P108" style:parent-style-name="內文" style:family="paragraph">
      <style:paragraph-properties fo:widows="2" fo:orphans="2" fo:line-height="0.2777in" fo:margin-left="0.1951in" fo:text-indent="0.0006in">
        <style:tab-stops/>
      </style:paragraph-properties>
      <style:text-properties style:font-name="標楷體" style:font-name-asian="標楷體" fo:color="#000000" style:letter-kerning="false"/>
    </style:style>
    <style:style style:name="P109" style:parent-style-name="內文" style:family="paragraph">
      <style:paragraph-properties fo:widows="2" fo:orphans="2" fo:line-height="0.2777in"/>
      <style:text-properties style:font-name="標楷體" style:font-name-asian="標楷體" fo:color="#000000" style:letter-kerning="false"/>
    </style:style>
    <style:style style:name="P110" style:parent-style-name="內文" style:family="paragraph">
      <style:paragraph-properties fo:widows="2" fo:orphans="2" fo:line-height="0.2777in" fo:text-indent="0.1965in"/>
      <style:text-properties style:font-name="標楷體" style:font-name-asian="標楷體" fo:color="#000000" style:letter-kerning="false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color="#000000" style:letter-kerning="false"/>
    </style:style>
    <style:style style:name="P112" style:parent-style-name="內文" style:family="paragraph">
      <style:paragraph-properties fo:widows="2" fo:orphans="2" fo:line-height="0.2777in" fo:margin-left="0.196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德明財經科技大學</text:span><text:span text:style-name="T3">經濟與文化不利</text:span><text:span text:style-name="T4">學生生活獎助金規定</text:span></text:p>
      <text:p text:style-name="P5">中華民國106年11月06日行政會議通過</text:p>
      <text:p text:style-name="P6"><text:span text:style-name="T7">中華民國</text:span><text:span text:style-name="T8">106</text:span><text:span text:style-name="T9">年</text:span><text:span text:style-name="T10">11</text:span><text:span text:style-name="T11">月</text:span><text:span text:style-name="T12">08</text:span><text:span text:style-name="T13">日</text:span><text:span text:style-name="T14">(106)</text:span><text:span text:style-name="T15">德學字第</text:span><text:span text:style-name="T16">1060013228</text:span><text:span text:style-name="T17">號公布</text:span><text:span text:style-name="T18">施行</text:span></text:p>
      <text:p text:style-name="P19">中華民國107年03月05日行政會議修正通過</text:p>
      <text:p text:style-name="P20">中華民國107年03月09日(107)德學字第1070002453號修正公布</text:p>
      <text:p text:style-name="P21">中華民國109年01月06日行政會議修正通過</text:p>
      <text:p text:style-name="P22">中華民國109年01月10日(109)德學字第1090000204號修正公布</text:p>
      <text:p text:style-name="P23">中華民國111年04月11日行政會議修正通過</text:p>
      <text:p text:style-name="P24">中華民國111年04月14日(111)德學字第1110003655號修正公布</text:p>
      <text:p text:style-name="P25"><text:span text:style-name="T26">第一條</text:span><text:span text:style-name="T27"><text:s/>(</text:span><text:span text:style-name="T28">目的</text:span><text:span text:style-name="T29">)</text:span></text:p>
      <text:p text:style-name="P30"><text:span text:style-name="T31">為協助德明財經科技大學</text:span><text:span text:style-name="T32">(</text:span><text:span text:style-name="T33">以下簡稱本校</text:span><text:span text:style-name="T34">)</text:span><text:span text:style-name="T35">經濟與文化不利</text:span><text:span text:style-name="T36">學生努力向學，特訂定德明財經科技大學</text:span><text:span text:style-name="T37">經濟與文化不利</text:span><text:span text:style-name="T38">學生生活獎助金</text:span><text:span text:style-name="T39">規定</text:span><text:span text:style-name="T40">(</text:span><text:span text:style-name="T41">以下簡稱本規定</text:span><text:span text:style-name="T42">)</text:span><text:span text:style-name="T43">。</text:span></text:p>
      <text:p text:style-name="P44"><text:span text:style-name="T45">第二條</text:span><text:span text:style-name="T46"><text:s/>(</text:span><text:span text:style-name="T47">生活獎助金</text:span><text:span text:style-name="T48">運作、審核</text:span><text:span text:style-name="T49">)</text:span></text:p>
      <text:p text:style-name="P50"><text:span text:style-name="T51">本規定之運作及審核，乃由「德明財經科技大學</text:span><text:span text:style-name="T52">經濟與文化不利</text:span><text:span text:style-name="T53">學生生活獎助金</text:span><text:span text:style-name="T54">管理委員會」</text:span><text:span text:style-name="T55">(</text:span><text:span text:style-name="T56">以下簡稱本委員會）議決。校長為召集人，委員會委員為教務長、學務長、會計主任、各系主任，課指組長為執行秘書。每屆任期一年，委員由校長聘任之。</text:span></text:p>
      <text:p text:style-name="P57">本生活獎助金每學年之發放總額，由本委員會會議，委員二分之一以上出席，出席人數二分之一以上同意決議。</text:p>
      <text:p text:style-name="P58">第三條<text:s/>(申請對象、資格)</text:p>
      <text:p text:style-name="P59">凡申請本生活獎助金者須符合下列條件：</text:p>
      <text:p text:style-name="P60"><text:span text:style-name="T61">一、本校正式學籍</text:span><text:span text:style-name="T62">之本國</text:span><text:span text:style-name="T63">學生。</text:span></text:p>
      <text:p text:style-name="P64"><text:span text:style-name="T65">二、</text:span><text:span text:style-name="T66">經濟與文化不利</text:span><text:span text:style-name="T67">學生包含：低收入戶學生、中低收入戶學生、身心障礙學生及身心障礙人士子女、特殊境遇家庭子女孫子女學生、原住民學生、</text:span><text:span text:style-name="T68">懷孕學生、撫養未滿</text:span><text:span text:style-name="T69">3</text:span><text:span text:style-name="T70">歲子女之學生</text:span><text:span text:style-name="T71">、</text:span><text:span text:style-name="T72">家庭突遭變故經學校審核通過者、</text:span><text:span text:style-name="T73">獲教育部弱勢助學金補助等身分學生。</text:span></text:p>
      <text:p text:style-name="P74">三、符合提升高教公共性，完善弱勢輔導機制，可配合本規定之輔導時段者。</text:p>
      <text:p text:style-name="P75"><text:span text:style-name="T76">四、</text:span><text:span text:style-name="T77">學生</text:span><text:span text:style-name="T78">須完成相關弱勢助學活動，始得領取本生活獎助金。</text:span></text:p>
      <text:p text:style-name="P79">第四條<text:s/>(申請程序)</text:p>
      <text:p text:style-name="P80">申請程序如下：</text:p>
      <text:p text:style-name="P81"><text:span text:style-name="T82">一、申請時間：申請</text:span><text:span text:style-name="T83">學生</text:span><text:span text:style-name="T84">應於學期結束前一個月內提出申請。</text:span></text:p>
      <text:p text:style-name="P85">二、申請時須備妥下列文件：</text:p>
      <text:p text:style-name="P86"><text:span text:style-name="T87">1.</text:span><text:span text:style-name="T88">申請書一份</text:span><text:span text:style-name="T89">。</text:span></text:p>
      <text:p text:style-name="P90"><text:span text:style-name="T91">2.</text:span><text:span text:style-name="T92">前學期成績單乙份</text:span><text:span text:style-name="T93">。</text:span></text:p>
      <text:p text:style-name="P94"><text:span text:style-name="T95">3.</text:span><text:span text:style-name="T96">土銀存摺影本。</text:span></text:p>
      <text:soft-page-break/>
      <text:p text:style-name="P97"><text:span text:style-name="T98">4.</text:span><text:span text:style-name="T99">身分符合但未申請減免及相關補助者，須檢附證明文件影本</text:span><text:span text:style-name="T100">。</text:span></text:p>
      <text:p text:style-name="P101"><text:span text:style-name="T102">三、</text:span><text:span text:style-name="T103">前項申請文件備妥後，</text:span><text:span text:style-name="T104">經導師、系主任、承辦單位初審後，</text:span><text:span text:style-name="T105">由承辦單位送交本委員會審查，</text:span><text:span text:style-name="T106">並公布審核結果。另得視情形適時召開臨時審查會，以應實際需要。</text:span></text:p>
      <text:p text:style-name="P107">第五條<text:s/>(名額)</text:p>
      <text:p text:style-name="P108">申請之總名額，得視經費狀況於本委員會討論議決之。</text:p>
      <text:p text:style-name="P109">第六條<text:s/>(經費來源)</text:p>
      <text:p text:style-name="P110">本規定之經費由教育部基本補助款、學校自籌款、外部募款、教育部獎勵補助款支應。</text:p>
      <text:p text:style-name="P111">第七條<text:s/>(審查公布)</text:p>
      <text:p text:style-name="P112">本規定經行政會議通過，陳請校長核定後公布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白昕 [sleip]</meta:initial-creator>
    <dc:creator>白昕 [sleip]</dc:creator>
    <meta:creation-date>2022-04-12T02:20:00Z</meta:creation-date>
    <dc:date>2022-04-15T00:32:00Z</dc:date>
    <meta:template xlink:href="Normal" xlink:type="simple"/>
    <meta:editing-cycles>3</meta:editing-cycles>
    <meta:editing-duration>PT60S</meta:editing-duration>
    <meta:document-statistic meta:page-count="2" meta:paragraph-count="2" meta:word-count="160" meta:character-count="1075" meta:row-count="7" meta:non-whitespace-character-count="917"/>
  </office:meta>
</office:document-meta>
</file>