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0986in" text:min-label-width="0.5833in" text:list-level-position-and-space-mode="label-alignment">
          <style:list-level-label-alignment text:label-followed-by="listtab" fo:margin-left="0.6819in" fo:text-indent="-0.58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2" style:parent-style-name="內文" style:family="paragraph">
      <style:paragraph-properties fo:text-align="end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3" style:parent-style-name="內文" style:family="paragraph">
      <style:paragraph-properties fo:text-align="end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4" style:parent-style-name="內文" style:family="paragraph">
      <style:paragraph-properties fo:text-align="end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5" style:parent-style-name="內文" style:family="paragraph">
      <style:paragraph-properties fo:text-align="end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" style:parent-style-name="清單段落2" style:list-style-name="LFO2" style:family="paragraph"/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family="paragraph">
      <style:paragraph-properties fo:text-align="justify" fo:margin-left="0.6888in" fo:text-indent="-0.9819in">
        <style:tab-stops>
          <style:tab-stop style:type="left" style:position="0.0006in"/>
        </style:tab-stops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清單段落2" style:family="paragraph">
      <style:text-properties style:font-name="標楷體" style:font-name-asian="標楷體" style:font-size-complex="12pt"/>
    </style:style>
    <style:style style:name="P39" style:parent-style-name="內文" style:family="paragraph">
      <style:paragraph-properties fo:margin-left="0.0986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margin-left="0.6902in" fo:text-indent="-0.7868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margin-left="0.6888in" fo:text-indent="-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paragraph-properties fo:margin-left="0.0986in">
        <style:tab-stops>
          <style:tab-stop style:type="left" style:position="0.4923in"/>
        </style:tab-stops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margin-left="0.6881in" fo:text-indent="-0.6881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paragraph-properties>
        <style:tab-stops>
          <style:tab-stop style:type="left" style:position="0.5909in"/>
        </style:tab-stops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margin-left="0.6881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清單段落2" style:list-style-name="LFO4" style:family="paragraph">
      <style:paragraph-properties fo:margin-left="0.9847in">
        <style:tab-stops>
          <style:tab-stop style:type="left" style:position="-0.9847in"/>
          <style:tab-stop style:type="left" style:position="-0.2951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清單段落2" style:list-style-name="LFO3" style:family="paragraph">
      <style:paragraph-properties fo:margin-left="0.9847in">
        <style:tab-stops>
          <style:tab-stop style:type="left" style:position="-0.9847in"/>
          <style:tab-stop style:type="left" style:position="-0.2951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fo:margin-left="0.9847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margin-left="0.9847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margin-left="0.9847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margin-left="0.9847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margin-left="0.9847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margin-left="0.9847in" fo:text-indent="-1.375in">
        <style:tab-stops>
          <style:tab-stop style:type="left" style:position="-0.2951in"/>
        </style:tab-stops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paragraph-properties fo:text-align="justify" fo:margin-left="0.5881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text-align="justify" fo:margin-left="0.5881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text-align="justify" fo:margin-left="0.5881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text-align="justify" fo:margin-left="0.5881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margin-left="0.5895in" fo:text-indent="-0.293in">
        <style:tab-stops/>
      </style:paragraph-properties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margin-left="0.5902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style:snap-to-layout-grid="false" fo:text-align="justify" fo:line-height="150%"/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德明財經科技大學圓夢獎學金實施要點</text:span></text:p>
      <text:p text:style-name="P3"><text:span text:style-name="T4"><text:s text:c="28"/></text:span><text:span text:style-name="T5">中華民國</text:span><text:span text:style-name="T6">103</text:span><text:span text:style-name="T7">年</text:span><text:span text:style-name="T8">06</text:span><text:span text:style-name="T9">月</text:span><text:span text:style-name="T10">09</text:span><text:span text:style-name="T11">日行政會議通過</text:span></text:p>
      <text:p text:style-name="P12"><text:s text:c="33"/>中華民國103年06月23日校務會議審訂通過</text:p>
      <text:p text:style-name="P13">中華民國110年11月01日行政會議通過</text:p>
      <text:p text:style-name="P14">中華民國111年01月12日校務會議審訂通過</text:p>
      <text:p text:style-name="P15"><text:span text:style-name="T16">中華民國</text:span><text:span text:style-name="T17">111年01月26日德學字第1110000502號修正公布</text:span></text:p>
      <text:p text:style-name="P18"/>
      <text:list text:style-name="LFO1">
        <text:list-item text:start-value="1">
          <text:p text:style-name="P19"><text:span text:style-name="T20">(</text:span><text:span text:style-name="T21">目的</text:span><text:span text:style-name="T22">)</text:span></text:p>
        </text:list-item>
      </text:list>
      <text:p text:style-name="P23"><text:span text:style-name="T24"><text:s text:c="12"/></text:span><text:span text:style-name="T25">為協助德明財經科技大學</text:span><text:span text:style-name="T26">(</text:span><text:span text:style-name="T27">以下簡稱本校</text:span><text:span text:style-name="T28">)</text:span><text:span text:style-name="T29">清寒學生努力向學，特訂定德明財經科技大學圓夢獎學金</text:span><text:span text:style-name="T30">(</text:span><text:span text:style-name="T31">以下簡稱本獎學金</text:span><text:span text:style-name="T32">)</text:span><text:span text:style-name="T33">實施要點</text:span><text:span text:style-name="T34">(</text:span><text:span text:style-name="T35">以下簡稱本要點</text:span><text:span text:style-name="T36">)</text:span><text:span text:style-name="T37">。</text:span></text:p>
      <text:p text:style-name="P38"/>
      <text:p text:style-name="P39"><text:span text:style-name="T40">第二條</text:span><text:span text:style-name="T41"><text:s/>(</text:span><text:span text:style-name="T42">獎學金運作、審核</text:span><text:span text:style-name="T43">)</text:span></text:p>
      <text:p text:style-name="P44"><text:span text:style-name="T45"><text:s text:c="9"/></text:span><text:span text:style-name="T46">本獎學金之運作及審核，乃由「德明財經科技大學圓夢獎學金管理委員會」</text:span><text:span text:style-name="T47">(</text:span><text:span text:style-name="T48">以下簡稱本委員會）議決。該委員會之成員為五至七人，互選一人任召集人，每屆任期三年，得連任。每屆由歷年捐款累積最多之五人，每人自薦、推薦、或由校方委任一名代表，委員均由校長聘任之。</text:span></text:p>
      <text:p text:style-name="P49"><text:span text:style-name="T50"><text:s text:c="5"/></text:span><text:span text:style-name="T51">本獎學金每學年之發放總額，由本委員會會議，</text:span><text:span text:style-name="T52">委員二分之一以上出席，出席人數二分之一以上同意決議。</text:span></text:p>
      <text:p text:style-name="P53"/>
      <text:p text:style-name="P54"><text:span text:style-name="T55">第三條</text:span><text:span text:style-name="T56"><text:s/>(</text:span><text:span text:style-name="T57">申請對象</text:span><text:span text:style-name="T58">)</text:span></text:p>
      <text:p text:style-name="P59"><text:span text:style-name="T60"><text:s text:c="8"/></text:span><text:span text:style-name="T61">本獎學金申請對象為本校具正式學籍之大學部學生及研究生，金額得依個人實際需求提出申請。</text:span></text:p>
      <text:p text:style-name="P62"/>
      <text:p text:style-name="P63"><text:span text:style-name="T64"><text:s/></text:span><text:span text:style-name="T65">第四條</text:span><text:span text:style-name="T66"><text:s/>(</text:span><text:span text:style-name="T67">申請資格</text:span><text:span text:style-name="T68">)</text:span></text:p>
      <text:p text:style-name="P69"><text:span text:style-name="T70">本獎學金申請資格為無力負擔註冊費及生活費者，或與課內外學習活動相關之特殊需求者。原則上僅補助就學貸款之外不足的部分。</text:span></text:p>
      <text:p text:style-name="P71"/>
      <text:p text:style-name="內文"><text:span text:style-name="T72"><text:s/></text:span><text:span text:style-name="T73">第五條</text:span><text:span text:style-name="T74"><text:s/>(</text:span><text:span text:style-name="T75">申請程序</text:span><text:span text:style-name="T76">) <text:s/></text:span></text:p>
      <text:p text:style-name="內文"><text:span text:style-name="T77"><text:s text:c="8"/></text:span><text:span text:style-name="T78">本獎學金的申請程序如下：</text:span></text:p>
      <text:list text:style-name="LFO3">
        <text:list-item text:start-value="1">
          <text:p text:style-name="P79"><text:span text:style-name="T80">申請者，檢附歷年成績單，以供參考。</text:span></text:p>
        </text:list-item>
        <text:list-item>
          <text:p text:style-name="P81"><text:span text:style-name="T82">申請者須填寫申請表，並於每年度九月底之前，檢附下列文件送交學務處課指組辦理：</text:span></text:p>
        </text:list-item>
      </text:list>
      <text:p text:style-name="P83"><text:span text:style-name="T84">(</text:span><text:span text:style-name="T85">一</text:span><text:span text:style-name="T86">)<text:s/></text:span><text:span text:style-name="T87">紙本申請表</text:span><text:span text:style-name="T88">(</text:span><text:span text:style-name="T89">含自述</text:span><text:span text:style-name="T90">)</text:span><text:span text:style-name="T91">。</text:span></text:p>
      <text:p text:style-name="P92"><text:span text:style-name="T93">(</text:span><text:span text:style-name="T94">二</text:span><text:span text:style-name="T95">)<text:s/></text:span><text:span text:style-name="T96">近一年全家繳稅單影本（或其他足資顯示家庭經濟狀況之文件）。</text:span></text:p>
      <text:soft-page-break/>
      <text:p text:style-name="P97"><text:span text:style-name="T98">(</text:span><text:span text:style-name="T99">三</text:span><text:span text:style-name="T100">)<text:s/></text:span><text:span text:style-name="T101">一位老師之親筆推薦函</text:span><text:span text:style-name="T102"><text:s/></text:span><text:span text:style-name="T103">。</text:span></text:p>
      <text:p text:style-name="P104"><text:span text:style-name="T105">(</text:span><text:span text:style-name="T106">四</text:span><text:span text:style-name="T107">)<text:s/></text:span><text:span text:style-name="T108">圓夢計畫。</text:span></text:p>
      <text:p text:style-name="P109"><text:span text:style-name="T110">(</text:span><text:span text:style-name="T111">五</text:span><text:span text:style-name="T112">)<text:s/></text:span><text:span text:style-name="T113">歷年成績單。</text:span></text:p>
      <text:p text:style-name="P114"><text:span text:style-name="T115"><text:s text:c="13"/></text:span><text:span text:style-name="T116">三、本校於十月份審核完成，並公布審核結果。另得視情形適時召開臨時審查會，以應實需。</text:span></text:p>
      <text:p text:style-name="P117"/>
      <text:p text:style-name="P118"/>
      <text:p text:style-name="P119"><text:span text:style-name="T120">第六條</text:span><text:span text:style-name="T121"><text:s/>(</text:span><text:span text:style-name="T122">捐贈</text:span><text:span text:style-name="T123">)</text:span></text:p>
      <text:p text:style-name="P124"><text:span text:style-name="T125">本獎學金歡迎社會各界認捐，並得指定贊助對象，或標明贊助者所建議之獎學金名稱。亦歡迎其它獎學金加入此一運作方式，其原始獎學金名稱得保留。惟每筆有特定贊助對象之捐款，均需開放至少五分之一金額供全校申請。</text:span></text:p>
      <text:p text:style-name="P126"/>
      <text:p text:style-name="P127"><text:span text:style-name="T128">第七條</text:span><text:span text:style-name="T129"><text:s/>(</text:span><text:span text:style-name="T130">圓夢</text:span><text:span text:style-name="T131">)</text:span></text:p>
      <text:p text:style-name="P132"><text:span text:style-name="T133">本獎學金並非一般獎學金，亦非就學貸款，雖無正式還款契約，但希望獲贊助者能於就業之後，視個人能力多加回饋，以使本獎學金能永續經營，幫助更多的清寒學子。</text:span><text:span text:style-name="T134"><text:s/></text:span></text:p>
      <text:p text:style-name="P135"/>
      <text:p text:style-name="內文"><text:span text:style-name="T136">第八條</text:span><text:span text:style-name="T137"><text:s/>(</text:span><text:span text:style-name="T138">附則</text:span><text:span text:style-name="T139">)</text:span></text:p>
      <text:p text:style-name="P140"><text:span text:style-name="T141">本要點經行政會議及校務會議審查通過，陳請校長核定後公布實施，修正時亦同。</text:span></text:p>
      <text:p text:style-name="內文"/>
      <text:p text:style-name="P14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name-complex="Tahoma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fo:language="en" fo:country="US"/>
    </style:style>
    <style:style style:name="WW_CharLFO3LVL1" style:family="text">
      <style:text-properties style:font-name="標楷體" style:font-name-asian="標楷體" style:font-name-complex="新細明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0986in" text:min-label-width="0.5833in" text:list-level-position-and-space-mode="label-alignment">
          <style:list-level-label-alignment text:label-followed-by="listtab" fo:margin-left="0.6819in" fo:text-indent="-0.58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白昕</meta:initial-creator>
    <dc:creator>白昕 [sleip]</dc:creator>
    <meta:creation-date>2022-01-13T01:08:00Z</meta:creation-date>
    <dc:date>2022-02-10T01:32:00Z</dc:date>
    <meta:print-date>2022-01-19T06:19:00Z</meta:print-date>
    <meta:template xlink:href="Normal" xlink:type="simple"/>
    <meta:editing-cycles>4</meta:editing-cycles>
    <meta:editing-duration>PT92880S</meta:editing-duration>
    <meta:document-statistic meta:page-count="2" meta:paragraph-count="2" meta:word-count="165" meta:character-count="1106" meta:row-count="7" meta:non-whitespace-character-count="943"/>
  </office:meta>
</office:document-meta>
</file>