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indent="0.2222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5in" fo:margin-right="0.2798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line-height="0.25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line-height="0.25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justify" fo:line-height="0.25in" fo:margin-right="0.2798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line-height="0.25in" fo:text-indent="0.2777in"/>
    </style:style>
    <style:style style:name="T1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widows="2" fo:orphans="2" style:snap-to-layout-grid="false" fo:line-height="0.3472in" fo:margin-left="0.5in" fo:margin-right="0.0486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fo:widows="2" fo:orphans="2" fo:line-height="0.3472in" fo:text-indent="0.1666in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snap-to-layout-grid="false" fo:text-align="justify" fo:line-height="0.3472in" fo:margin-left="0.5in" fo:margin-right="0.0486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line-height="0.1944in" fo:text-indent="0.1666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snap-to-layout-grid="false" fo:text-align="justify" fo:line-height="0.3472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fo:line-height="0.3472in" fo:text-indent="0.1666in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fo:line-height="0.3472in" fo:text-indent="0.1666in"/>
    </style:style>
    <style:style style:name="T5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widows="2" fo:orphans="2" fo:line-height="0.3472in" fo:text-indent="0.1666in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 fo:line-height="0.25in" fo:text-indent="0.1972in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3">德明財經科技大學研究生獎</text:span><text:span text:style-name="T4">助</text:span><text:span text:style-name="T5">學金規定</text:span></text:p>
      <text:p text:style-name="P6">中華民國九十七年五月五日（97）德學通字第008號訂定</text:p>
      <text:p text:style-name="P7">中華民國 105 年 6 月 15 日校務會議通過，6 月30 日(105)德學通字第015 號公布</text:p>
      <text:p text:style-name="P8">中華民國 106 年 9 月 13 日校務會議通過，10 月26 日(106)德學通字第12498 號公布</text:p>
      <text:p text:style-name="P9">中華民國 111<text:s/>年<text:s/>1<text:s/>月 12<text:s/>日校務會議通過</text:p>
      <text:p text:style-name="P10"><text:span text:style-name="T11">中華民國</text:span><text:span text:style-name="T12"><text:s/>1</text:span><text:span text:style-name="T13">11<text:s/></text:span><text:span text:style-name="T14">年</text:span><text:span text:style-name="T15"><text:s/></text:span><text:span text:style-name="T16">1<text:s/></text:span><text:span text:style-name="T17">月</text:span><text:span text:style-name="T18"><text:s/></text:span><text:span text:style-name="T19">24<text:s/></text:span><text:span text:style-name="T20">日</text:span><text:span text:style-name="T21">德學字第1</text:span><text:span text:style-name="T22">110000738</text:span><text:span text:style-name="T23">號修正公布</text:span></text:p>
      <text:p text:style-name="P24"><text:span text:style-name="T25">第一條</text:span></text:p>
      <text:p text:style-name="P26"><text:span text:style-name="T27">德明財經科技大學（以下簡稱本校）為鼓勵表現優異之研究生，特訂定「德明財經科技大學研究生獎</text:span><text:span text:style-name="T28">助</text:span><text:span text:style-name="T29">學金規定」（以下簡稱本</text:span><text:span text:style-name="T30">規定</text:span><text:span text:style-name="T31">）。</text:span></text:p>
      <text:p text:style-name="P32"><text:span text:style-name="T33">第二條</text:span></text:p>
      <text:p text:style-name="P34"><text:span text:style-name="T35">凡就讀本校碩士班</text:span><text:span text:style-name="T36">(含碩專班)</text:span><text:span text:style-name="T37">研究生均得提出申請。</text:span></text:p>
      <text:p text:style-name="P38">研究生獎助學金每學期頒發一次，頒發總金額為新台幣貳萬元乘以每班人數之十分之一，若非整數，以四捨五入計。</text:p>
      <text:p text:style-name="P39"><text:span text:style-name="T40">第</text:span><text:span text:style-name="T41">三</text:span><text:span text:style-name="T42">條</text:span></text:p>
      <text:p text:style-name="P43"><text:span text:style-name="T44">各碩士班</text:span><text:span text:style-name="T45">(含碩專班)</text:span><text:span text:style-name="T46">應於每學期開學兩週內，依據各碩士班自訂之研究生獎</text:span><text:span text:style-name="T47">助</text:span><text:span text:style-name="T48">學金作業要點，遴選</text:span><text:span text:style-name="T49">受獎助</text:span><text:span text:style-name="T50">研究生，並將名單送學生事務處課外活動指導組彙整，</text:span><text:span text:style-name="T51">以</text:span><text:span text:style-name="T52">提報本校獎助學金審核委員會審查。</text:span></text:p>
      <text:p text:style-name="P53"><text:span text:style-name="T54">第四條</text:span></text:p>
      <text:p text:style-name="P55"><text:span text:style-name="T56">各碩士班</text:span><text:span text:style-name="T57">(含碩專班)</text:span><text:span text:style-name="T58">受獎助學生</text:span><text:span text:style-name="T59">應遵守各</text:span><text:span text:style-name="T60">系規定的義務</text:span><text:span text:style-name="T61">，若因故無法依規定履行義務者，</text:span><text:span text:style-name="T62">應</text:span><text:span text:style-name="T63">提報本校獎助學金審核委員會審查。</text:span></text:p>
      <text:p text:style-name="P64"><text:span text:style-name="T65">第</text:span><text:span text:style-name="T66">五</text:span><text:span text:style-name="T67">條</text:span></text:p>
      <text:p text:style-name="P68"><text:span text:style-name="T69">各碩士班</text:span><text:span text:style-name="T70">(含碩專班)</text:span><text:span text:style-name="T71">自訂之研究生獎</text:span><text:span text:style-name="T72">助</text:span><text:span text:style-name="T73">學金作業要點，應提報本校獎助學金審核委員會審查。</text:span></text:p>
      <text:p text:style-name="P74"><text:span text:style-name="T75">第六條</text:span></text:p>
      <text:p text:style-name="P76">本規定經本校獎助學金審核委員會及校務會議通過，簽請校長核定後公布實施，修正時亦同。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谷麗娟 </meta:initial-creator>
    <dc:creator>劉玉萍[clair]</dc:creator>
    <meta:creation-date>2022-01-24T03:40:00Z</meta:creation-date>
    <dc:date>2022-01-24T03:40:00Z</dc:date>
    <meta:print-date>2021-12-17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