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4" style:num-suffix="." style:num-format="1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7" style:num-suffix="." style:num-format="1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.0986in" text:min-label-width="0.5833in" text:list-level-position-and-space-mode="label-alignment">
          <style:list-level-label-alignment text:label-followed-by="listtab" fo:margin-left="0.6819in" fo:text-indent="-0.58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margin-bottom="0.25in" style:page-number="47"/>
    </style:style>
    <style:style style:name="T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line-height="0.1944in" fo:margin-left="1.0305in" fo:margin-right="0.2798in" fo:text-indent="-0.455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line-height="0.1944in" fo:margin-left="1.0305in" fo:margin-right="0.2798in" fo:text-indent="-0.455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 fo:line-height="0.1944in" fo:margin-left="1.0305in" fo:margin-right="0.2798in" fo:text-indent="-0.455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1" style:parent-style-name="內文" style:family="paragraph">
      <style:paragraph-properties fo:widows="2" fo:orphans="2" fo:line-height="0.1944in" fo:margin-left="1.0305in" fo:margin-right="0.2798in" fo:text-indent="-0.455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3" style:parent-style-name="內文" style:family="paragraph">
      <style:paragraph-properties fo:widows="2" fo:orphans="2" fo:line-height="0.1944in" fo:margin-left="1.0305in" fo:margin-right="0.2798in" fo:text-indent="-0.455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7" style:parent-style-name="內文" style:family="paragraph">
      <style:paragraph-properties fo:widows="2" fo:orphans="2" fo:line-height="0.1944in" fo:margin-left="1.0305in" fo:margin-right="0.2798in" fo:text-indent="-0.455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3" style:parent-style-name="內文" style:family="paragraph">
      <style:paragraph-properties fo:widows="2" fo:orphans="2" fo:line-height="0.1944in" fo:margin-left="1.0305in" fo:margin-right="0.2798in" fo:text-indent="-0.455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5" style:parent-style-name="內文" style:family="paragraph">
      <style:paragraph-properties fo:widows="2" fo:orphans="2" fo:line-height="0.1944in" fo:margin-left="1.0305in" fo:margin-right="0.2798in" fo:text-indent="-0.455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7" style:parent-style-name="內文" style:family="paragraph">
      <style:paragraph-properties fo:widows="2" fo:orphans="2" fo:line-height="0.1944in" fo:margin-left="1.0305in" fo:margin-right="0.2798in" fo:text-indent="-0.455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" style:parent-style-name="內文" style:family="paragraph">
      <style:paragraph-properties fo:widows="2" fo:orphans="2" fo:line-height="0.1944in" fo:margin-left="1.0305in" fo:margin-right="0.2798in" fo:text-indent="-0.455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9" style:parent-style-name="內文" style:family="paragraph">
      <style:paragraph-properties fo:widows="2" fo:orphans="2" fo:line-height="0.1944in" fo:text-indent="0.5555in"/>
    </style:style>
    <style:style style:name="T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fo:color="#000000" style:letter-kerning="false"/>
    </style:style>
    <style:style style:name="P32" style:parent-style-name="內文" style:family="paragraph">
      <style:paragraph-properties fo:widows="2" fo:orphans="2" fo:line-height="0.1944in" fo:text-indent="0.5555in"/>
      <style:text-properties style:font-name="標楷體" style:font-name-asian="標楷體" fo:color="#000000" style:letter-kerning="false" fo:font-size="10pt" style:font-size-asian="10pt" style:font-size-complex="10pt"/>
    </style:style>
    <style:style style:name="P33" style:parent-style-name="內文" style:family="paragraph">
      <style:paragraph-properties fo:widows="2" fo:orphans="2" fo:line-height="0.1944in" fo:text-indent="0.5555in"/>
      <style:text-properties style:font-name="標楷體" style:font-name-asian="標楷體" fo:color="#000000" style:letter-kerning="false" fo:font-size="10pt" style:font-size-asian="10pt" style:font-size-complex="10pt"/>
    </style:style>
    <style:style style:name="P34" style:parent-style-name="內文" style:family="paragraph">
      <style:paragraph-properties fo:widows="2" fo:orphans="2" fo:line-height="0.1944in" fo:text-indent="0.5555in"/>
    </style:style>
    <style:style style:name="T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3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4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5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 fo:line-height="0.1944in" fo:text-indent="0.5555in"/>
    </style:style>
    <style:style style:name="T5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5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6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6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6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6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70" style:parent-style-name="內文" style:family="paragraph">
      <style:paragraph-properties fo:widows="2" fo:orphans="2" fo:line-height="0.1944in" fo:text-indent="0.5555in"/>
    </style:style>
    <style:style style:name="T7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7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7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7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P81" style:parent-style-name="內文" style:family="paragraph">
      <style:paragraph-properties fo:widows="2" fo:orphans="2" fo:line-height="0.1944in" fo:text-indent="0.5555in"/>
    </style:style>
    <style:style style:name="T82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widows="2" fo:orphans="2" fo:line-height="0.2222in" fo:text-indent="0.5555in"/>
      <style:text-properties style:font-name="標楷體" style:font-name-asian="標楷體" fo:color="#000000" style:letter-kerning="false" fo:font-size="10pt" style:font-size-asian="10pt" style:font-size-complex="10pt"/>
    </style:style>
    <style:style style:name="P96" style:parent-style-name="內文" style:family="paragraph">
      <style:paragraph-properties fo:widows="2" fo:orphans="2" fo:line-height="0.2222in"/>
    </style:style>
    <style:style style:name="T97" style:parent-style-name="預設段落字型" style:family="text">
      <style:text-properties style:font-name="標楷體" style:font-name-asian="標楷體" fo:color="#000000" style:letter-kerning="false"/>
    </style:style>
    <style:style style:name="P98" style:parent-style-name="內文" style:family="paragraph">
      <style:paragraph-properties fo:widows="2" fo:orphans="2" fo:line-height="0.2222in" fo:text-indent="0.1666in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100" style:parent-style-name="預設段落字型" style:family="text">
      <style:text-properties style:font-name="標楷體" style:font-name-asian="標楷體" fo:color="#000000" style:letter-kerning="false"/>
    </style:style>
    <style:style style:name="T101" style:parent-style-name="預設段落字型" style:family="text">
      <style:text-properties style:font-name="標楷體" style:font-name-asian="標楷體" fo:color="#000000" style:letter-kerning="false"/>
    </style:style>
    <style:style style:name="T102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03" style:parent-style-name="預設段落字型" style:family="text">
      <style:text-properties style:font-name="標楷體" style:font-name-asian="標楷體" fo:color="#000000" style:letter-kerning="false"/>
    </style:style>
    <style:style style:name="P104" style:parent-style-name="內文" style:family="paragraph">
      <style:paragraph-properties fo:widows="2" fo:orphans="2" fo:line-height="0.2222in"/>
    </style:style>
    <style:style style:name="T105" style:parent-style-name="預設段落字型" style:family="text">
      <style:text-properties style:font-name="標楷體" style:font-name-asian="標楷體" fo:color="#000000" style:letter-kerning="false"/>
    </style:style>
    <style:style style:name="P106" style:parent-style-name="內文" style:family="paragraph">
      <style:paragraph-properties fo:line-height="0.2222in" fo:margin-left="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108" style:parent-style-name="預設段落字型" style:family="text">
      <style:text-properties style:font-name="標楷體" style:font-name-asian="標楷體" style:font-weight-complex="bold" fo:color="#000000"/>
    </style:style>
    <style:style style:name="T109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10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111" style:parent-style-name="預設段落字型" style:family="text">
      <style:text-properties style:font-name="標楷體" style:font-name-asian="標楷體" style:font-weight-complex="bold" fo:color="#000000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P113" style:parent-style-name="內文" style:family="paragraph">
      <style:paragraph-properties fo:widows="2" fo:orphans="2" fo:line-height="0.2222in" fo:text-indent="0.1666in"/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P115" style:parent-style-name="內文" style:family="paragraph">
      <style:paragraph-properties fo:widows="2" fo:orphans="2" fo:line-height="0.2222in" fo:margin-left="0.6694in" fo:text-indent="-0.275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style:letter-kerning="false"/>
    </style:style>
    <style:style style:name="P117" style:parent-style-name="內文" style:family="paragraph">
      <style:paragraph-properties fo:widows="2" fo:orphans="2" fo:line-height="0.2222in" fo:margin-left="0.275in" fo:text-indent="0.11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style:letter-kerning="false"/>
    </style:style>
    <style:style style:name="P119" style:parent-style-name="內文" style:family="paragraph">
      <style:paragraph-properties fo:widows="2" fo:orphans="2" fo:line-height="0.2222in"/>
    </style:style>
    <style:style style:name="T120" style:parent-style-name="預設段落字型" style:family="text">
      <style:text-properties style:font-name="標楷體" style:font-name-asian="標楷體" fo:color="#000000" style:letter-kerning="false"/>
    </style:style>
    <style:style style:name="P121" style:parent-style-name="內文" style:family="paragraph">
      <style:paragraph-properties fo:widows="2" fo:orphans="2" fo:line-height="0.2222in" fo:text-indent="0.1666in"/>
    </style:style>
    <style:style style:name="T122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style:letter-kerning="false"/>
    </style:style>
    <style:style style:name="P124" style:parent-style-name="內文" style:family="paragraph">
      <style:paragraph-properties fo:widows="2" fo:orphans="2" fo:line-height="0.2222in" fo:text-indent="0.3333in"/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T126" style:parent-style-name="預設段落字型" style:family="text">
      <style:text-properties fo:color="#000000" style:letter-kerning="false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 style:letter-kerning="false"/>
    </style:style>
    <style:style style:name="P130" style:parent-style-name="內文" style:family="paragraph">
      <style:paragraph-properties fo:widows="2" fo:orphans="2" fo:line-height="0.2222in" fo:text-indent="0.3333in"/>
    </style:style>
    <style:style style:name="T131" style:parent-style-name="預設段落字型" style:family="text">
      <style:text-properties style:font-name="標楷體" style:font-name-asian="標楷體" fo:color="#000000" style:letter-kerning="false"/>
    </style:style>
    <style:style style:name="T132" style:parent-style-name="預設段落字型" style:family="text">
      <style:text-properties fo:color="#000000" style:letter-kerning="false"/>
    </style:style>
    <style:style style:name="T133" style:parent-style-name="預設段落字型" style:family="text">
      <style:text-properties style:font-name="標楷體" style:font-name-asian="標楷體" fo:color="#000000" style:letter-kerning="false"/>
    </style:style>
    <style:style style:name="T134" style:parent-style-name="預設段落字型" style:family="text">
      <style:text-properties style:font-name="標楷體" style:font-name-asian="標楷體" fo:color="#000000" style:letter-kerning="false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P136" style:parent-style-name="內文" style:family="paragraph">
      <style:paragraph-properties fo:widows="2" fo:orphans="2" fo:line-height="0.2222in" fo:text-indent="0.3333in"/>
    </style:style>
    <style:style style:name="T137" style:parent-style-name="預設段落字型" style:family="text">
      <style:text-properties style:font-name="標楷體" style:font-name-asian="標楷體" fo:color="#000000" style:letter-kerning="false"/>
    </style:style>
    <style:style style:name="T138" style:parent-style-name="預設段落字型" style:family="text">
      <style:text-properties fo:color="#000000" style:letter-kerning="false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P142" style:parent-style-name="內文" style:family="paragraph">
      <style:paragraph-properties fo:widows="2" fo:orphans="2" fo:line-height="0.2222in" fo:margin-left="0.1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style:letter-kerning="false"/>
    </style:style>
    <style:style style:name="P144" style:parent-style-name="內文" style:family="paragraph">
      <style:paragraph-properties fo:widows="2" fo:orphans="2" fo:line-height="0.2222in" fo:margin-left="0.1666in">
        <style:tab-stops/>
      </style:paragraph-properties>
      <style:text-properties style:font-name="標楷體" style:font-name-asian="標楷體" fo:color="#000000" style:letter-kerning="false"/>
    </style:style>
    <style:style style:name="P145" style:parent-style-name="內文" style:family="paragraph">
      <style:paragraph-properties fo:widows="2" fo:orphans="2" fo:line-height="0.2222in" fo:text-indent="0.1965in"/>
    </style:style>
    <style:style style:name="T14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47" style:parent-style-name="預設段落字型" style:family="text">
      <style:text-properties style:font-name="標楷體" style:font-name-asian="標楷體" fo:color="#000000" style:letter-kerning="false"/>
    </style:style>
    <style:style style:name="T148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49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50" style:parent-style-name="預設段落字型" style:family="text">
      <style:text-properties style:font-name="標楷體" style:font-name-asian="標楷體" fo:color="#000000" style:letter-kerning="false"/>
    </style:style>
    <style:style style:name="T151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 style:letter-kerning="false"/>
    </style:style>
    <style:style style:name="T153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 style:letter-kerning="false"/>
    </style:style>
    <style:style style:name="T155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56" style:parent-style-name="預設段落字型" style:family="text">
      <style:text-properties style:font-name="標楷體" style:font-name-asian="標楷體" fo:color="#000000" style:letter-kerning="false"/>
    </style:style>
    <style:style style:name="T157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159" style:parent-style-name="內文" style:family="paragraph">
      <style:paragraph-properties fo:widows="2" fo:orphans="2" fo:line-height="0.2222in" fo:margin-left="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style:letter-kerning="false"/>
    </style:style>
    <style:style style:name="T161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P163" style:parent-style-name="內文" style:family="paragraph">
      <style:paragraph-properties fo:widows="2" fo:orphans="2" fo:line-height="0.2222in"/>
    </style:style>
    <style:style style:name="T164" style:parent-style-name="預設段落字型" style:family="text">
      <style:text-properties style:font-name="標楷體" style:font-name-asian="標楷體" fo:color="#000000" style:letter-kerning="false"/>
    </style:style>
    <style:style style:name="T165" style:parent-style-name="預設段落字型" style:family="text">
      <style:text-properties style:font-name="標楷體" style:font-name-asian="標楷體" fo:color="#000000" style:letter-kerning="false"/>
    </style:style>
    <style:style style:name="T166" style:parent-style-name="預設段落字型" style:family="text">
      <style:text-properties style:font-name="標楷體" style:font-name-asian="標楷體" fo:color="#000000" style:letter-kerning="false"/>
    </style:style>
    <style:style style:name="P167" style:parent-style-name="內文" style:family="paragraph">
      <style:paragraph-properties fo:widows="2" fo:orphans="2" fo:line-height="0.2222in" fo:text-indent="0.1666in"/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P169" style:parent-style-name="內文" style:family="paragraph">
      <style:paragraph-properties fo:widows="2" fo:orphans="2" fo:line-height="0.2222in"/>
    </style:style>
    <style:style style:name="T170" style:parent-style-name="預設段落字型" style:family="text">
      <style:text-properties style:font-name="標楷體" style:font-name-asian="標楷體" fo:color="#000000" style:letter-kerning="false"/>
    </style:style>
    <style:style style:name="T171" style:parent-style-name="預設段落字型" style:family="text">
      <style:text-properties style:font-name="標楷體" style:font-name-asian="標楷體" fo:color="#000000" style:letter-kerning="false"/>
    </style:style>
    <style:style style:name="T172" style:parent-style-name="預設段落字型" style:family="text">
      <style:text-properties style:font-name="標楷體" style:font-name-asian="標楷體" fo:color="#000000" style:letter-kerning="false"/>
    </style:style>
    <style:style style:name="P173" style:parent-style-name="內文" style:family="paragraph">
      <style:paragraph-properties fo:widows="2" fo:orphans="2" fo:line-height="0.2222in" fo:text-indent="0.1666in"/>
    </style:style>
    <style:style style:name="T174" style:parent-style-name="預設段落字型" style:family="text">
      <style:text-properties style:font-name="標楷體" style:font-name-asian="標楷體" fo:color="#000000" style:letter-kerning="false"/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T176" style:parent-style-name="預設段落字型" style:family="text">
      <style:text-properties style:font-name="標楷體" style:font-name-asian="標楷體" fo:color="#000000" style:letter-kerning="false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P178" style:parent-style-name="內文" style:family="paragraph">
      <style:paragraph-properties fo:widows="2" fo:orphans="2" fo:line-height="0.2222in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T180" style:parent-style-name="預設段落字型" style:family="text">
      <style:text-properties style:font-name="標楷體" style:font-name-asian="標楷體" fo:color="#000000" style:letter-kerning="false"/>
    </style:style>
    <style:style style:name="T181" style:parent-style-name="預設段落字型" style:family="text">
      <style:text-properties style:font-name="標楷體" style:font-name-asian="標楷體" fo:color="#000000" style:letter-kerning="false"/>
    </style:style>
    <style:style style:name="P182" style:parent-style-name="內文" style:family="paragraph">
      <style:paragraph-properties fo:widows="2" fo:orphans="2" fo:line-height="0.2222in" fo:text-indent="0.1666in"/>
    </style:style>
    <style:style style:name="T183" style:parent-style-name="預設段落字型" style:family="text">
      <style:text-properties style:font-name="標楷體" style:font-name-asian="標楷體" fo:color="#000000" style:letter-kerning="false"/>
    </style:style>
    <style:style style:name="T184" style:parent-style-name="預設段落字型" style:family="text">
      <style:text-properties style:font-name="標楷體" style:font-name-asian="標楷體" fo:color="#000000" style:letter-kerning="false"/>
    </style:style>
    <style:style style:name="T185" style:parent-style-name="預設段落字型" style:family="text">
      <style:text-properties style:font-name="標楷體" style:font-name-asian="標楷體" fo:color="#000000" style:letter-kerning="false"/>
    </style:style>
    <style:style style:name="T186" style:parent-style-name="預設段落字型" style:family="text">
      <style:text-properties style:font-name="標楷體" style:font-name-asian="標楷體" fo:color="#000000" style:letter-kerning="false"/>
    </style:style>
    <style:style style:name="P187" style:parent-style-name="內文" style:family="paragraph">
      <style:paragraph-properties fo:widows="2" fo:orphans="2" fo:text-align="justify" fo:line-height="0.25in" fo:margin-left="0.8465in" fo:text-indent="-0.8465in">
        <style:tab-stops/>
      </style:paragraph-properties>
    </style:style>
  </office:automatic-styles>
  <office:body>
    <office:text text:use-soft-page-breaks="true">
      <text:p text:style-name="P1"><text:span text:style-name="T3">德明財經科技大學優良學生獎勵</text:span><text:span text:style-name="T4">規定</text:span></text:p>
      <text:p text:style-name="P5"><text:span text:style-name="T6">中華民國八十九年一月十七日（89）德訓通字第００一號修訂</text:span></text:p>
      <text:p text:style-name="P7"><text:span text:style-name="T8">中華民國九十年七月十三日 (90）德學通字第０一一號修訂</text:span></text:p>
      <text:p text:style-name="P9"><text:span text:style-name="T10">中華民國九十一年二月二十五日（91）德學通字第００六號修訂</text:span></text:p>
      <text:p text:style-name="P11"><text:span text:style-name="T12">中華民國九十三年二月二日（93）德學通字第００三號修訂</text:span></text:p>
      <text:p text:style-name="P13"><text:span text:style-name="T14">中華民國九十六年三月一日（</text:span><text:span text:style-name="T15">96</text:span><text:span text:style-name="T16">）德學通字第００二號修訂</text:span></text:p>
      <text:p text:style-name="P17"><text:span text:style-name="T18">中華民國九十六年九月廿六日</text:span><text:span text:style-name="T19">( 96 )</text:span><text:span text:style-name="T20">德秘通字第</text:span><text:span text:style-name="T21">002</text:span><text:span text:style-name="T22">號修正公布</text:span></text:p>
      <text:p text:style-name="P23"><text:span text:style-name="T24">中華民國九十七年五月五日（97）德學通字第006號訂定</text:span></text:p>
      <text:p text:style-name="P25"><text:span text:style-name="T26">中華民國九十七年十一月二十四日（97）德學通字第013號訂定</text:span></text:p>
      <text:p text:style-name="P27">中華民國九十八年十一月二十六日（98）德學通字第008號訂定</text:p>
      <text:p text:style-name="P28">中華民國一○三年一月二十一日（103）德學通字第001號修訂</text:p>
      <text:p text:style-name="P29"><text:span text:style-name="T30">中華民國 105 年 6 月 15 日校務會議通過，6 月30 日(105)德學通字第015 號公布</text:span><text:span text:style-name="T31"> </text:span></text:p>
      <text:p text:style-name="P32">中華民國 106 年 9 月 13 日校務會議通過，10 月26 日(106)德學通字第12490<text:s/>號公布</text:p>
      <text:p text:style-name="P33">中華民國 107<text:s/>年 9 月<text:s/>12<text:s/>日校務會議通過，10 月04 日(107)德學通字第11373 號公布</text:p>
      <text:p text:style-name="P34"><text:span text:style-name="T35">中華民國</text:span><text:span text:style-name="T36"><text:s/>108</text:span><text:span text:style-name="T37"><text:s/></text:span><text:span text:style-name="T38">年</text:span><text:span text:style-name="T39"><text:s/>1</text:span><text:span text:style-name="T40"><text:s/></text:span><text:span text:style-name="T41">月</text:span><text:span text:style-name="T42"><text:s/>17</text:span><text:span text:style-name="T43"><text:s/></text:span><text:span text:style-name="T44">日校務會議通過，</text:span><text:span text:style-name="T45">0</text:span><text:span text:style-name="T46">1<text:s/></text:span><text:span text:style-name="T47">月</text:span><text:span text:style-name="T48">21</text:span><text:span text:style-name="T49"><text:s/></text:span><text:span text:style-name="T50">日</text:span><text:span text:style-name="T51">(108)德學通字第698 號公布</text:span></text:p>
      <text:p text:style-name="P52"><text:span text:style-name="T53">中華民國</text:span><text:span text:style-name="T54"><text:s/>1</text:span><text:span text:style-name="T55">10<text:s/></text:span><text:span text:style-name="T56">年</text:span><text:span text:style-name="T57"><text:s/>1</text:span><text:span text:style-name="T58"><text:s/></text:span><text:span text:style-name="T59">月</text:span><text:span text:style-name="T60"><text:s/>1</text:span><text:span text:style-name="T61">4<text:s/></text:span><text:span text:style-name="T62">日校務會議通過，</text:span><text:span text:style-name="T63">01</text:span><text:span text:style-name="T64"><text:s/></text:span><text:span text:style-name="T65">月</text:span><text:span text:style-name="T66">26</text:span><text:span text:style-name="T67"><text:s/></text:span><text:span text:style-name="T68">日</text:span><text:span text:style-name="T69">(110)德學通字第584 號公布</text:span></text:p>
      <text:p text:style-name="P70"><text:span text:style-name="T71">中華民國</text:span><text:span text:style-name="T72"><text:s/>1</text:span><text:span text:style-name="T73">11<text:s/></text:span><text:span text:style-name="T74">年</text:span><text:span text:style-name="T75"><text:s/>1</text:span><text:span text:style-name="T76"><text:s/></text:span><text:span text:style-name="T77">月</text:span><text:span text:style-name="T78"><text:s/>1</text:span><text:span text:style-name="T79">2<text:s/></text:span><text:span text:style-name="T80">日校務會議通過</text:span></text:p>
      <text:p text:style-name="P81"><text:span text:style-name="T82">中華民國</text:span><text:span text:style-name="T83"><text:s/>1</text:span><text:span text:style-name="T84">11<text:s/></text:span><text:span text:style-name="T85">年</text:span><text:span text:style-name="T86"><text:s/></text:span><text:span text:style-name="T87">1<text:s/></text:span><text:span text:style-name="T88">月</text:span><text:span text:style-name="T89"><text:s/></text:span><text:span text:style-name="T90">24<text:s/></text:span><text:span text:style-name="T91">日</text:span><text:span text:style-name="T92">德學字第1</text:span><text:span text:style-name="T93">110000736</text:span><text:span text:style-name="T94">號修正公布</text:span></text:p>
      <text:p text:style-name="P95"/>
      <text:p text:style-name="P96"><text:span text:style-name="T97">第一條</text:span></text:p>
      <text:p text:style-name="P98"><text:span text:style-name="T99">為提高學生素質，鼓勵學生努力向上，特訂定德明財經科技大學優良學生獎勵</text:span><text:span text:style-name="T100">規定</text:span><text:span text:style-name="T101">（以下簡稱本</text:span><text:span text:style-name="T102">規定</text:span><text:span text:style-name="T103">）。</text:span></text:p>
      <text:p text:style-name="P104"><text:span text:style-name="T105">第二條</text:span></text:p>
      <text:p text:style-name="P106"><text:span text:style-name="T107">本校日間部</text:span><text:span text:style-name="T108">、</text:span><text:span text:style-name="T109">進修部</text:span><text:span text:style-name="T110">學生</text:span><text:span text:style-name="T111">（不含研究生及延修生）</text:span><text:span text:style-name="T112">，每班學生總人數未滿三十人，獎勵最優一名；滿三十人未滿四十五人，獎勵最優前二名；滿四十五人以上，獎勵最優前三名。</text:span></text:p>
      <text:p text:style-name="P113"><text:span text:style-name="T114">每班受獎勵之在學學生前學期學業成績應具備條件如下：</text:span></text:p>
      <text:p text:style-name="P115"><text:span text:style-name="T116">一、學業總平均成績八十分以上且每科均須及格者。</text:span></text:p>
      <text:p text:style-name="P117"><text:span text:style-name="T118">二、操行成績八十分以上者。</text:span></text:p>
      <text:p text:style-name="P119"><text:span text:style-name="T120">第三條</text:span></text:p>
      <text:p text:style-name="P121"><text:span text:style-name="T122">大一至大四</text:span><text:span text:style-name="T123">每班學業成績最優前三名者，頒發獎金及獎狀：</text:span></text:p>
      <text:p text:style-name="P124"><text:span text:style-name="T125">第一名</text:span><text:span text:style-name="T126"> <text:s/></text:span><text:span text:style-name="T127">發給獎學金新台幣</text:span><text:span text:style-name="T128">肆</text:span><text:span text:style-name="T129">仟元。</text:span></text:p>
      <text:p text:style-name="P130"><text:span text:style-name="T131">第二名</text:span><text:span text:style-name="T132"> <text:s/></text:span><text:span text:style-name="T133">發給獎學金新台幣貳仟</text:span><text:span text:style-name="T134">伍佰</text:span><text:span text:style-name="T135">元。</text:span></text:p>
      <text:p text:style-name="P136"><text:span text:style-name="T137">第三名</text:span><text:span text:style-name="T138"> <text:s/></text:span><text:span text:style-name="T139">發給獎學金新台幣壹仟</text:span><text:span text:style-name="T140">伍佰</text:span><text:span text:style-name="T141">元。</text:span></text:p>
      <text:p text:style-name="P142"><text:span text:style-name="T143">未符合第二條第二項第三款者仍頒發獎狀。</text:span></text:p>
      <text:p text:style-name="P144">前三名依學業、操行分數依序評比。</text:p>
      <text:p text:style-name="P145"><text:span text:style-name="T146">大四日間部應屆畢業生</text:span><text:span text:style-name="T147">(</text:span><text:span text:style-name="T148">境外生</text:span><text:span text:style-name="T149">專班除外</text:span><text:span text:style-name="T150">)</text:span><text:span text:style-name="T151">第一學期不</text:span><text:span text:style-name="T152">頒</text:span><text:span text:style-name="T153">發前三名獎金及獎狀，但保留等額獎金款項，由各系</text:span><text:span text:style-name="T154">(</text:span><text:span text:style-name="T155">學程</text:span><text:span text:style-name="T156">)</text:span><text:span text:style-name="T157">以實習成果發表會等形式支應辦理。</text:span><text:span text:style-name="T158">支用僅能以獎學金為發放項目。</text:span></text:p>
      <text:p text:style-name="P159"><text:span text:style-name="T160">應屆畢業學期不發放獎金</text:span><text:span text:style-name="T161">及獎狀</text:span><text:span text:style-name="T162">。</text:span></text:p>
      <text:p text:style-name="P163"><text:span text:style-name="T164">第</text:span><text:span text:style-name="T165">四</text:span><text:span text:style-name="T166">條</text:span></text:p>
      <text:p text:style-name="P167"><text:span text:style-name="T168">每學期辦理一次優良學生獎勵，經審核公布後頒發。</text:span></text:p>
      <text:p text:style-name="P169"><text:span text:style-name="T170">第</text:span><text:span text:style-name="T171">五</text:span><text:span text:style-name="T172">條</text:span></text:p>
      <text:p text:style-name="P173"><text:span text:style-name="T174">本</text:span><text:span text:style-name="T175">規</text:span><text:span text:style-name="T176">定</text:span><text:span text:style-name="T177">所訂金額，得視經費狀況予以調整。</text:span></text:p>
      <text:p text:style-name="P178"><text:span text:style-name="T179">第</text:span><text:span text:style-name="T180">六</text:span><text:span text:style-name="T181">條</text:span></text:p>
      <text:p text:style-name="P182"><text:span text:style-name="T183">本</text:span><text:span text:style-name="T184">規</text:span><text:span text:style-name="T185">定</text:span><text:span text:style-name="T186">經校務會議通過由校長核定後公布實施，修正時亦同。</text:span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letter-kerning="false" fo:font-size="10pt" style:font-size-asian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text-align="justify" fo:margin-left="0.3333in" fo:text-indent="0.1388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margin-left="0.875in" fo:margin-right="-0.0854in" fo:text-indent="-0.875in">
        <style:tab-stops/>
      </style:paragraph-properties>
      <style:text-properties style:font-name="標楷體" style:font-name-asian="標楷體" style:font-size-complex="10pt" fo:hyphenate="false"/>
    </style:style>
    <style:style style:name="CM5" style:display-name="CM5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486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 style:parent-style-name="預設段落字型"/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Times New Roman" style:use-window-font-color="true"/>
    </style:style>
    <style:style style:name="WW_CharLFO15LVL1" style:family="text">
      <style:text-properties style:font-name="標楷體" style:font-name-asian="標楷體" fo:language="en" fo:country="US"/>
    </style:style>
    <style:style style:name="WW_CharLFO16LVL2" style:family="text">
      <style:text-properties fo:language="en" fo:country="US"/>
    </style:style>
    <style:style style:name="WW_CharLFO21LVL1" style:family="text">
      <style:text-properties style:font-name="標楷體" style:font-name-asian="標楷體"/>
    </style:style>
    <style:style style:name="WW_CharLFO24LVL2" style:family="text">
      <style:text-properties fo:language="en" fo:country="US"/>
    </style:style>
    <style:style style:name="WW_CharLFO25LVL1" style:family="text">
      <style:text-properties style:font-name="標楷體" style:font-name-asian="標楷體" style:font-name-complex="新細明體" fo:language="en" fo:country="US"/>
    </style:style>
    <style:style style:name="WW_CharLFO26LVL1" style:family="text">
      <style:text-properties style:font-name="標楷體" style:font-name-asian="標楷體" style:font-name-complex="新細明體" fo:language="en" fo:country="US"/>
    </style:style>
    <style:style style:name="WW_CharLFO27LVL1" style:family="text">
      <style:text-properties style:font-name="標楷體" style:font-name-asian="標楷體" style:font-name-complex="新細明體" fo:language="en" fo:country="US"/>
    </style:style>
    <style:style style:name="WW_CharLFO28LVL1" style:family="text">
      <style:text-properties style:font-name="標楷體" style:font-name-asian="標楷體" style:font-name-complex="新細明體" fo:language="en" fo:country="US"/>
    </style:style>
    <style:style style:name="WW_CharLFO29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4" style:num-suffix="." style:num-format="1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7" style:num-suffix="." style:num-format="1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.0986in" text:min-label-width="0.5833in" text:list-level-position-and-space-mode="label-alignment">
          <style:list-level-label-alignment text:label-followed-by="listtab" fo:margin-left="0.6819in" fo:text-indent="-0.58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谷麗娟 </meta:initial-creator>
    <dc:creator>劉玉萍[clair]</dc:creator>
    <meta:creation-date>2022-01-24T03:37:00Z</meta:creation-date>
    <dc:date>2022-01-24T03:37:00Z</dc:date>
    <meta:print-date>2021-12-17T06:4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1" meta:row-count="8" meta:non-whitespace-character-count="981"/>
  </office:meta>
</office:document-meta>
</file>