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1">
      <style:paragraph-properties fo:text-align="end" style:justify-single-word="false"/>
    </style:style>
    <style:style style:name="P2" style:family="paragraph" style:parent-style-name="Standard">
      <style:text-properties fo:color="#0d0d0d" style:font-name="標楷體" fo:font-size="14pt" fo:font-weight="bold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fo:color="#0d0d0d" style:font-name="標楷體" fo:font-size="14pt" fo:font-weight="bold" style:font-size-asian="14pt" style:font-weight-asian="bold" style:font-name-complex="標楷體" style:font-size-complex="14pt"/>
    </style:style>
    <style:style style:name="P4" style:family="paragraph" style:parent-style-name="Standard">
      <style:text-properties fo:color="#0d0d0d" style:font-name="標楷體" style:font-name-complex="標楷體"/>
    </style:style>
    <style:style style:name="P5" style:family="paragraph" style:parent-style-name="Standard">
      <style:paragraph-properties fo:margin-left="0cm" fo:margin-right="0cm" fo:text-align="end" style:justify-single-word="false" fo:text-indent="1.411cm" style:auto-text-indent="false"/>
    </style:style>
    <style:style style:name="P6" style:family="paragraph" style:parent-style-name="Standard">
      <style:paragraph-properties fo:margin-left="0cm" fo:margin-right="0cm" fo:text-indent="1.411cm" style:auto-text-indent="false"/>
      <style:text-properties fo:color="#0d0d0d" style:font-name="標楷體" fo:font-size="10pt" style:font-size-asian="10pt" style:font-name-complex="標楷體"/>
    </style:style>
    <style:style style:name="P7" style:family="paragraph" style:parent-style-name="Standard">
      <style:paragraph-properties fo:margin-left="0cm" fo:margin-right="0cm" fo:text-align="end" style:justify-single-word="false" fo:text-indent="1.411cm" style:auto-text-indent="false"/>
      <style:text-properties fo:color="#0d0d0d" style:font-name="標楷體" fo:font-size="10pt" style:font-size-asian="10pt" style:font-name-complex="標楷體"/>
    </style:style>
    <style:style style:name="P8" style:family="paragraph" style:parent-style-name="Standard">
      <style:paragraph-properties fo:margin-left="1.693cm" fo:margin-right="0cm" fo:text-indent="-1.693cm" style:auto-text-indent="false"/>
    </style:style>
    <style:style style:name="P9" style:family="paragraph" style:parent-style-name="Standard">
      <style:paragraph-properties fo:margin-left="1.693cm" fo:margin-right="0cm" fo:text-indent="-1.693cm" style:auto-text-indent="false"/>
      <style:text-properties fo:color="#0d0d0d" style:font-name="標楷體" style:font-name-complex="標楷體"/>
    </style:style>
    <style:style style:name="P10" style:family="paragraph" style:parent-style-name="Standard" style:list-style-name="WW8Num2">
      <style:paragraph-properties fo:margin-left="3.387cm" fo:margin-right="0cm" fo:text-indent="-0.847cm" style:auto-text-indent="false">
        <style:tab-stops>
          <style:tab-stop style:position="3.387cm"/>
        </style:tab-stops>
      </style:paragraph-properties>
      <style:text-properties fo:color="#0d0d0d" style:font-name="標楷體" style:font-name-complex="標楷體"/>
    </style:style>
    <style:style style:name="P11" style:family="paragraph" style:parent-style-name="Standard">
      <style:paragraph-properties fo:margin-left="2.117cm" fo:margin-right="0cm" fo:text-indent="-2.117cm" style:auto-text-indent="false"/>
    </style:style>
    <style:style style:name="P12" style:family="paragraph" style:parent-style-name="Standard">
      <style:paragraph-properties fo:margin-left="2.117cm" fo:margin-right="0cm" fo:text-indent="-2.117cm" style:auto-text-indent="false"/>
      <style:text-properties fo:color="#0d0d0d" style:font-name="標楷體" style:font-name-complex="標楷體"/>
    </style:style>
    <style:style style:name="P13" style:family="paragraph" style:parent-style-name="Standard">
      <style:paragraph-properties fo:margin-left="2.54cm" fo:margin-right="0cm" fo:text-indent="-2.54cm" style:auto-text-indent="false"/>
    </style:style>
    <style:style style:name="P14" style:family="paragraph" style:parent-style-name="Standard">
      <style:paragraph-properties fo:margin-left="2.54cm" fo:margin-right="0cm" fo:text-indent="-2.54cm" style:auto-text-indent="false"/>
      <style:text-properties fo:color="#0d0d0d" style:font-name="標楷體" style:font-name-complex="標楷體"/>
    </style:style>
    <style:style style:name="P15" style:family="paragraph" style:parent-style-name="Standard">
      <style:paragraph-properties fo:margin-left="2.54cm" fo:margin-right="0cm" fo:line-height="0.529cm" fo:text-indent="-2.54cm" style:auto-text-indent="false"/>
    </style:style>
    <style:style style:name="P16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17" style:family="paragraph" style:parent-style-name="Standard">
      <style:paragraph-properties fo:margin-left="1.905cm" fo:margin-right="0cm" fo:line-height="0.529cm" fo:text-indent="-1.905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d0d0d" style:font-name="標楷體" fo:font-size="16pt" style:font-size-asian="16pt" style:font-name-complex="標楷體"/>
    </style:style>
    <style:style style:name="T2" style:family="text">
      <style:text-properties fo:color="#0d0d0d" style:font-name="標楷體" fo:font-size="16pt" style:font-size-asian="16pt" style:font-name-complex="標楷體"/>
    </style:style>
    <style:style style:name="T3" style:family="text">
      <style:text-properties fo:color="#0d0d0d" style:font-name="標楷體" fo:font-size="16pt" style:letter-kerning="true" style:font-size-asian="16pt" style:font-name-complex="標楷體" style:font-size-complex="16pt"/>
    </style:style>
    <style:style style:name="T4" style:family="text">
      <style:text-properties fo:color="#0d0d0d" style:font-name="標楷體" fo:font-size="10pt" style:font-name-asian="標楷體" style:font-size-asian="10pt" style:font-name-complex="標楷體"/>
    </style:style>
    <style:style style:name="T5" style:family="text">
      <style:text-properties fo:color="#0d0d0d" style:font-name="標楷體" fo:font-size="10pt" style:font-name-asian="標楷體" style:font-size-asian="10pt" style:font-name-complex="標楷體"/>
    </style:style>
    <style:style style:name="T6" style:family="text">
      <style:text-properties fo:color="#0d0d0d" style:font-name="標楷體" fo:font-size="10pt" style:font-size-asian="10pt" style:font-name-complex="標楷體"/>
    </style:style>
    <style:style style:name="T7" style:family="text">
      <style:text-properties fo:color="#0d0d0d" style:font-name="標楷體" fo:font-size="10pt" style:font-size-asian="10pt" style:font-name-complex="標楷體"/>
    </style:style>
    <style:style style:name="T8" style:family="text">
      <style:text-properties fo:color="#0d0d0d" style:font-name="標楷體" style:font-name-complex="標楷體"/>
    </style:style>
    <style:style style:name="T9" style:family="text">
      <style:text-properties fo:color="#0d0d0d" style:font-name="標楷體" style:font-name-complex="標楷體"/>
    </style:style>
    <style:style style:name="T10" style:family="text">
      <style:text-properties fo:color="#0d0d0d" style:font-name="標楷體" fo:font-size="14pt" fo:font-weight="bold" style:font-size-asian="14pt" style:font-weight-asian="bold" style:font-name-complex="標楷體" style:font-size-complex="14pt"/>
    </style:style>
    <style:style style:name="T11" style:family="text">
      <style:text-properties fo:color="#0d0d0d" style:font-name="標楷體" fo:font-size="14pt" fo:font-weight="bold" style:font-size-asian="14pt" style:font-weight-asian="bold" style:font-name-complex="標楷體" style:font-size-complex="14pt"/>
    </style:style>
    <style:style style:name="T12" style:family="text">
      <style:text-properties fo:color="#0d0d0d" style:font-name="標楷體" style:text-underline-style="solid" style:text-underline-width="auto" style:text-underline-color="font-color" style:font-name-complex="標楷體"/>
    </style:style>
    <style:style style:name="T13" style:family="text">
      <style:text-properties fo:color="#000000" style:font-name="標楷體" fo:font-size="10pt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德明財經科技大學</text:span><text:span text:style-name="T1">日間部學生</text:span><text:span text:style-name="T1">社團活動輔導</text:span><text:span text:style-name="T1">規定</text:span></text:p>
      <text:p text:style-name="P1"><text:span text:style-name="T4"><text:s text:c="8"/></text:span><text:span text:style-name="T4">中華民國9</text:span><text:span text:style-name="T4">9</text:span><text:span text:style-name="T4">年</text:span><text:span text:style-name="T4">6</text:span><text:span text:style-name="T4">月</text:span><text:span text:style-name="T4">15</text:span><text:span text:style-name="T4">日學生事務會議通過</text:span></text:p>
      <text:p text:style-name="P5"><text:span text:style-name="T6">中華民國</text:span><text:span text:style-name="T6">99</text:span><text:span text:style-name="T6">年</text:span><text:span text:style-name="T6">8</text:span><text:span text:style-name="T6">月</text:span><text:span text:style-name="T6">26</text:span><text:span text:style-name="T6">日（</text:span><text:span text:style-name="T6">99</text:span><text:span text:style-name="T6">）德學通字第</text:span><text:span text:style-name="T6">005</text:span><text:span text:style-name="T6">號公布施行</text:span></text:p>
      <text:p text:style-name="P5"><text:span text:style-name="T6">中華民國</text:span><text:span text:style-name="T6">100</text:span><text:span text:style-name="T6">年</text:span><text:span text:style-name="T6">5</text:span><text:span text:style-name="T6">月</text:span><text:span text:style-name="T6">30</text:span><text:span text:style-name="T6">日學生事務會議通過</text:span></text:p>
      <text:p text:style-name="P7">中華民國105年6月13日學生事務會議通過</text:p>
      <text:p text:style-name="P7">中華民國105年06月30日(105)德秘通字第013號修正公布</text:p>
      <text:p text:style-name="P7">中華民國108年12月06日學生事務會議通過</text:p>
      <text:p text:style-name="P7">中華民國108年12月13日德學字第1080013776號修正公告</text:p>
      <text:p text:style-name="P7">中華民國109年03月23日學生事務會議修訂</text:p>
      <text:p text:style-name="P5"><text:span text:style-name="T13">中華民國109年04月13日德學字第1090003286號修正公布</text:span></text:p>
      <text:p text:style-name="P6"/>
      <text:p text:style-name="P3"/>
      <text:p text:style-name="P8"><text:span text:style-name="T8">第一條 <text:s/>本校為鼓勵學生課外活動，輔導學生參加校內各社團，培養學生自治能力特依據大學法第三十三條規定訂定「德明財經科技大學日間部學生社團活動輔導</text:span><text:span text:style-name="T8">規定</text:span><text:span text:style-name="T8">」（以下簡稱本</text:span><text:span text:style-name="T8">規定</text:span><text:span text:style-name="T8">）。</text:span></text:p>
      <text:p text:style-name="P9">第二條 <text:s/>學生社團應有十五人以上為發起人，填寫申請表乙份，檢附社團章程，經課指組送請學務長核定後，方得徵募社員，聘請社團指導老師。申請成立社團經核定後，應定期召開社員大會，通過章程。成立大會召開前，應以書面報請學校核准。社團負責人應於召開社員大會後，檢具通過之章程會議記錄議決事項及工作計劃等項，送請學務處辦理設立登記。</text:p>
      <text:p text:style-name="P4">第三條 <text:s/>本校學生社團章程應具備下列內容：</text:p>
      <text:list xml:id="list3300819115" text:style-name="WW8Num2">
        <text:list-item>
          <text:p text:style-name="P10">社團名稱。</text:p>
        </text:list-item>
        <text:list-item>
          <text:p text:style-name="P10">宗旨。</text:p>
        </text:list-item>
        <text:list-item>
          <text:p text:style-name="P10">社址(應設於校內)。</text:p>
        </text:list-item>
        <text:list-item>
          <text:p text:style-name="P10">組織與職掌。</text:p>
        </text:list-item>
        <text:list-item>
          <text:p text:style-name="P10">社團負責人及社團幹部選舉及罷免之方法。</text:p>
        </text:list-item>
        <text:list-item>
          <text:p text:style-name="P10">社團負責人及社團幹部之任期。</text:p>
        </text:list-item>
        <text:list-item>
          <text:p text:style-name="P10">社團指導老師之聘任。</text:p>
        </text:list-item>
        <text:list-item>
          <text:p text:style-name="P10">會議之程序及會期。</text:p>
        </text:list-item>
        <text:list-item>
          <text:p text:style-name="P10">社費。</text:p>
        </text:list-item>
        <text:list-item>
          <text:p text:style-name="P10">通過章程及修訂章程日期及程序。</text:p>
        </text:list-item>
      </text:list>
      <text:p text:style-name="P4">第四條 <text:s/>本校學生社團必須具有教育功效，其性質相同之社團，應避免重複設立。</text:p>
      <text:p text:style-name="P8"><text:span text:style-name="T8">第五條 <text:s/>社團負責人，其操行成績</text:span><text:span text:style-name="T8">70分</text:span><text:span text:style-name="T8">以上</text:span><text:span text:style-name="T8">、學業成績及格</text:span><text:span text:style-name="T8">，且未受大過以上之懲處，在同一學期內，非有特殊情形，不得兼任二個以上之社團負責人。</text:span></text:p>
      <text:p text:style-name="P4">第六條 <text:s/>會員有繳納會費之義務，其數額由各社團自行決定之。</text:p>
      <text:p text:style-name="P9">第七條 <text:s/>各社團於每一學期開始改選後，應造具社員名冊二份，一份自存，一份送學務處。</text:p>
      <text:p text:style-name="P9">第八條 <text:s/>各社團社員人數，除各系系會及同學聯誼會外，其餘社團，應斟酌實際情形，決定各該社團社員人數。</text:p>
      <text:p text:style-name="P9">第九條 <text:s/>各社團應於每學期開始前，配合課指組工作進度，提出全學期工作計劃，徵得社團指導老師同意後，送學務處核定備查。</text:p>
      <text:p text:style-name="P9"><text:soft-page-break/>第十條 <text:s/>各社團應聘請本校教師或外聘專業人士，均應事前邀請指導老師出席指導。</text:p>
      <text:p text:style-name="P12">第十一條 <text:s/>各社團舉行各項會議時，應於會後將會議記錄送學務處課外活動指導組。</text:p>
      <text:p text:style-name="P12">第十二條 <text:s/>各社團舉辦活動需要印刷文件時(如節目單、說明書、簡報等)，事前應將原稿經指導老師初審後，送請學務處審閱，事後並須將該項印刷文件兩份送課外活動指導組備查。</text:p>
      <text:p text:style-name="P12">第十三條 <text:s/>各社團召開各項會議或舉辦各項活動，如需邀請校外人士參加、擔任教練或學術演講時，並應事前徵得學務處之同意。</text:p>
      <text:p text:style-name="P4">第十四條 <text:s/>學生不得以學校或社團名義在校外自行集會或舉辦其他各項活動。</text:p>
      <text:p text:style-name="P12">第十五條 <text:s/>各社團應按照其社團性質，舉辦各項活動（如聯誼性社團舉辦聯誼活動，康樂性社團舉辦康樂活動，學術性社團舉辦學術演講及學術研究等活動。）</text:p>
      <text:p text:style-name="P12">第十六條 <text:s/>本校學生社團得經學務處同意接受校外之捐款補助。</text:p>
      <text:p text:style-name="P12">第十七條 <text:s/>各社團不得直接對外行文，如需對校外各機關有所接洽或請求時，應送請學務處核准由學校備文。</text:p>
      <text:p text:style-name="P12">第十八條 <text:s/>各社團在校內舉行會議及舉辦各項活動借用場地時，事前應向有關單位洽借，事後需負責清掃，將桌椅等各項物品恢復原狀，並關閉門及電燈。</text:p>
      <text:p text:style-name="P12">第十九條 <text:s/>各社團舉辦活動時，向校內外借用之物品，用畢應即歸還，如有遺失或損壞，並應照價賠償。</text:p>
      <text:p text:style-name="P11"><text:span text:style-name="T8">第二十條 <text:s/>本校學生編印各種報刊，應按本校學生發行</text:span><text:span text:style-name="T8">海報張貼</text:span><text:span text:style-name="T8">輔導</text:span><text:span text:style-name="T8">規定</text:span><text:span text:style-name="T8">之規定，事前應辦理出刊申請手續，並將原稿送請指導老師及學務處審核後，方得出刊。</text:span></text:p>
      <text:p text:style-name="P11"><text:span text:style-name="T8">第二十一條 <text:s/></text:span><text:span text:style-name="T8">社團舉辦各種活動時，須填寫「學生活動簽呈」。</text:span></text:p>
      <text:p text:style-name="P14">第二十二條 <text:s/>本校學生及各社團需要張貼各項啓示及公告時，事前應經學生會加蓋登記章，用圖釘張貼於學生社團之公告欄內，逾時即取下。</text:p>
      <text:p text:style-name="P13"><text:span text:style-name="T8">第二十三條 <text:s/>本校學生舉辦旅遊或參觀活動時，應符合本校學生旅遊參觀</text:span><text:span text:style-name="T8">規定</text:span><text:span text:style-name="T8">辦理。</text:span></text:p>
      <text:p text:style-name="P14">第二十四條 <text:s/>本校學生參加各項活動，應利用課餘時間，如必須使用上課時間者，事前應獲得相關單位同意辦妥請假手續。</text:p>
      <text:p text:style-name="P14">第二十五條 <text:s/>本校學務處得視事實需要定期召開各社團負責人聯誼會，商討有關課外活動事宜，及各社團間之聯繫。</text:p>
      <text:p text:style-name="P13"><text:span text:style-name="T8">第二十</text:span><text:span text:style-name="T8">六</text:span><text:span text:style-name="T8">條 <text:s/>學生社團績效評鑑每學年舉辦一次，凡經核准成立一年以上之社團，均須參加評鑑，評鑑</text:span><text:span text:style-name="T8">規定</text:span><text:span text:style-name="T8">由課外活動指導組另訂之。</text:span></text:p>
      <text:p text:style-name="Standard"><text:span text:style-name="T8">第二十</text:span><text:span text:style-name="T8">七</text:span><text:span text:style-name="T8">條 <text:s/>各社團以每學年</text:span><text:span text:style-name="T8">度</text:span><text:span text:style-name="T8">改選一次為原則，改選工作應於</text:span><text:span text:style-name="T8">第二學期</text:span><text:span text:style-name="T8">辦理。</text:span></text:p>
      <text:p text:style-name="P13"><text:span text:style-name="T8">第二十</text:span><text:span text:style-name="T8">八</text:span><text:span text:style-name="T8">條 <text:s/></text:span><text:span text:style-name="T8">各社團活動經費，應儘量設法自籌，必要時得視活動性質開列預算，送請學生會予以補助，並自行公布收支帳目。</text:span></text:p>
      <text:p text:style-name="P16"><text:span text:style-name="T8">第</text:span><text:span text:style-name="T8">二</text:span><text:span text:style-name="T8">十</text:span><text:span text:style-name="T8">九</text:span><text:span text:style-name="T8">條 </text:span><text:span text:style-name="T8"><text:s/>社團經費於學期結束前應將經費收支情形送社員大會審查通過，並向全體社員公布，且自保留備查，必要時由課外活動指導組抽查經費使用情形。</text:span></text:p>
      <text:p text:style-name="P13"><text:span text:style-name="T8">第三十條 <text:s/></text:span><text:span text:style-name="T8"><text:s text:c="2"/>社團因活動需要得向學校申請相關設備、器材補助及社團需列冊管理；社團自行購買之設備、器材亦須列入社團財產清冊，由課外活動指導組每學期抽查。社團辦公室內之財產於借用期間視同社團之財產，須盡妥善之管理責任，如有損壞情形者，照價賠償。</text:span></text:p>
      <text:p text:style-name="P13"><text:span text:style-name="T8">第三十</text:span><text:span text:style-name="T8">一</text:span><text:span text:style-name="T8">條 <text:s/></text:span><text:span text:style-name="T8">社團經費、財產清冊列為社團負責人交接必要項目，並為社團評鑑評分項目。</text:span></text:p>
      <text:p text:style-name="Standard"><text:span text:style-name="T8">第三十</text:span><text:span text:style-name="T8">二</text:span><text:span text:style-name="T8">條 <text:s/>社團應將活動資料、照片、帳冊，以及有關會議記錄等文件，妥為保存，並列</text:span><text:soft-page-break/><text:span text:style-name="T8">入移交。</text:span></text:p>
      <text:p text:style-name="P15"><text:span text:style-name="T8">第三十三條 <text:s/></text:span><text:span text:style-name="T8">本校對學生之課外活動，由學務處依照</text:span><text:span text:style-name="T8">社團評鑑規定予以</text:span><text:span text:style-name="T8">考核，其成績優良者，並得酌予獎勵。</text:span></text:p>
      <text:p text:style-name="P17"><text:span text:style-name="T8">第三十四條 <text:s/></text:span><text:span text:style-name="T8">全學年無活動表現及經社團評鑑丁等社團，學務處得以改組或撤銷之。</text:span></text:p>
      <text:p text:style-name="P17"><text:span text:style-name="T8">第三十五條 <text:s/></text:span><text:span text:style-name="T8">本</text:span><text:span text:style-name="T8">規定</text:span><text:span text:style-name="T8">經學生事務會議通過後施行，修正時亦同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1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1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財經科技大學日間部學生社團活動輔導辦法</dc:title>
    <meta:initial-creator>hwang</meta:initial-creator>
    <meta:creation-date>2019-12-10T10:05:00</meta:creation-date>
    <dc:creator>諶威瑀</dc:creator>
    <dc:date>2021-03-24T15:33:00</dc:date>
    <meta:print-date>2019-12-23T17:08:00</meta:print-date>
    <meta:editing-cycles>6</meta:editing-cycles>
    <meta:editing-duration>PT1H</meta:editing-duration>
    <meta:document-statistic meta:table-count="0" meta:image-count="0" meta:object-count="0" meta:page-count="3" meta:paragraph-count="55" meta:word-count="2160" meta:character-count="2298" meta:non-whitespace-character-count="2218"/>
    <meta:generator>LibreOffice/5.4.7.2$Windows_X86_64 LibreOffice_project/c838ef25c16710f8838b1faec480ebba495259d0</meta:generator>
  </office:meta>
</office:document-meta>
</file>