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 style:snap-to-layout-grid="false"/>
    </style:style>
    <style:style style:name="P2" style:family="paragraph" style:parent-style-name="Standard" style:list-style-name="WW8Num4">
      <style:text-properties style:font-name="標楷體" style:font-name-asian="標楷體" style:font-name-complex="標楷體" style:font-weight-complex="bold"/>
    </style:style>
    <style:style style:name="P3" style:family="paragraph" style:parent-style-name="Standard">
      <style:text-properties fo:color="#000000" style:font-name="標楷體" style:font-name-asian="標楷體" style:font-name-complex="標楷體" style:font-weight-complex="bold"/>
    </style:style>
    <style:style style:name="P4" style:family="paragraph" style:parent-style-name="Standard">
      <style:paragraph-properties fo:margin-left="0cm" fo:margin-right="0cm" fo:line-height="0.564cm" fo:text-indent="1.693cm" style:auto-text-indent="false"/>
    </style:style>
    <style:style style:name="P5" style:family="paragraph" style:parent-style-name="Standard">
      <style:paragraph-properties fo:margin-left="0cm" fo:margin-right="0cm" fo:text-indent="1.693cm" style:auto-text-indent="false"/>
      <style:text-properties style:font-name="標楷體" style:font-name-asian="標楷體" style:font-name-complex="標楷體" style:font-weight-complex="bold"/>
    </style:style>
    <style:style style:name="P6" style:family="paragraph" style:parent-style-name="Standard">
      <style:paragraph-properties fo:margin-left="0cm" fo:margin-right="0cm" fo:line-height="0.564cm" fo:text-indent="7.761cm" style:auto-text-indent="false" style:snap-to-layout-grid="false"/>
    </style:style>
    <style:style style:name="P7" style:family="paragraph" style:parent-style-name="Standard">
      <style:paragraph-properties fo:margin-left="0cm" fo:margin-right="0cm" fo:line-height="0.564cm" fo:orphans="2" fo:widows="2" fo:text-indent="8.114cm" style:auto-text-indent="false"/>
    </style:style>
    <style:style style:name="P8" style:family="paragraph" style:parent-style-name="Standard">
      <style:paragraph-properties fo:margin-top="0cm" fo:margin-bottom="0.318cm" loext:contextual-spacing="false" fo:line-height="0.423cm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margin-left="0cm" fo:margin-right="0cm" fo:text-indent="1.482cm" style:auto-text-indent="false"/>
    </style:style>
    <style:style style:name="P10" style:family="paragraph" style:parent-style-name="Standard">
      <style:paragraph-properties fo:margin-left="1.482cm" fo:margin-right="0cm" fo:text-indent="0cm" style:auto-text-indent="false"/>
    </style:style>
    <style:style style:name="P11" style:family="paragraph" style:parent-style-name="Standard">
      <style:paragraph-properties fo:margin-left="2.54cm" fo:margin-right="0cm" fo:text-indent="-1.058cm" style:auto-text-indent="false"/>
    </style:style>
    <style:style style:name="P12" style:family="paragraph" style:parent-style-name="Standard">
      <style:paragraph-properties fo:margin-left="2.54cm" fo:margin-right="0cm" style:line-height-at-least="0.635cm" fo:text-indent="-1.058cm" style:auto-text-indent="false"/>
    </style:style>
    <style:style style:name="P13" style:family="paragraph" style:parent-style-name="Standard">
      <style:paragraph-properties fo:margin-left="2.54cm" fo:margin-right="0cm" fo:text-indent="-0.212cm" style:auto-text-indent="false"/>
    </style:style>
    <style:style style:name="P14" style:family="paragraph" style:parent-style-name="Standard">
      <style:paragraph-properties fo:margin-left="2.54cm" fo:margin-right="0cm" style:line-height-at-least="0.635cm" fo:text-indent="-0.212cm" style:auto-text-indent="false"/>
    </style:style>
    <style:style style:name="P15" style:family="paragraph" style:parent-style-name="Standard">
      <style:paragraph-properties fo:margin-left="3.598cm" fo:margin-right="0cm" fo:text-indent="-2.117cm" style:auto-text-indent="false"/>
    </style:style>
    <style:style style:name="P16" style:family="paragraph" style:parent-style-name="Standard">
      <style:paragraph-properties fo:margin-left="3.598cm" fo:margin-right="0cm" fo:text-indent="-0.423cm" style:auto-text-indent="false"/>
    </style:style>
    <style:style style:name="P17" style:family="paragraph" style:parent-style-name="Standard">
      <style:paragraph-properties fo:margin-left="2.963cm" fo:margin-right="0cm" fo:text-indent="-1.482cm" style:auto-text-indent="false"/>
    </style:style>
    <style:style style:name="P18" style:family="paragraph" style:parent-style-name="Standard">
      <style:paragraph-properties fo:margin-left="0.847cm" fo:margin-right="0cm" fo:text-indent="0.635cm" style:auto-text-indent="false"/>
    </style:style>
    <style:style style:name="P19" style:family="paragraph" style:parent-style-name="Standard">
      <style:paragraph-properties fo:margin-left="2.54cm" fo:margin-right="0cm" style:line-height-at-least="0.635cm" fo:text-indent="-2.54cm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 style:parent-style-name="Standard">
      <style:paragraph-properties fo:margin-left="0.847cm" fo:margin-right="0cm" fo:text-indent="-0.847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 style:font-weight-complex="bold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language-asian="zh" style:country-asian="HK" style:font-name-complex="標楷體" style:font-weight-complex="bold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style:letter-kerning="true" style:font-name-asian="標楷體" style:font-name-complex="標楷體"/>
    </style:style>
    <style:style style:name="T12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13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14" style:family="text">
      <style:text-properties fo:color="#000000" style:font-name="標楷體" style:font-name-asian="標楷體" style:font-name-complex="標楷體" style:font-weight-complex="bold"/>
    </style:style>
    <style:style style:name="T15" style:family="text">
      <style:text-properties fo:color="#000000" style:font-name="標楷體" style:font-name-asian="標楷體" style:font-name-complex="標楷體" style:font-size-complex="11pt" style:font-weight-complex="bold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fo:color="#000000" style:font-name="標楷體" style:font-name-asian="標楷體" style:language-asian="zh" style:country-asian="HK" style:font-name-complex="標楷體" style:font-size-complex="11pt" style:font-weight-complex="bold"/>
    </style:style>
    <style:style style:name="T18" style:family="text">
      <style:text-properties fo:color="#000000" style:font-name="標楷體" style:font-name-asian="標楷體"/>
    </style:style>
    <style:style style:name="T19" style:family="text">
      <style:text-properties fo:color="#000000" style:font-name="標楷體" style:letter-kerning="true" style:font-name-asian="標楷體" style:font-name-complex="標楷體"/>
    </style:style>
    <style:style style:name="T20" style:family="text">
      <style:text-properties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<text:s text:c="3"/>德明財經科技大學學生生活助學金實施</text:span><text:span text:style-name="T2">規定</text:span><text:span text:style-name="T3"> <text:s text:c="28"/></text:span></text:p>
      <text:p text:style-name="P4"><text:span text:style-name="T3"><text:s text:c="30"/></text:span><text:span text:style-name="T8">中華民國100年10月24日獎助學金審查會議修訂</text:span></text:p>
      <text:p text:style-name="P1"><text:span text:style-name="T3"><text:s text:c="38"/></text:span><text:span text:style-name="T8">中華民國101年01月30日德學通字第001號公布</text:span></text:p>
      <text:p text:style-name="P6"><text:span text:style-name="T12">中華民國 107 年 04 月 09日</text:span><text:span text:style-name="T8">獎助學金審查會議修訂</text:span></text:p>
      <text:p text:style-name="P7"><text:span text:style-name="T8">中華民國10</text:span><text:span text:style-name="T8">7</text:span><text:span text:style-name="T8">年0</text:span><text:span text:style-name="T12">4 月30 日德學字第</text:span><text:span text:style-name="T12">4902</text:span><text:span text:style-name="T12"> 號公布</text:span></text:p>
      <text:p text:style-name="P8"/>
      <text:p text:style-name="P5"/>
      <text:list xml:id="list2590446425" text:style-name="WW8Num4">
        <text:list-item>
          <text:p text:style-name="P2"/>
        </text:list-item>
      </text:list>
      <text:p text:style-name="P9"><text:span text:style-name="T5">為配合教育部大專校院弱勢學生助學計畫政策，並</text:span><text:span text:style-name="T3">協助弱勢學生順利就學，提供學生</text:span></text:p>
      <text:p text:style-name="P10"><text:span text:style-name="T3">「生活助學金」，以培養其獨立自主之精神及正確價值觀，特訂定德明財經科技大學學生生活助學金實施</text:span><text:span text:style-name="T6">規定</text:span><text:span text:style-name="T3">(以下簡稱本</text:span><text:span text:style-name="T6">規定</text:span><text:span text:style-name="T3">)。</text:span></text:p>
      <text:list xml:id="list144952848979279" text:continue-numbering="true" text:style-name="WW8Num4">
        <text:list-item>
          <text:p text:style-name="P2"/>
        </text:list-item>
      </text:list>
      <text:p text:style-name="P9"><text:span text:style-name="T14">在本校就讀未滿25歲之日間部在學學生均可申請。</text:span></text:p>
      <text:p text:style-name="Standard"><text:span text:style-name="T3">第三條 申請條件限制：</text:span></text:p>
      <text:p text:style-name="P11"><text:span text:style-name="T3">一、凡本校在學學生符合家庭年收入新臺幣70萬元以下，及前一學期學業成績平均</text:span></text:p>
      <text:p text:style-name="P13"><text:span text:style-name="T3">達60分以上的學生，即可申請生活助學金。</text:span></text:p>
      <text:p text:style-name="P10"><text:span text:style-name="T3">二、有下列情形之一者，不得申請：</text:span></text:p>
      <text:p text:style-name="P10"><text:span text:style-name="T3"><text:s text:c="4"/>(一)不具中華民國國籍者。</text:span></text:p>
      <text:p text:style-name="P10"><text:span text:style-name="T3"><text:s text:c="4"/>(二)在職班、學分班、或僅於夜間或假日上課、遠距教學者。</text:span></text:p>
      <text:p text:style-name="P15"><text:span text:style-name="T3"><text:s text:c="4"/>(三)已領有低收入戶生活扶助、原住民學生工讀助學金、原住民低收入戶工讀助</text:span></text:p>
      <text:p text:style-name="P16"><text:span text:style-name="T3">學金等政府提供同屬生活費性質之補助。</text:span></text:p>
      <text:p text:style-name="P17"><text:span text:style-name="T3"><text:s text:c="4"/>(四)業向銀行申貸生活費者。 <text:s text:c="6"/></text:span></text:p>
      <text:p text:style-name="Standard"><text:span text:style-name="T3">第四條 學生生活助學金</text:span><text:span text:style-name="T3">名額與經費來源</text:span><text:span text:style-name="T3">包括：</text:span></text:p>
      <text:p text:style-name="P11"><text:span text:style-name="T3">一、</text:span><text:span text:style-name="T3">經費來源：教育部核撥之工讀補助款及本校編列之</text:span><text:span text:style-name="T3">生活助學金</text:span><text:span text:style-name="T3">預算</text:span><text:span text:style-name="T3">。</text:span></text:p>
      <text:p text:style-name="P11"><text:span text:style-name="T3">二、</text:span><text:span text:style-name="T3">名額：</text:span><text:span text:style-name="T3">各單位生活助學金預算總金額，依當年度</text:span><text:span text:style-name="T3">教育部核撥之工讀補助款及</text:span><text:span text:style-name="T3">本校</text:span></text:p>
      <text:p text:style-name="P13"><text:span text:style-name="T3">編列之生活助學金分配。 <text:s text:c="5"/></text:span><text:span text:style-name="T20"><text:s text:c="5"/></text:span></text:p>
      <text:p text:style-name="Standard"><text:span text:style-name="T3">第五條 申請程序</text:span></text:p>
      <text:p text:style-name="P18"><text:span text:style-name="T14">申請表及相關資料繳至學務處課外活動指導組審核核可。</text:span></text:p>
      <text:p text:style-name="Standard"><text:span text:style-name="T14">第六條 錄取之優先順序為：</text:span></text:p>
      <text:p text:style-name="Standard"><text:span text:style-name="T14"><text:s text:c="7"/>一、</text:span><text:span text:style-name="T19">家庭年收入或學生家庭現況困難者優先。</text:span></text:p>
      <text:p text:style-name="Standard"><text:span text:style-name="T14"><text:s text:c="7"/>二、</text:span><text:span text:style-name="T19">視前期服務學習狀況。</text:span></text:p>
      <text:p text:style-name="P3">第七條 </text:p>
      <text:p text:style-name="P10"><text:span text:style-name="T14">惟工作內容以不妨礙學生之正常課業學習及安全為原則。 </text:span></text:p>
      <text:p text:style-name="Standard"><text:span text:style-name="T3">第八條 生活</text:span><text:span text:style-name="T11">服務</text:span><text:span text:style-name="T5">時數、</text:span><text:span text:style-name="T3">待遇及發給之內容為：</text:span></text:p>
      <text:p text:style-name="P12"><text:span text:style-name="T14">一、</text:span><text:span text:style-name="T15">領取生活助學金者，</text:span><text:span text:style-name="T17">依教育部每年來函核撥金額分配，最低每生每月至少</text:span><text:span text:style-name="T15">6,000</text:span><text:span text:style-name="T17">元，</text:span><text:span text:style-name="T15">其</text:span><text:span text:style-name="T17">服務</text:span><text:span text:style-name="T15">時數每週以10小時為上限</text:span><text:span text:style-name="T3"> <text:s text:c="5"/></text:span></text:p>
      <text:p text:style-name="P19"><text:span text:style-name="T3"><text:s/></text:span><text:span text:style-name="T3"><text:s text:c="6"/></text:span><text:span text:style-name="T3">二、學生每月月底前報生活</text:span><text:span text:style-name="T11">服務</text:span><text:span text:style-name="T3">考核紀錄表至課外活動指導組，由課外活動組統一</text:span></text:p>
      <text:p text:style-name="P14"><text:span text:style-name="T3">彙整造冊辦理請款手續。</text:span></text:p>
      <text:p text:style-name="P21"><text:span text:style-name="T3">第九條 </text:span><text:span text:style-name="T5">本</text:span><text:span text:style-name="T6">規定</text:span><text:span text:style-name="T16">經獎助學金審查委員會議</text:span><text:span text:style-name="T18">通</text:span><text:span text:style-name="T7">過，陳</text:span><text:span text:style-name="T5">校長核定後公布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cm" fo:margin-right="1.63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慈惠醫護管理專科學校學生工讀助學金實施辦法 </dc:title>
    <meta:initial-creator>A1</meta:initial-creator>
    <meta:creation-date>2019-05-07T14:47:00</meta:creation-date>
    <dc:date>2019-05-07T14:49:51.883000000</dc:date>
    <meta:print-date>2011-08-12T15:37:00</meta:print-date>
    <meta:editing-cycles>3</meta:editing-cycles>
    <meta:editing-duration>PT47S</meta:editing-duration>
    <meta:document-statistic meta:table-count="0" meta:image-count="0" meta:object-count="0" meta:page-count="1" meta:paragraph-count="35" meta:word-count="768" meta:character-count="974" meta:non-whitespace-character-count="797"/>
    <meta:generator>LibreOffice/5.3.2.2$Windows_x86 LibreOffice_project/6cd4f1ef626f15116896b1d8e1398b56da0d0ee1</meta:generator>
  </office:meta>
</office:document-meta>
</file>