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Times New Roman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德明財經科技大學學生事務會議組織章程</text:span></text:p>
      <text:p text:style-name="P1"><text:span text:style-name="T2">中華民國八十九年七月十日校務會議通過</text:span></text:p>
      <text:p text:style-name="P1"><text:span text:style-name="T2">中華民國八十九年八月一日（89）德學通字第001號公布</text:span></text:p>
      <text:p text:style-name="P1"><text:span text:style-name="T2">中華民國九十二年七月十四日校務會議修正通過</text:span></text:p>
      <text:p text:style-name="P1"><text:span text:style-name="T2">中華民國九十四年九月七日校務會議修正通過</text:span></text:p>
      <text:p text:style-name="P1"><text:span text:style-name="T2">中華民國九十六年二月一日（96）德學通字第001號修訂</text:span></text:p>
      <text:p text:style-name="P1"><text:span text:style-name="T2">中華民國九十六年九月廿六日（96）德秘通字第002號修正公布</text:span></text:p>
      <text:p text:style-name="P1"><text:span text:style-name="T2">中華民國一○○年九月七日校務會議修正通過</text:span></text:p>
      <text:p text:style-name="P1"><text:span text:style-name="T2">中華民國一○○年九月十五日德學通字第010號公布</text:span></text:p>
      <text:p text:style-name="P1"><text:span text:style-name="T2">中華民國一○二年七月十日校務會議修正通過</text:span></text:p>
      <text:p text:style-name="P1"><text:span text:style-name="T2">中華民國一○六年一月十九日校務會議修正通過</text:span></text:p>
      <text:p text:style-name="P1"><text:span text:style-name="T2">中華民國一○七年一月十七日校務會議修正通過</text:span></text:p>
      <text:p text:style-name="P2"/>
      <text:p text:style-name="Standard"><text:span text:style-name="T3">第一條 （依據）</text:span></text:p>
      <text:p text:style-name="Standard"><text:span text:style-name="T3">為加強學生事務之規劃，特依據大學法第十六條暨本校組織規程第十一條第一項第三款，訂定德明財經科技大學學生事務會議組織章程（以下簡稱本章程），並設置學生事務會議（以下簡稱本會）。</text:span></text:p>
      <text:p text:style-name="Standard"><text:span text:style-name="T3">第二條 （職掌）</text:span></text:p>
      <text:p text:style-name="Standard"><text:span text:style-name="T3">本會之執掌如下：</text:span></text:p>
      <text:p text:style-name="Standard"><text:span text:style-name="T3">一、審議本校學生事務規章。</text:span></text:p>
      <text:p text:style-name="Standard"><text:span text:style-name="T3">二、審議本校學生事務重大工作計劃。</text:span></text:p>
      <text:p text:style-name="Standard"><text:span text:style-name="T3">三、審議本校學生重大團體活動事項。</text:span></text:p>
      <text:p text:style-name="Standard"><text:span text:style-name="T3">四、其他有關學生事務事項。</text:span></text:p>
      <text:p text:style-name="Standard"><text:span text:style-name="T3">第三條 （組織）</text:span></text:p>
      <text:p text:style-name="P3"><text:span text:style-name="T4">第三條</text:span></text:p>
      <text:p text:style-name="P4"><text:span text:style-name="T4">本會以學生事務長、各學院院長、各系科學位學程主任、體育室主任、生活輔導組組長、課外活動指導組組長、衛生保健組組長、學生輔導中心主任、校安中心主任、品格教育中心執行秘書、教師代表三人及學生代表五人組成之。</text:span></text:p>
      <text:p text:style-name="P4"><text:span text:style-name="T4">教師代表由各學院</text:span><text:bookmark text:name="_GoBack"/><text:span text:style-name="T4">就本校專任教師中遴選並薦請校長聘任。</text:span></text:p>
      <text:p text:style-name="P4"><text:span text:style-name="T4">學生代表產生辦法另訂之。</text:span></text:p>
      <text:p text:style-name="Standard"><text:span text:style-name="T3">第四條 （任期）</text:span></text:p>
      <text:p text:style-name="Standard"><text:span text:style-name="T3">本會成員因職務關係擔任者從其職務之任期，教師及學生代表任期一學年並得連任，且均為無給職。</text:span></text:p>
      <text:p text:style-name="Standard"><text:span text:style-name="T3">第五條 （會議之召開）</text:span></text:p>
      <text:p text:style-name="Standard"><text:span text:style-name="T3">本會以學生事務長為主席並為會議召集人，課外活動指導組組長為執行秘書，負責會議安排等相關事宜。</text:span></text:p>
      <text:p text:style-name="Standard"><text:span text:style-name="T3">本會召開會議時，得邀請與議程相關人員列席。</text:span></text:p>
      <text:p text:style-name="Standard"><text:span text:style-name="T3">本會每學期舉行一次，必要時得召開臨時會議。</text:span></text:p>
      <text:p text:style-name="Standard"><text:soft-page-break/><text:span text:style-name="T3">本會應有委員三分之二以上出席始得開議，決議以出席委員半數以上為通過。</text:span></text:p>
      <text:p text:style-name="Standard"><text:span text:style-name="T3">第六條 （決議案處理）</text:span></text:p>
      <text:p text:style-name="Standard"><text:span text:style-name="T3">本會通過之決議案簽報校長核示後公布施行。</text:span></text:p>
      <text:p text:style-name="Standard"><text:span text:style-name="T3">本會通過之決議案校長得發回覆議，如本會仍維持原決議，校長得提交校務會議重行決議，其結果本會不得有異議。</text:span></text:p>
      <text:p text:style-name="Standard"><text:span text:style-name="T3">第七條 （章程之修改）</text:span></text:p>
      <text:p text:style-name="Standard"><text:span text:style-name="T3">本章程經校務會議通過後，由校長核定後公布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雪 [hwang]</meta:initial-creator>
    <dc:creator>許景棠</dc:creator>
    <meta:editing-cycles>2</meta:editing-cycles>
    <meta:creation-date>2018-01-17T06:34:00</meta:creation-date>
    <dc:date>2018-01-17T06:34:00</dc:date>
    <meta:editing-duration>P0D</meta:editing-duration>
    <meta:generator>LibreOffice/6.0.4.2$Windows_X86_64 LibreOffice_project/9b0d9b32d5dcda91d2f1a96dc04c645c450872bf</meta:generator>
    <meta:document-statistic meta:table-count="0" meta:image-count="0" meta:object-count="0" meta:page-count="2" meta:paragraph-count="37" meta:word-count="875" meta:character-count="895" meta:non-whitespace-character-count="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