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cm" fo:margin-left="-0.039cm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4.427cm"/>
    </style:style>
    <style:style style:name="表格1.C" style:family="table-column">
      <style:table-column-properties style:column-width="10.777cm"/>
    </style:style>
    <style:style style:name="表格1.D" style:family="table-column">
      <style:table-column-properties style:column-width="2.3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" style:family="table-cell">
      <style:table-cell-properties style:vertical-align="middle" style:border-line-width="0.053cm 0.026cm 0.026cm" fo:padding="0cm" fo:border="3pt double #c0c0c0" style:writing-mode="lr-tb"/>
    </style:style>
    <style:style style:name="表格1.5" style:family="table-row">
      <style:table-row-properties fo:keep-together="always"/>
    </style:style>
    <style:style style:name="表格2" style:family="table">
      <style:table-properties style:width="19.08cm" fo:margin-left="-0.039cm" table:align="left" style:writing-mode="lr-tb"/>
    </style:style>
    <style:style style:name="表格2.A" style:family="table-column">
      <style:table-column-properties style:column-width="1.54cm"/>
    </style:style>
    <style:style style:name="表格2.B" style:family="table-column">
      <style:table-column-properties style:column-width="4.427cm"/>
    </style:style>
    <style:style style:name="表格2.C" style:family="table-column">
      <style:table-column-properties style:column-width="10.777cm"/>
    </style:style>
    <style:style style:name="表格2.D" style:family="table-column">
      <style:table-column-properties style:column-width="2.3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D1" style:family="table-cell">
      <style:table-cell-properties style:vertical-align="middle" style:border-line-width="0.053cm 0.026cm 0.026cm" fo:padding="0cm" fo:border="3pt double #c0c0c0" style:writing-mode="lr-tb"/>
    </style:style>
    <style:style style:name="表格2.2" style:family="table-row">
      <style:table-row-properties style:min-row-height="0.746cm" fo:keep-together="auto"/>
    </style:style>
    <style:style style:name="表格2.C2" style:family="table-cell">
      <style:table-cell-properties style:vertical-align="middle" style:border-line-width-left="0.053cm 0.026cm 0.026cm" style:border-line-width-top="0.053cm 0.026cm 0.026cm" fo:padding="0cm" fo:border-left="3pt double #c0c0c0" fo:border-right="none" fo:border-top="3pt double #c0c0c0" fo:border-bottom="none" style:writing-mode="lr-tb"/>
    </style:style>
    <style:style style:name="表格2.D2" style:family="table-cell">
      <style:table-cell-properties style:vertical-align="middle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none" style:writing-mode="lr-tb"/>
    </style:style>
    <style:style style:name="表格2.5" style:family="table-row">
      <style:table-row-properties fo:keep-together="always"/>
    </style:style>
    <style:style style:name="表格3" style:family="table">
      <style:table-properties style:width="19.08cm" fo:margin-left="-0.039cm" table:align="left" style:writing-mode="lr-tb"/>
    </style:style>
    <style:style style:name="表格3.A" style:family="table-column">
      <style:table-column-properties style:column-width="4.763cm"/>
    </style:style>
    <style:style style:name="表格3.C" style:family="table-column">
      <style:table-column-properties style:column-width="4.764cm"/>
    </style:style>
    <style:style style:name="表格3.D" style:family="table-column">
      <style:table-column-properties style:column-width="4.7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C1" style:family="table-cell">
      <style:table-cell-properties style:vertical-align="middle" style:border-line-width="0.053cm 0.026cm 0.026cm" fo:padding="0cm" fo:border="3pt double #c0c0c0" style:writing-mode="lr-tb"/>
    </style:style>
    <style:style style:name="表格3.A5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margin-top="0cm" fo:margin-bottom="0cm" loext:contextual-spacing="false" fo:orphans="2" fo:widows="2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7pt" style:letter-kerning="true" style:font-name-asian="標楷體" style:font-size-asian="27pt" style:font-name-complex="新細明體" style:font-size-complex="27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27pt" style:font-size-asian="27pt" style:font-size-complex="27pt"/>
    </style:style>
    <style:style style:name="T10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經"/><text:span text:style-name="T1">德明財經科技大學學生會</text:span><text:span text:style-name="T1">經費補助</text:span><text:span text:style-name="T1">要點</text:span></text:p>
      <text:p text:style-name="P3">中華民國九十五年九月十五日制訂<text:line-break/>中華民國九十六年九月十一日修訂<text:line-break/>中華民國九十七年八月二十四日修訂</text:p>
      <text:p text:style-name="P1"><text:span text:style-name="T4">中華民國九十八年九月三十日修訂</text:span></text:p>
      <text:p text:style-name="P1"><text:span text:style-name="T4">中華民國九十九年八月十日修訂</text:span></text:p>
      <text:p text:style-name="P3">中華民國一○五年八月二日修訂</text:p>
      <text:p text:style-name="P1"><text:span text:style-name="T4">中華民國一○六年十一月二十八日修訂</text:span></text:p>
      <text:p text:style-name="Standard"><text:span text:style-name="T4">一、</text:span><text:span text:style-name="T4">目的 </text:span></text:p>
      <text:p text:style-name="Standard"><text:span text:style-name="T4">　　　　</text:span><text:span text:style-name="T4">為鼓勵學生社團及組織積極參與公共事務，以達成自我成長、回饋社會及健全社團組織發展，</text:span><text:span text:style-name="T4"><text:line-break/>　　</text:span><text:span text:style-name="T4">提高社團組織競爭力，特訂定此辦法。 <text:line-break/></text:span><text:span text:style-name="T4">二、</text:span><text:span text:style-name="T4">經費籌措來源 <text:line-break/></text:span><text:span text:style-name="T4">　　　　</text:span><text:span text:style-name="T4">社團活動經費以各社團社費為原則，如需對外募款，應事先向課指組及學生會報備。 <text:line-break/></text:span><text:span text:style-name="T4">　　</text:span><text:span text:style-name="T4">補助經費來源自學生活動費、學生事務與輔導補助款、學校配合款及教育部各類補助經費等。 <text:line-break/></text:span><text:span text:style-name="T4">三、</text:span><text:span text:style-name="T4">補助標準 </text:span></text:p>
      <text:p text:style-name="P2">　　回呈需檢附活動相關照片，方可申請補助，若未檢附活動照片，將不予補助。<text:line-break/>　　(一)辦理活動經費補助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11">項目 </text:p>
          </table:table-cell>
          <table:table-cell table:style-name="表格1.A1" office:value-type="string">
            <text:p text:style-name="P11">補助說明 </text:p>
          </table:table-cell>
          <table:table-cell table:style-name="表格1.D1" office:value-type="string">
            <text:p text:style-name="P11">補助上限 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>成果展 </text:p>
          </table:table-cell>
          <table:table-cell table:style-name="表格1.A1" office:value-type="string">
            <text:p text:style-name="P12">分動態、靜態、個展、聯展 </text:p>
          </table:table-cell>
          <table:table-cell table:style-name="表格1.D1" office:value-type="string">
            <text:p text:style-name="P11">1,500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2">演講、講座、講習 </text:p>
          </table:table-cell>
          <table:table-cell table:style-name="表格1.A1" office:value-type="string">
            <text:p text:style-name="P12">每學期最多兩次 </text:p>
          </table:table-cell>
          <table:table-cell table:style-name="表格1.D1" office:value-type="string">
            <text:p text:style-name="P10"><text:span text:style-name="T6">1,</text:span><text:span text:style-name="T6">5</text:span><text:span text:style-name="T6">00</text:span>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2">研習營 </text:p>
          </table:table-cell>
          <table:table-cell table:style-name="表格1.A1" office:value-type="string">
            <text:p text:style-name="P12">活動時間兩天以上 </text:p>
          </table:table-cell>
          <table:table-cell table:style-name="表格1.D1" office:value-type="string">
            <text:p text:style-name="P11">2,000</text:p>
          </table:table-cell>
        </table:table-row>
        <table:table-row table:style-name="表格1.5">
          <table:table-cell table:style-name="表格1.A1" table:number-rows-spanned="3" office:value-type="string">
            <text:p text:style-name="P11">4</text:p>
          </table:table-cell>
          <table:table-cell table:style-name="表格1.A1" table:number-rows-spanned="3" office:value-type="string">
            <text:p text:style-name="P12">社會服務 </text:p>
          </table:table-cell>
          <table:table-cell table:style-name="表格1.A1" office:value-type="string">
            <text:p text:style-name="P12">一般服務、公益活動 </text:p>
          </table:table-cell>
          <table:table-cell table:style-name="表格1.D1" office:value-type="string">
            <text:p text:style-name="P11">1,000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2">寒暑假服務隊 </text:p>
          </table:table-cell>
          <table:table-cell table:style-name="表格1.D1" office:value-type="string">
            <text:p text:style-name="P11">5,000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2">依「推動校園社團發展方案」學務經費補助辦法 </text:p>
          </table:table-cell>
          <table:table-cell table:style-name="表格1.D1" office:value-type="string">
            <text:p text:style-name="P11">專案補助 </text:p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2">發展社團特色之活動 </text:p>
          </table:table-cell>
          <table:table-cell table:style-name="表格1.A1" office:value-type="string">
            <text:p text:style-name="P12">依社團章程之社團特色辦理相關性質活動，一學期一次 </text:p>
          </table:table-cell>
          <table:table-cell table:style-name="表格1.D1" office:value-type="string">
            <text:p text:style-name="P11">1,000</text:p>
          </table:table-cell>
        </table:table-row>
        <table:table-row table:style-name="表格1.1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2">內部幹部訓練 </text:p>
          </table:table-cell>
          <table:table-cell table:style-name="表格1.A1" office:value-type="string">
            <text:p text:style-name="P12">經課指組核定辦理之活動 </text:p>
          </table:table-cell>
          <table:table-cell table:style-name="表格1.D1" office:value-type="string">
            <text:p text:style-name="P11">2,000</text:p>
          </table:table-cell>
        </table:table-row>
        <table:table-row table:style-name="表格1.5">
          <table:table-cell table:style-name="表格1.A1" table:number-rows-spanned="2" office:value-type="string">
            <text:p text:style-name="P11">7</text:p>
          </table:table-cell>
          <table:table-cell table:style-name="表格1.A1" table:number-rows-spanned="2" office:value-type="string">
            <text:p text:style-name="P12">全校性活動 </text:p>
          </table:table-cell>
          <table:table-cell table:style-name="表格1.A1" office:value-type="string">
            <text:p text:style-name="P12">動態系列活動 </text:p>
          </table:table-cell>
          <table:table-cell table:style-name="表格1.D1" office:value-type="string">
            <text:p text:style-name="P11">4,000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2">靜態系列活動 </text:p>
          </table:table-cell>
          <table:table-cell table:style-name="表格1.D1" office:value-type="string">
            <text:p text:style-name="P11">2,000</text:p>
          </table:table-cell>
        </table:table-row>
        <table:table-row table:style-name="表格1.1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2">其他例行活動 </text:p>
          </table:table-cell>
          <table:table-cell table:style-name="表格1.A1" office:value-type="string">
            <text:p text:style-name="P12">各項活動照片沖洗費，傳承之用 </text:p>
          </table:table-cell>
          <table:table-cell table:style-name="表格1.D1" office:value-type="string">
            <text:p text:style-name="P11">200</text:p>
          </table:table-cell>
        </table:table-row>
        <table:table-row table:style-name="表格1.1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2">其他大型活動 </text:p>
          </table:table-cell>
          <table:table-cell table:style-name="表格1.A1" office:value-type="string">
            <text:p text:style-name="P12">經課指組核定辦理之活動 </text:p>
          </table:table-cell>
          <table:table-cell table:style-name="表格1.D1" office:value-type="string">
            <text:p text:style-name="P11">專案補助 </text:p>
          </table:table-cell>
        </table:table-row>
      </table:table>
      <text:p text:style-name="P14">(二)參加活動經費補助標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11">項目 </text:p>
          </table:table-cell>
          <table:table-cell table:style-name="表格2.A1" office:value-type="string">
            <text:p text:style-name="P11">補助說明 </text:p>
          </table:table-cell>
          <table:table-cell table:style-name="表格2.D1" office:value-type="string">
            <text:p text:style-name="P11">補助上限 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2">研習營、幹部訓練 </text:p>
          </table:table-cell>
          <table:table-cell table:style-name="表格2.C2" office:value-type="string">
            <text:p text:style-name="P13"><text:span text:style-name="T6">課指組指派，每人給予補助一半報名費 </text:span><text:span text:style-name="T6">(學校幹研除外)</text:span></text:p>
          </table:table-cell>
          <table:table-cell table:style-name="表格2.D2" office:value-type="string">
            <text:p text:style-name="P11">專案補助 </text:p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2">社會服務 </text:p>
          </table:table-cell>
          <table:table-cell table:style-name="表格2.A1" office:value-type="string">
            <text:p text:style-name="P12">一般服務、公益活動 </text:p>
          </table:table-cell>
          <table:table-cell table:style-name="表格2.D1" office:value-type="string">
            <text:p text:style-name="P11">500</text:p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>社團評鑑 </text:p>
          </table:table-cell>
          <table:table-cell table:style-name="表格2.A1" office:value-type="string">
            <text:p text:style-name="P12">依當年度社團評鑑辦法辦理 </text:p>
          </table:table-cell>
          <table:table-cell table:style-name="表格2.D1" office:value-type="string">
            <text:p text:style-name="P11">專案補助 </text:p>
          </table:table-cell>
        </table:table-row>
        <table:table-row table:style-name="表格2.5">
          <table:table-cell table:style-name="表格2.A1" table:number-rows-spanned="2" office:value-type="string">
            <text:p text:style-name="P11">4</text:p>
          </table:table-cell>
          <table:table-cell table:style-name="表格2.A1" table:number-rows-spanned="2" office:value-type="string">
            <text:p text:style-name="P12">校際性競賽 </text:p>
          </table:table-cell>
          <table:table-cell table:style-name="表格2.A1" office:value-type="string">
            <text:p text:style-name="P12">經課指組核定，代表學校對外參加比賽及表演 </text:p>
          </table:table-cell>
          <table:table-cell table:style-name="表格2.D1" office:value-type="string">
            <text:p text:style-name="P11">專案補助 </text:p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12">學校要求參加之活動，每人給予補助一半報名費 </text:p>
          </table:table-cell>
          <table:table-cell table:style-name="表格2.D1" office:value-type="string">
            <text:p text:style-name="P11">專案補助 </text:p>
          </table:table-cell>
        </table:table-row>
        <table:table-row table:style-name="表格2.1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2">其他大型活動 </text:p>
          </table:table-cell>
          <table:table-cell table:style-name="表格2.A1" office:value-type="string">
            <text:p text:style-name="P12">經課指組核定辦理之活動 </text:p>
          </table:table-cell>
          <table:table-cell table:style-name="表格2.D1" office:value-type="string">
            <text:p text:style-name="P11">專案補助 </text:p>
          </table:table-cell>
        </table:table-row>
      </table:table>
      <text:p text:style-name="P2"/>
      <text:p text:style-name="P2"/>
      <text:p text:style-name="P2"><text:tab/>(三)全校性以上活動之獎金補助標準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1">個人組 </text:p>
          </table:table-cell>
          <table:covered-table-cell/>
          <table:table-cell table:style-name="表格3.C1" table:number-columns-spanned="2" office:value-type="string">
            <text:p text:style-name="P11">團體組 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1">第一名 </text:p>
          </table:table-cell>
          <table:table-cell table:style-name="表格3.A1" office:value-type="string">
            <text:p text:style-name="P11">＄500</text:p>
          </table:table-cell>
          <table:table-cell table:style-name="表格3.A1" office:value-type="string">
            <text:p text:style-name="P11">第一名 </text:p>
          </table:table-cell>
          <table:table-cell table:style-name="表格3.C1" office:value-type="string">
            <text:p text:style-name="P11">＄800</text:p>
          </table:table-cell>
        </table:table-row>
        <table:table-row table:style-name="表格3.1">
          <table:table-cell table:style-name="表格3.A1" office:value-type="string">
            <text:p text:style-name="P11">第二名 </text:p>
          </table:table-cell>
          <table:table-cell table:style-name="表格3.A1" office:value-type="string">
            <text:p text:style-name="P11">＄300</text:p>
          </table:table-cell>
          <table:table-cell table:style-name="表格3.A1" office:value-type="string">
            <text:p text:style-name="P11">第二名 </text:p>
          </table:table-cell>
          <table:table-cell table:style-name="表格3.C1" office:value-type="string">
            <text:p text:style-name="P11">＄500</text:p>
          </table:table-cell>
        </table:table-row>
        <table:table-row table:style-name="表格3.1">
          <table:table-cell table:style-name="表格3.A1" office:value-type="string">
            <text:p text:style-name="P11">第三名 </text:p>
          </table:table-cell>
          <table:table-cell table:style-name="表格3.A1" office:value-type="string">
            <text:p text:style-name="P11">＄200</text:p>
          </table:table-cell>
          <table:table-cell table:style-name="表格3.A1" office:value-type="string">
            <text:p text:style-name="P11">第三名 </text:p>
          </table:table-cell>
          <table:table-cell table:style-name="表格3.C1" office:value-type="string">
            <text:p text:style-name="P11">＄400</text:p>
          </table:table-cell>
        </table:table-row>
        <table:table-row table:style-name="表格3.1">
          <table:table-cell table:style-name="表格3.A5" table:number-columns-spanned="4" office:value-type="string">
            <text:p text:style-name="P12">ㄧ、以上補助標準或各預算金額之1/2，以較低者補助之 <text:line-break/>二、有效參加人數（組別）須達6人（組）[含6人（組）]以上始予補助。 <text:line-break/>三、有效參加人數 = 報名人數－未到人數 <text:line-break/>四、如需補助，請於回呈中繳交有效參賽人數之簽到單為準，若無有效參賽人數，不予補助。 </text:p>
          </table:table-cell>
          <table:covered-table-cell/>
          <table:covered-table-cell/>
          <table:covered-table-cell/>
        </table:table-row>
      </table:table>
      <text:p text:style-name="P2"/>
      <text:p text:style-name="Standard"><text:span text:style-name="T4">四、課</text:span><text:span text:style-name="T4">指組召開各類社團行政業務等集會之參與配合度。 <text:line-break/></text:span><text:span text:style-name="T4">　　(一)</text:span><text:span text:style-name="T4">學生會舉辦之例行活動、社團負責人會議、與社團有約、社團評鑑、社團博覽會、社團幹部研</text:span><text:span text:style-name="T4">　　　<text:line-break/>　　 <text:s text:c="3"/></text:span><text:span text:style-name="T4">習營等活動之參與配合度。 <text:line-break/></text:span><text:span text:style-name="T4">　　(二)</text:span><text:span text:style-name="T4">社團教室使用符合相關規範。 <text:line-break/></text:span><text:span text:style-name="T4">　　(三)</text:span><text:span text:style-name="T4">其它臨時交辦事項。 <text:line-break/></text:span><text:span text:style-name="T4">五、</text:span><text:span text:style-name="T4">不予補助之範圍 <text:line-break/></text:span><text:span text:style-name="T4">　　(一)系會、社團正副負責人未繳交當年度學生會費。</text:span></text:p>
      <text:p text:style-name="Standard"><text:span text:style-name="T4"><text:s text:c="4"/>(二)</text:span><text:span text:style-name="T4">系學會辦理活動對象為該系會員之活動。 <text:line-break/></text:span><text:span text:style-name="T4">　　(三)</text:span><text:span text:style-name="T4">未列於年度活動計畫表中之活動，但附其公文之活動除外。 <text:line-break/></text:span><text:span text:style-name="T4">　　(四)</text:span><text:span text:style-name="T4">未於預算經費中核定之補助項目，於實際經費中有支出不予補助，但經學校交辦或專案核定之</text:span><text:span text:style-name="T4">　　<text:line-break/>　　 <text:s text:c="3"/></text:span><text:span text:style-name="T4">活動不在此限。 <text:line-break/></text:span><text:span text:style-name="T4"> <text:s text:c="3"/>(五)</text:span><text:span text:style-name="T4">下列性質活動將不予補助 <text:line-break/></text:span><text:span text:style-name="T4"> <text:s text:c="7"/>1.</text:span><text:span text:style-name="T4">違背公共秩序與善良風俗之活動。 <text:line-break/></text:span><text:span text:style-name="T4"> <text:s text:c="7"/>2.</text:span><text:span text:style-name="T4">具有商業營利性質者。 <text:line-break/></text:span><text:span text:style-name="T4"> <text:s text:c="7"/>3.</text:span><text:span text:style-name="T4">屬社團內部活動，如練習、聯誼參觀、同樂會、郊遊…等活動。 <text:line-break/></text:span><text:span text:style-name="T4"> <text:s text:c="7"/>4.</text:span><text:span text:style-name="T4">對社團內部所辦之非專業性活動。 <text:line-break/></text:span><text:span text:style-name="T4"> <text:s text:c="3"/>(六)</text:span><text:span text:style-name="T4">每一活動須於活動前14日</text:span><text:span text:style-name="T4">(包含假日)</text:span><text:span text:style-name="T4">完成簽呈，活動後14日內(包</text:span><text:span text:style-name="T4">含</text:span><text:span text:style-name="T4">假日)完成回呈，未於期</text:span><text:span text:style-name="T4"><text:line-break/> <text:s text:c="7"/></text:span><text:span text:style-name="T4">限內完成不予補助。 <text:line-break/></text:span><text:span text:style-name="T4"> <text:s text:c="3"/>(七)</text:span><text:span text:style-name="T4">回呈中需檢附表演紀錄及照片，方可補助沖洗費；若無照片不予補助。 <text:line-break/></text:span><text:span text:style-name="T4"> <text:s text:c="3"/>(八)</text:span><text:span text:style-name="T4">核准補助之經費，務必在同一屆之內向學生會領取，跨屆不予補助。 <text:line-break/></text:span><text:span text:style-name="T4"> <text:s text:c="3"/>(九)</text:span><text:span text:style-name="T4">收據格式錯誤。 <text:line-break/></text:span><text:span text:style-name="T4"> <text:s text:c="3"/>(十)</text:span><text:span text:style-name="T4">未依學生會時間期限內(每週</text:span><text:span text:style-name="T4">五</text:span><text:span text:style-name="T4">，中午12:30至13:</text:span><text:span text:style-name="T4">1</text:span><text:span text:style-name="T4">0</text:span><text:span text:style-name="T4">，一星期內</text:span><text:span text:style-name="T4">)領取補助款。 <text:line-break/></text:span><text:span text:style-name="T4">六、</text:span><text:span text:style-name="T4">收據之規格<text:line-break/></text:span><text:soft-page-break/><text:span text:style-name="T4">　　(一)</text:span><text:span text:style-name="T4">兩聯式發票：需書寫</text:span><text:span text:style-name="T4">抬頭</text:span><text:span text:style-name="T4"> “德明財經科技大學”</text:span><text:span text:style-name="T4">以及統一編號“03812501”</text:span><text:span text:style-name="T4">。</text:span></text:p>
      <text:p text:style-name="P15"><text:span text:style-name="T4">　(二)</text:span><text:span text:style-name="T4">收銀機統一發票：需打統一編號 “03812501”。 </text:span><text:span text:style-name="T4"><text:s text:c="2"/></text:span><text:span text:style-name="T4"><text:line-break/></text:span><text:span text:style-name="T4">　　(三)</text:span><text:span text:style-name="T4">免用統一發票之收據：需蓋免用統一發票章及負責人私章。 <text:line-break/></text:span><text:span text:style-name="T4">七、</text:span><text:span text:style-name="T4">公布施行 <text:line-break/></text:span><text:span text:style-name="T4">　　</text:span><text:span text:style-name="T4">本</text:span><text:span text:style-name="T4">要點</text:span><text:span text:style-name="T4">經學生會行政會議通過，課指組核定後</text:span><text:span text:style-name="T4">公佈</text:span><text:span text:style-name="T4">實施，修正時亦同。</text:span></text:p>
      <text:p text:style-name="P9"><text:span text:style-name="T4">八、</text:span><text:span text:style-name="T10">關於本要點之其他未規定事項，依課指組、</text:span><text:span text:style-name="T4">學生會</text:span><text:span text:style-name="T10">、學生議會共同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5cm" fo:text-indent="-0.85cm" fo:margin-left="1.48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學生會財務部 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補助辦法</dc:title>
    <meta:initial-creator>TM</meta:initial-creator>
    <meta:creation-date>2016-08-02T15:01:00</meta:creation-date>
    <dc:creator>user</dc:creator>
    <dc:date>2017-12-07T00:06:00</dc:date>
    <meta:print-date>2016-08-02T15:15:00</meta:print-date>
    <meta:editing-cycles>12</meta:editing-cycles>
    <meta:editing-duration>PT53M</meta:editing-duration>
    <meta:document-statistic meta:table-count="3" meta:image-count="0" meta:object-count="0" meta:page-count="3" meta:paragraph-count="103" meta:word-count="1554" meta:character-count="1888" meta:non-whitespace-character-count="1640"/>
    <meta:generator>LibreOffice/5.3.2.2$Windows_x86 LibreOffice_project/6cd4f1ef626f15116896b1d8e1398b56da0d0ee1</meta:generator>
  </office:meta>
</office:document-meta>
</file>