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標楷體"/>
    </style:style>
    <style:style style:name="P3" style:family="paragraph" style:parent-style-name="Standard" style:master-page-name="Standard">
      <style:paragraph-properties fo:margin-top="0cm" fo:margin-bottom="0.635cm" loext:contextual-spacing="false" fo:orphans="2" fo:widows="2" style:page-number="auto"/>
    </style:style>
    <style:style style:name="P4" style:family="paragraph" style:parent-style-name="Standard">
      <style:paragraph-properties fo:margin-left="0cm" fo:margin-right="0cm" fo:orphans="2" fo:widows="2" fo:text-indent="1.411cm" style:auto-text-indent="false"/>
    </style:style>
    <style:style style:name="P5" style:family="paragraph" style:parent-style-name="Standard">
      <style:paragraph-properties fo:margin-left="0cm" fo:margin-right="0cm" fo:orphans="2" fo:widows="2" fo:text-indent="1.411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cm" fo:margin-right="0cm" fo:orphans="2" fo:widows="2" fo:text-indent="1.411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cm" fo:margin-right="0cm" fo:orphans="2" fo:widows="2" fo:text-indent="0.499cm" style:auto-text-indent="false"/>
    </style:style>
    <style:style style:name="P8" style:family="paragraph" style:parent-style-name="Standard">
      <style:paragraph-properties fo:margin-left="0cm" fo:margin-right="0cm" fo:orphans="2" fo:widows="2" fo:text-indent="0.423cm" style:auto-text-indent="false"/>
    </style:style>
    <style:style style:name="P9" style:family="paragraph" style:parent-style-name="Standard">
      <style:paragraph-properties fo:margin-left="0cm" fo:margin-right="0cm" fo:orphans="2" fo:widows="2" fo:text-indent="0.423cm" style:auto-text-indent="false"/>
      <style:text-properties fo:color="#000000"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margin-left="3.387cm" fo:margin-right="0cm" fo:orphans="2" fo:widows="2" fo:text-indent="-2.54cm" style:auto-text-indent="false"/>
    </style:style>
    <style:style style:name="P11" style:family="paragraph" style:parent-style-name="Standard">
      <style:paragraph-properties fo:margin-left="1.693cm" fo:margin-right="0cm" fo:orphans="2" fo:widows="2" fo:text-indent="-0.847cm" style:auto-text-indent="false"/>
      <style:text-properties fo:color="#000000"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margin-left="0.847cm" fo:margin-right="0cm" fo:orphans="2" fo:widows="2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left="2.117cm" fo:margin-right="0cm" fo:orphans="2" fo:widows="2" fo:text-indent="-2.117cm" style:auto-text-indent="false"/>
    </style:style>
    <style:style style:name="P14" style:family="paragraph" style:parent-style-name="Standard">
      <style:paragraph-properties fo:margin-left="2.117cm" fo:margin-right="0cm" fo:orphans="2" fo:widows="2" fo:text-indent="-1.693cm" style:auto-text-indent="false"/>
    </style:style>
    <style:style style:name="T1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style:letter-kerning="true" style:font-name-asian="標楷體" style:font-name-complex="標楷體"/>
    </style:style>
    <style:style style:name="T5" style:family="text">
      <style:text-properties fo:color="#000000" style:font-name="標楷體" style:letter-kerning="true" style:font-name-asian="標楷體" style:font-name-complex="標楷體"/>
    </style:style>
    <style:style style:name="T6" style:family="text">
      <style:text-properties fo:color="#000000" style:font-name="標楷體" style:letter-kerning="true" style:font-name-asian="標楷體" style:language-asian="zh" style:country-asian="HK" style:font-name-complex="標楷體"/>
    </style:style>
    <style:style style:name="T7" style:family="text">
      <style:text-properties fo:color="#000000" style:letter-kerning="true"/>
    </style:style>
    <style:style style:name="T8" style:family="text">
      <style:text-properties fo:color="#000000" fo:font-size="10pt" style:letter-kerning="true" style:font-size-asian="10pt" style:font-size-complex="10pt"/>
    </style:style>
    <style:style style:name="T9" style:family="text">
      <style:text-properties fo:color="#000000" fo:font-size="10pt" style:letter-kerning="true" style:font-size-asian="10pt" style:font-size-complex="10pt"/>
    </style:style>
    <style:style style:name="T10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德明財經科技大學清寒學生生活學習助學金規定</text:span></text:p>
      <text:p text:style-name="P5">中華民國八十八年十月十五日(88)德訓通字第○一六號修訂</text:p>
      <text:p text:style-name="P5">中華民國八十九年八月二十一日(89)德學通字第○二一號修訂</text:p>
      <text:p text:style-name="P5">中華民國九十一年二月二十五日(91)德學通字第○一三號修訂</text:p>
      <text:p text:style-name="P5">中華民國九十二年一月二十七日校務會議修訂</text:p>
      <text:p text:style-name="P5">民國九十二年二月十九日(92)德學通字第○○一號修正公布</text:p>
      <text:p text:style-name="P4"><text:span text:style-name="T2">中華民國九十六年九月廿六日</text:span><text:span text:style-name="T8">( 96 )</text:span><text:span text:style-name="T2">德秘通字第</text:span><text:span text:style-name="T8">002</text:span><text:span text:style-name="T2">號修正公布</text:span></text:p>
      <text:p text:style-name="P4"><text:span text:style-name="T2">中華民國一百年一月廿日</text:span><text:span text:style-name="T8">( </text:span><text:span text:style-name="T8">100</text:span><text:span text:style-name="T8">)</text:span><text:span text:style-name="T2">德學通字第○○一號修正公布</text:span></text:p>
      <text:p text:style-name="P4"><text:span text:style-name="T2">中</text:span><text:span text:style-name="T2">華民國 105 年 6 月 15 日</text:span><text:span text:style-name="T2">校</text:span><text:span text:style-name="T2">務會議通過</text:span><text:span text:style-name="T2">，</text:span><text:span text:style-name="T2">6 月</text:span><text:span text:style-name="T2">30</text:span><text:span text:style-name="T2"> 日(105)德</text:span><text:span text:style-name="T2">學</text:span><text:span text:style-name="T2">通字第</text:span><text:span text:style-name="T2">015</text:span><text:span text:style-name="T2"> 號公布</text:span></text:p>
      <text:p text:style-name="P4"><text:span text:style-name="T2">中</text:span><text:span text:style-name="T2">華民國 106 年 9 月 13 日</text:span><text:span text:style-name="T2">校</text:span><text:span text:style-name="T2">務會議通過</text:span><text:span text:style-name="T2">，</text:span><text:span text:style-name="T2">10 月</text:span><text:span text:style-name="T2">26</text:span><text:span text:style-name="T2"> 日(106)德</text:span><text:span text:style-name="T2">學</text:span><text:span text:style-name="T2">通字第12511 號公布</text:span></text:p>
      <text:p text:style-name="P5"/>
      <text:p text:style-name="P2">第一條    </text:p>
      <text:p text:style-name="P7"><text:span text:style-name="T4">為鼓勵協助本校清寒學生能順利完成學業，每學期由學校提供清寒學生生活服務助學金(以下簡稱本助學金)，特訂定德明財經科技大學清寒學生生活學習助學金</text:span><text:span text:style-name="T6">規定</text:span><text:span text:style-name="T4">(以下簡稱本</text:span><text:span text:style-name="T6">規定</text:span><text:span text:style-name="T4">)。</text:span></text:p>
      <text:p text:style-name="P1"><text:span text:style-name="T4">第二條    </text:span></text:p>
      <text:p text:style-name="P9">凡申請本助學金者需合於下列條件：</text:p>
      <text:p text:style-name="P10"><text:span text:style-name="T4">一、具有本校學籍的學生。</text:span></text:p>
      <text:p text:style-name="P11">二、家境清寒或失業家庭子女。</text:p>
      <text:p text:style-name="P12">三、前一學期操行成績七十分以上且未受記過以上之處分。</text:p>
      <text:p text:style-name="P12">四、前一學期學業成績總平均及格者。</text:p>
      <text:p text:style-name="P9">一年級新生不受前項第三、四款之限制。</text:p>
      <text:p text:style-name="P13"><text:span text:style-name="T4">第三條    </text:span></text:p>
      <text:p text:style-name="P14"><text:span text:style-name="T4">生活學習服務時數以一百三</text:span><text:span text:style-name="T4">十五</text:span><text:span text:style-name="T4">小時為上限。</text:span></text:p>
      <text:p text:style-name="P1"><text:span text:style-name="T4">第四條　　</text:span></text:p>
      <text:p text:style-name="P7"><text:span text:style-name="T4">申請本助學金，每小時薪資依勞</text:span><text:span text:style-name="T4">動部最低時薪規定</text:span><text:span text:style-name="T4">為原則，每月按實際服務時數核發助學金。</text:span></text:p>
      <text:p text:style-name="P1"><text:span text:style-name="T4">第五條　　</text:span></text:p>
      <text:p text:style-name="P7"><text:span text:style-name="T4">本助學金每學期辦理一次，凡申請者需填寫申請表暨登記表，並檢附成績單及相關清寒證明文件送交課外活動指導組辦理。</text:span></text:p>
      <text:p text:style-name="P8"><text:span text:style-name="T4">各單位得視業務需要申請臨時服務學生，學生之服務態度、精神不佳或未能符合該服務單位之要求者，該單位得上簽呈予以撤換。</text:span></text:p>
      <text:p text:style-name="P8"><text:span text:style-name="T6">凡申請本助學金學生相關管理規定，</text:span><text:span text:style-name="T4">悉</text:span><text:span text:style-name="T6">依本校工讀生管理規定辦理。</text:span></text:p>
      <text:p text:style-name="P1"><text:span text:style-name="T4">第六條　　</text:span></text:p>
      <text:p text:style-name="P7"><text:span text:style-name="T4">凡申請本助學金經獎助學金審核會議審核通過，陳請校長核准後，由課外活動指導組造具名冊送出納組。</text:span></text:p>
      <text:p text:style-name="P1"><text:span text:style-name="T4">第七條    </text:span></text:p>
      <text:p text:style-name="P8"><text:span text:style-name="T4">本規</text:span><text:span text:style-name="T4">定</text:span><text:span text:style-name="T4">經校務會議通過後，由校長公布施行，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3.175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玉萍[clair]</meta:initial-creator>
    <meta:creation-date>2019-05-07T14:41:00</meta:creation-date>
    <dc:creator>劉玉萍[clair]</dc:creator>
    <dc:date>2019-05-07T14:41:00</dc:date>
    <meta:editing-cycles>2</meta:editing-cycles>
    <meta:document-statistic meta:table-count="0" meta:image-count="0" meta:object-count="0" meta:page-count="1" meta:paragraph-count="31" meta:word-count="737" meta:character-count="823" meta:non-whitespace-character-count="780"/>
    <meta:generator>LibreOffice/5.3.2.2$Windows_x86 LibreOffice_project/6cd4f1ef626f15116896b1d8e1398b56da0d0ee1</meta:generator>
  </office:meta>
</office:document-meta>
</file>